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173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17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fo:letter-spacing="-0.002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text-transform="uppercase"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KŪNO KULTŪROS IR SPORTO DEPARTAMENTO PRIE LIETUVOS RESPUBLIKOS VYRIAUSYBĖS generaliniO direktoriaus<text:s/></text:span></text:p>
      <text:p text:style-name="P5">Į s a k y m a s</text:p>
      <text:p text:style-name="P6"/>
      <text:p text:style-name="P7">dėl KŪNO KULTŪROS IR SPORTO DEPARTAMENTO PRIE LIETUVOS RESPUBLIKOS VYRIAUSYBĖS GENERALINIO DIREKTORIAUS 2007 m. vasario 14 d. ĮSAKYMO Nr. V-86 „DĖL KŪNO KULTŪROS IR SPORTO DEPARTAMENTO PRIE LIETUVOS RESPUBLIKOS VYRIAUSYBĖS LIETUVOS OLIMPINIO SPORTO CENTRO NUOSTATŲ, STRUKTŪROS, ETATŲ SĄRAŠO IR MOKYMO GRUPIŲ SUDARYMO TAISYKLIŲ TVIRTINIMO“ pakeitimo</text:p>
      <text:p text:style-name="P8"/>
      <text:p text:style-name="P9">2013 m. liepos 31 d. Nr. V-368</text:p>
      <text:p text:style-name="P10">Vilnius</text:p>
      <text:p text:style-name="P11"/>
      <text:p text:style-name="P12"/>
      <text:p text:style-name="P13"><text:span text:style-name="T14">1</text:span><text:span text:style-name="T15">.<text:s/></text:span><text:span text:style-name="T16">Pakeičiu<text:s/></text:span><text:span text:style-name="T17">Kūno kultūros ir sporto departamento prie Lietuvos Respublikos Vyriausybės Lietuvos olimpinio sporto centro nuostatus, patvirtintus Kūno kultūros ir sporto departamento prie Lietuvos Respublikos Vyriausybės generalinio direktoriaus 2007 m. vasario 14 d. įsakymu Nr. V-86 „Dėl<text:s/></text:span><text:span text:style-name="T18">k</text:span><text:span text:style-name="T19">ūno kultūros ir sporto departamento prie Lietuvos Respublikos Vyriausybės Lietuvos olimpinio sporto centro nuostatų, struktūros, etatų sąrašo ir mokymo grupių sudarymo taisyklių tvirtinimo“ ir išdėstau juos nauja redakcija (pridedama).</text:span></text:p>
      <text:p text:style-name="P20"><text:span text:style-name="T21">2</text:span><text:span text:style-name="T22">.<text:s/></text:span><text:span text:style-name="T23">Pripažįstu</text:span><text:span text:style-name="T24"><text:s/>netekusiu galios Kūno kultūros ir sporto departamento prie Lietuvos Respublikos Vyriausybės generalinio direktoriaus 2012 m. vasario 7 d. įsakymą Nr. V-48 „Dėl<text:s/></text:span><text:span text:style-name="T25">k</text:span><text:span text:style-name="T26">ūno kultūros ir sporto departamento prie Lietuvos Respublikos Vyriausybės Lietuvos olimpinio sporto centro nuostatų, struktūros, etatų sąrašo ir mokymo grupių sudarymo taisyklių tvirtinimo“ pakeitimo“.</text:span></text:p>
      <text:p text:style-name="P27"/>
      <text:p text:style-name="P28"/>
      <text:p text:style-name="P29"/>
      <text:p text:style-name="P30"><text:span text:style-name="T31">Generalinis direktorius</text:span><text:span text:style-name="T32"><text:tab/>Klemensas Rimšelis<text:s/></text:span></text:p>
      <text:soft-page-break/>
      <text:p text:style-name="P33">PATVIRTINTA</text:p>
      <text:p text:style-name="P36">Kūno kultūros ir sporto departamento prie</text:p>
      <text:p text:style-name="P37">Lietuvos Respublikos Vyriausybės</text:p>
      <text:p text:style-name="P38">generalinio direktoriaus<text:s/></text:p>
      <text:p text:style-name="P39">2007 m. vasario 14 d. įsakymu Nr. V-86<text:s/></text:p>
      <text:p text:style-name="P40">(Kūno kultūros ir sporto departamento prie</text:p>
      <text:p text:style-name="P41">Lietuvos Respublikos Vyriausybės generalinio</text:p>
      <text:p text:style-name="P42">direktoriaus<text:s/></text:p>
      <text:p text:style-name="P43">2013 m. liepos 31 d. įsakymo Nr. V-368<text:s/></text:p>
      <text:p text:style-name="P44">redakcija)</text:p>
      <text:p text:style-name="P45"/>
      <text:p text:style-name="P46"><text:span text:style-name="T47">KŪNO KULTŪROS IR SPORTO DEPARTAMENTO PRIE LIETUVOS RESPUBLIKOS VYRIAUSYBĖS LIETUVOS OLIMPINIO SPORTO CENTR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ūno kultūros ir sporto departamento prie Lietuvos Respublikos Vyriausybės Lietuvos olimpinis sporto centras (toliau – centras) yra Kūno kultūros ir sporto departamentui prie Lietuvos Respublikos Vyriausybės (toliau – departamentas) pavaldi valstybės biudžetinė įstaiga, kurios paskirtis – rengti Lietuvos sportininkus olimpinėms žaidynėms ir įgyvendinti su tuo susijusias neformaliojo švietimo programas. Centre ugdymas vykdomas lietuvių kalba.</text:span></text:p>
      <text:p text:style-name="P57"><text:span text:style-name="T58">2</text:span><text:span text:style-name="T59">. Centras savo veikloje vadovaujasi Lietuvos Respublikos Konstitucija, Lietuvos Respublikos tarptautinėmis sutartimis, Europos Sąjungos teisės aktais, Lietuvos Respublikos civiliniu kodeksu (Žin., 2000, Nr. </text:span><text:a xlink:href="https://www.e-tar.lt/portal/lt/legalAct/TAR.8A39C83848CB" office:target-frame-name="_blank" xlink:show="new"><text:span text:style-name="T60">74-2262</text:span></text:a><text:span text:style-name="T61">), Lietuvos Respublikos biudžetinių įstaigų įstatymu (Žin., 1995, Nr. </text:span><text:a xlink:href="https://www.e-tar.lt/portal/lt/legalAct/TAR.3A756D83A99B" office:target-frame-name="_blank" xlink:show="new"><text:span text:style-name="T62">104-2322</text:span></text:a><text:span text:style-name="T63">; 2010, Nr. </text:span><text:a xlink:href="https://www.e-tar.lt/portal/lt/legalAct/TAR.03A6EC49D1B2" office:target-frame-name="_blank" xlink:show="new"><text:span text:style-name="T64">15-699</text:span></text:a><text:span text:style-name="T65">), Lietuvos Respublikos kūno kultūros ir sporto įstatymu (Žin., 1996, Nr. </text:span><text:a xlink:href="https://www.e-tar.lt/portal/lt/legalAct/TAR.791BF9249C9C" office:target-frame-name="_blank" xlink:show="new"><text:span text:style-name="T66">9-215</text:span></text:a><text:span text:style-name="T67">; 2008, Nr. </text:span><text:a xlink:href="https://www.e-tar.lt/portal/lt/legalAct/TAR.082D84B08894" office:target-frame-name="_blank" xlink:show="new"><text:span text:style-name="T68">47-1752</text:span></text:a><text:span text:style-name="T69">), Lietuvos Respublikos švietimo įstatymu (Žin., 1991, Nr. </text:span><text:a xlink:href="https://www.e-tar.lt/portal/lt/legalAct/TAR.9A3AD08EA5D0" office:target-frame-name="_blank" xlink:show="new"><text:span text:style-name="T70">23-593</text:span></text:a><text:span text:style-name="T71">; 2011, Nr. </text:span><text:a xlink:href="https://www.e-tar.lt/portal/lt/legalAct/TAR.E2EBE95E7723" office:target-frame-name="_blank" xlink:show="new"><text:span text:style-name="T72">38-1804</text:span></text:a><text:span text:style-name="T73">), kitais įstatymais ir kitais Lietuvos Respublikos Seimo priimtais teisės aktais, Respublikos Prezidento dekretais, Lietuvos Respublikos Vyriausybės nutarimais, Ministro Pirmininko potvarkiais, departamento generalinio direktoriaus įsakymais, šiais nuostatais ir kitais teisės aktais.</text:span></text:p>
      <text:p text:style-name="P74"><text:span text:style-name="T75">3</text:span><text:span text:style-name="T76">. Centras yra ribotos civilinės atsakomybės viešasis juridinis asmuo, turintis sąskaitą banke ir antspaudą su savo pavadinimu. Centro buveinės adresas: Ozo g. 39B, Vilnius, Lietuvos Respublika. Centras turi du bendrabučius, kurių adresai – Ozo g. 39B, Vilnius, ir Aušros g. 42A, Kaunas.</text:span></text:p>
      <text:p text:style-name="P77"><text:span text:style-name="T78">4</text:span><text:span text:style-name="T79">. Centras yra biudžetinė įstaiga, išlaikoma iš Lietuvos Respublikos valstybės biudžeto ir valstybės pinigų fondų. Centro veiklai finansuoti gali būti naudojamos ir kitos teisės aktų nustatyta tvarka gautos lėšos.</text:span></text:p>
      <text:p text:style-name="P80"><text:span text:style-name="T81">5</text:span><text:span text:style-name="T82">. Centro savininkė yra valstybė. Centro savininko teises ir pareigas įgyvendina departamentas, kuris koordinuoja ir kontroliuoja centro veiklą, tvirtina ir keičia jo nuostatus, priima sprendimą dėl centro reorganizavimo ar likvidavimo, centro buveinės pakeitimo, sprendžia kitus įstatymuose, šiuose nuostatuose ir kituose teisės aktuose jo kompetencijai priskirtus klausimus.</text:span></text:p>
      <text:p text:style-name="P83"><text:span text:style-name="T84">6</text:span><text:span text:style-name="T85">. Centro vieši pranešimai teisės aktų nustatyta tvarka skelbiami centro interneto tinklalapyje (www.losc.lt) ir (ar) kitose visuomenės informavimo priemonėse, o teisės aktų nustatytais atvejais – leidinio „Valstybės žinios“ priede „Informaciniai pranešimai“.</text:span></text:p>
      <text:p text:style-name="P86"><text:span text:style-name="T87">7</text:span><text:span text:style-name="T88">. Centro nuostatai keičiami teisės aktų nustatyta tvarka.</text:span></text:p>
      <text:p text:style-name="P89"/>
      <text:p text:style-name="P90"><text:span text:style-name="T91">II</text:span><text:span text:style-name="T92">.<text:s/></text:span><text:span text:style-name="T93">CENTRO VEIKLOS SRITIS, TIKSLAS, UŽDAVINIAI, FUNKCIJOS</text:span></text:p>
      <text:p text:style-name="P94"/>
      <text:p text:style-name="P95"><text:span text:style-name="T96">8</text:span><text:span text:style-name="T97">. Centro veiklos sritis – didelio sportinio meistriškumo sportininkų rengimas, švietimas.</text:span></text:p>
      <text:p text:style-name="P98"><text:span text:style-name="T99">9</text:span><text:span text:style-name="T100">. Centro veiklos tikslas – užtikrinti tinkamą Lietuvos sportininkų parengimą olimpinėms žaidynėms.</text:span></text:p>
      <text:p text:style-name="P101"><text:span text:style-name="T102">10</text:span><text:span text:style-name="T103">. Centro uždaviniai:</text:span></text:p>
      <text:p text:style-name="P104"><text:span text:style-name="T105">10.1</text:span><text:span text:style-name="T106">. vadovaujantis departamento ir Lietuvos tautinio olimpinio komiteto patvirtintomis pasirengimo olimpinėms žaidynėms programomis, parengti Lietuvos sportininkus olimpinėms žaidynėms;</text:span></text:p>
      <text:p text:style-name="P107"><text:span text:style-name="T108">10.2</text:span><text:span text:style-name="T109">. rengti olimpinės pamainos sportininkus.</text:span></text:p>
      <text:p text:style-name="P110"><text:span text:style-name="T111">11</text:span><text:span text:style-name="T112">. Centras, įgyvendindamas 10.1 punkte nurodytą uždavinį:</text:span></text:p>
      <text:p text:style-name="P113"><text:span text:style-name="T114">11.1</text:span><text:span text:style-name="T115">. iš savivaldybių administracijų padalinių, kuruojančių kūno kultūros ir sporto klausimus, bei nacionalinių sporto (šakų) federacijų pateiktų sportininkų sąrašų pagal centro parengtus ir departamento patvirtintus kriterijus atrenka sportininkus rengti artimiausioms vasaros ir žiemos olimpinėms žaidynėms ir juos rengia;</text:span></text:p>
      <text:p text:style-name="P116"><text:span text:style-name="T117">11.2</text:span><text:span text:style-name="T118">. organizuoja ir finansuoja atrinktų olimpinėms žaidynėms rengti sportininkų mokslinius, medicininius tyrimus, pedagoginį testavimą;</text:span></text:p>
      <text:p text:style-name="P119"><text:span text:style-name="T120">11.3</text:span><text:span text:style-name="T121">. rengia ir tvirtina individualius metinius atrinktų olimpinėms žaidynėms rengti sportininkų rengimo metodinius bei organizacinius-finansinius planus;</text:span></text:p>
      <text:p text:style-name="P122"><text:span text:style-name="T123">11.4</text:span><text:span text:style-name="T124">. pagal metinius organizacinius-finansinius ir metodinius sportininkų rengimo planus organizuoja ir finansuoja atrinktų olimpinėms žaidynėms rengti sportininkų dalyvavimą sporto stovyklose ir pasirengimo olimpinėms žaidynėms varžybose;</text:span></text:p>
      <text:p text:style-name="P125"><text:span text:style-name="T126">11.5</text:span><text:span text:style-name="T127">. užtikrina atrinktų olimpinėms žaidynėms rengti sportininkų mokomojo sportinio darbo ir varžybinės veiklos metodinį, mokslinį, medicininį, materialinį ir informacinį aprūpinimą;</text:span></text:p>
      <text:p text:style-name="P128"><text:span text:style-name="T129">11.6</text:span><text:span text:style-name="T130">. organizuoja ir finansuoja atrinktų olimpinėms žaidynėms rengti sportininkų atsigavimą, gydymą ir reabilitaciją po treniruočių ir varžybų fizinių krūvių, ligų ar traumų;</text:span></text:p>
      <text:p text:style-name="P131"><text:span text:style-name="T132">11.7</text:span><text:span text:style-name="T133">. prireikus teikia atrinktiems olimpinėms žaidynėms rengti sportininkams psichologinę pagalbą;</text:span></text:p>
      <text:p text:style-name="P134"><text:span text:style-name="T135">11.8</text:span><text:span text:style-name="T136">. teisės aktų nustatyta tvarka apmoka atrinktiems olimpinėms žaidynėms rengti sportininkams maitinimo išlaidas.</text:span></text:p>
      <text:p text:style-name="P137"><text:span text:style-name="T138">12</text:span><text:span text:style-name="T139">. Centras, įgyvendindamas 10.2 punkte nurodytą uždavinį:</text:span></text:p>
      <text:p text:style-name="P140"><text:span text:style-name="T141">12.1</text:span><text:span text:style-name="T142">. iš savivaldybių administracijų padalinių, kuruojančių kūno kultūros ir sporto klausimus, bei nacionalinių sporto (šakų) federacijų pateiktų sportininkų sąrašų pagal centro parengtus ir departamento patvirtintus kriterijus atrenka olimpinės pamainos sportininkus ir juos rengia;</text:span></text:p>
      <text:p text:style-name="P143"><text:span text:style-name="T144">12.2</text:span><text:span text:style-name="T145">. organizuoja ir finansuoja olimpinės pamainos sportininkų mokslinius, medicininius tyrimus, pedagoginį testavimą;</text:span></text:p>
      <text:p text:style-name="P146"><text:span text:style-name="T147">12.3</text:span><text:span text:style-name="T148">. rengia ir tvirtina individualius metinius olimpinės pamainos sportininkų rengimo metodinius bei organizacinius-finansinius planus;</text:span></text:p>
      <text:p text:style-name="P149"><text:span text:style-name="T150">12.4</text:span><text:span text:style-name="T151">. pagal metinius organizacinius-finansinius ir metodinius sportininkų rengimo planus organizuoja ir finansuoja olimpinės pamainos sportininkų dalyvavimą sporto stovyklose ir pasirengimo olimpinėms žaidynėms varžybose;</text:span></text:p>
      <text:p text:style-name="P152"><text:span text:style-name="T153">12.5</text:span><text:span text:style-name="T154">. užtikrina olimpinės pamainos sportininkų mokomojo sportinio darbo ir varžybinės veiklos metodinį, mokslinį, medicininį, materialinį ir informacinį aprūpinimą;</text:span></text:p>
      <text:p text:style-name="P155"><text:span text:style-name="T156">12.6</text:span><text:span text:style-name="T157">. organizuoja ir finansuoja olimpinės pamainos sportininkų atsigavimą, gydymą ir reabilitaciją po treniruočių ir varžybų fizinių krūvių, ligų ar traumų;</text:span></text:p>
      <text:p text:style-name="P158"><text:span text:style-name="T159">12.7</text:span><text:span text:style-name="T160">. prireikus teikia olimpinės pamainos sportininkams psichologinę pagalbą;</text:span></text:p>
      <text:p text:style-name="P161"><text:span text:style-name="T162">12.8</text:span><text:span text:style-name="T163">. teisės aktų nustatyta tvarka apmoka olimpinės pamainos sportininkams maitinimo išlaidas (esant poreikiui, centro direktoriaus nustatyta tvarka suteikia olimpinės pamainos sportininkams nemokamą gyvenimą centro bendrabučiuose ir maitinimą centro valgykloje).</text:span></text:p>
      <text:p text:style-name="P164"><text:span text:style-name="T165">13</text:span><text:span text:style-name="T166">. Centras taip pat atlieka šias funkcijas:</text:span></text:p>
      <text:p text:style-name="P167"><text:span text:style-name="T168">13.1</text:span><text:span text:style-name="T169">. vadovaudamasis departamento generalinio direktoriaus sprendimais, moka valstybės stipendijas olimpinių sporto šakų didelio meistriškumo sportininkams, kurie rengiasi tarptautinėms varžyboms ir atstovauja jose Lietuvai;</text:span></text:p>
      <text:p text:style-name="P170"><text:span text:style-name="T171">13.2</text:span><text:span text:style-name="T172">. teikia metodinę pagalbą sporto mokymo įstaigoms su sportininkų rengimu pagal šiuolaikinius sportininkų rengimo organizavimo principus ir šiuolaikines treniravimo metodikas susijusiais klausimais;</text:span></text:p>
      <text:p text:style-name="P173"><text:span text:style-name="T174">13.3</text:span><text:span text:style-name="T175">. rengiant sportininkus bendradarbiauja su suinteresuotomis valstybės ir savivaldybių institucijomis ir įstaigomis, nevyriausybinėmis organizacijomis;</text:span></text:p>
      <text:p text:style-name="P176"><text:span text:style-name="T177">13.4</text:span><text:span text:style-name="T178">. kartu su švietimo ir mokslo, kūno kultūros ir sporto bei asmens sveikatos priežiūros įstaigomis inicijuoja ar vykdo sportininkų atrankos bei rengimo technologijų, sportininkų rengimo proceso vadybos tobulinimo tyrimus;</text:span></text:p>
      <text:p text:style-name="P179"><text:span text:style-name="T180">13.5</text:span><text:span text:style-name="T181">. kaupia, analizuoja, sistemina ir skleidžia informaciją, kurios reikia centro veiklos tikslams pasiekti;</text:span></text:p>
      <text:p text:style-name="P182"><text:span text:style-name="T183">13.6</text:span><text:span text:style-name="T184">. teisės aktų nustatyta tvarka nagrinėja asmenų pranešimus, skundus ir prašymus;</text:span></text:p>
      <text:p text:style-name="P185"><text:span text:style-name="T186">13.7</text:span><text:span text:style-name="T187">. pagal kompetenciją teisės aktų nustatyta tvarka rengia ar dalyvauja rengiant teisės aktų projektus;</text:span></text:p>
      <text:p text:style-name="P188"><text:span text:style-name="T189">13.8</text:span><text:span text:style-name="T190">. atlieka kitas teisės aktų nustatytas funkcijas ir vykdo departamento generalinio direktoriaus pavedimus.</text:span></text:p>
      <text:p text:style-name="P191"/>
      <text:p text:style-name="P192"><text:span text:style-name="T193">III</text:span><text:span text:style-name="T194">.<text:s/></text:span><text:span text:style-name="T195">UGDYMO PASIEKIMUS ĮTEISINANČIŲ DOKUMENTŲ IŠDAVIMAS</text:span></text:p>
      <text:p text:style-name="P196"/>
      <text:p text:style-name="P197"><text:span text:style-name="T198">14</text:span><text:span text:style-name="T199">. Olimpinės pamainos sportininkams, baigusiems ugdymą pagal centro vykdomą atitinkamą sportininkų rengimo programą, išduodamas tai patvirtinantis pažymėjimas.</text:span></text:p>
      <text:p text:style-name="P200"><text:span text:style-name="T201">15</text:span><text:span text:style-name="T202">. Pažymėjimas turi unikalų numerį, yra pasirašytas centro direktoriaus ar jo įgalioto asmens ir pažymėtas centro antspaudu.</text:span></text:p>
      <text:p text:style-name="P203"><text:span text:style-name="T204">16</text:span><text:span text:style-name="T205">. Centro išduoti pažymėjimai registruojami atskirame registre.</text:span></text:p>
      <text:p text:style-name="P206"/>
      <text:p text:style-name="P207"><text:span text:style-name="T208">IV</text:span><text:span text:style-name="T209">.<text:s/></text:span><text:span text:style-name="T210">CENTRO TEISĖS</text:span></text:p>
      <text:p text:style-name="P211"/>
      <text:p text:style-name="P212"><text:span text:style-name="T213">17</text:span><text:span text:style-name="T214">. Centras, įgyvendindamas jam nustatytus uždavinius ir atlikdamas jo kompetencijai priskirtas funkcijas, turi teisę:</text:span></text:p>
      <text:p text:style-name="P215"><text:span text:style-name="T216">17.1</text:span><text:span text:style-name="T217">. gauti iš valstybės ir savivaldybių institucijų ir įstaigų, kitų asmenų informaciją centro kompetencijai priskirtais klausimais;</text:span></text:p>
      <text:p text:style-name="P218"><text:span text:style-name="T219">17.2</text:span><text:span text:style-name="T220">. pasitelkti kitų valstybės ir savivaldybių institucijų ir įstaigų, nevyriausybinių organizacijų atstovus (susitaręs su jų vadovais) centro kompetencijai priskirtiems klausimams spręsti, sudaryti komisijas, darbo grupes;</text:span></text:p>
      <text:p text:style-name="P221"><text:span text:style-name="T222">17.3</text:span><text:span text:style-name="T223">. pagal kompetenciją sudaryti sutartis ir susitarimus su Lietuvos Respublikos ir (ar) užsienio valstybių juridiniais ir fiziniais asmenimis;</text:span></text:p>
      <text:p text:style-name="P224"><text:span text:style-name="T225">17.4</text:span><text:span text:style-name="T226">. teikti siūlymus departamentui dėl teisės aktų, susijusių su centro veikla, tobulinimo.</text:span></text:p>
      <text:p text:style-name="P227"><text:span text:style-name="T228">18</text:span><text:span text:style-name="T229">. Centras gali turėti ir kitų teisių, kurias jam suteikia įstatymai ir kiti teisės aktai.</text:span></text:p>
      <text:p text:style-name="P230"/>
      <text:p text:style-name="P231"><text:span text:style-name="T232">V</text:span><text:span text:style-name="T233">.<text:s/></text:span><text:span text:style-name="T234">CENTRO VEIKLOS ORGANIZAVIMAS</text:span></text:p>
      <text:p text:style-name="P235"/>
      <text:p text:style-name="P236"><text:span text:style-name="T237">19</text:span><text:span text:style-name="T238">. Centro veikla organizuojama vadovaujantis centro direktoriaus tvirtinamu metiniu veiklos planu, kuris rengiamas vadovaujantis Strateginio planavimo metodika, patvirtinta Lietuvos Respublikos Vyriausybės 2002 m. birželio 6 d. nutarimu Nr. 827 (Žin., 2002, Nr. </text:span><text:a xlink:href="https://www.e-tar.lt/portal/lt/legalAct/TAR.A6665E0FB4EC" office:target-frame-name="_blank" xlink:show="new"><text:span text:style-name="T239">57-2312</text:span></text:a><text:span text:style-name="T240">; 2010, Nr. </text:span><text:a xlink:href="https://www.e-tar.lt/portal/lt/legalAct/TAR.E585462E386D" office:target-frame-name="_blank" xlink:show="new"><text:span text:style-name="T241">102-5279</text:span></text:a><text:span text:style-name="T242">). Centro metinis veiklos planas skelbiamas centro interneto tinklalapyje. Kaip vykdomas centro metinis veiklos planas, vertina departamento Vidaus audito skyrius.</text:span></text:p>
      <text:p text:style-name="P243"><text:span text:style-name="T244">20</text:span><text:span text:style-name="T245">. Centro administracijos padalinių ir darbuotojų, nepriklausančių administracijos padaliniams, veiklą reglamentuoja centro darbo reglamentas, centro administracijos padalinių nuostatai, centro vidaus tvarkos taisyklės, darbuotojų pareigybių nuostatai.</text:span></text:p>
      <text:p text:style-name="P246"><text:span text:style-name="T247">21</text:span><text:span text:style-name="T248">. Centro struktūrą tvirtina centro direktorius.</text:span></text:p>
      <text:p text:style-name="P249"><text:span text:style-name="T250">22</text:span><text:span text:style-name="T251">. Centrui vadovauja direktorius, kurį viešojo konkurso būdu priima į pareigas ir iš<text:s/></text:span><text:soft-page-break/><text:span text:style-name="T252">pareigų atleidžia departamento generalinis direktorius. Centro direktorius tiesiogiai pavaldus ir atskaitingas departamento generaliniam direktoriui.</text:span></text:p>
      <text:p text:style-name="P253"><text:span text:style-name="T254">23</text:span><text:span text:style-name="T255">. Centro direktorius:</text:span></text:p>
      <text:p text:style-name="P256"><text:span text:style-name="T257">23.1</text:span><text:span text:style-name="T258">. organizuoja centro veiklą, asmeniškai atsako už tinkamą centrui nustatytų uždavinių įgyvendinimą ir funkcijų atlikimą;</text:span></text:p>
      <text:p text:style-name="P259"><text:span text:style-name="T260">23.2</text:span><text:span text:style-name="T261">. užtikrina, kad centro veikloje būtų laikomasi įstatymų, kitų teisės aktų reikalavimų, taip pat užtikrina tinkamą departamento generalinio direktoriaus pavedimų vykdymą;</text:span></text:p>
      <text:p text:style-name="P262"><text:span text:style-name="T263">23.3</text:span><text:span text:style-name="T264">. teisės aktų nustatyta tvarka priima į pareigas ir atleidžia iš jų centro darbuotojus, juos skatina ir skiria jiems drausmines nuobaudas bei pašalpas;</text:span></text:p>
      <text:p text:style-name="P265"><text:span text:style-name="T266">23.4</text:span><text:span text:style-name="T267">. tvirtina centro struktūrą ir darbuotojų pareigybių sąrašą, neviršydamas darbo užmokesčiui nustatytų lėšų ir centrui patvirtinto didžiausio leistino pareigybių skaičiaus;</text:span></text:p>
      <text:p text:style-name="P268"><text:span text:style-name="T269">23.5</text:span><text:span text:style-name="T270">. tvirtina centro administracijos padalinių nuostatus, darbuotojų pareigybių nuostatus ir kitus vidaus administravimo dokumentus;</text:span></text:p>
      <text:p text:style-name="P271"><text:span text:style-name="T272">23.6</text:span><text:span text:style-name="T273">. atstovauja centrui teismuose, kitose valstybės ir savivaldybių institucijose ir įstaigose ar kitose organizacijose;</text:span></text:p>
      <text:p text:style-name="P274"><text:span text:style-name="T275">23.7</text:span><text:span text:style-name="T276">. priima įsakymus ir kontroliuoja, kaip jie įgyvendinami;</text:span></text:p>
      <text:p text:style-name="P277"><text:span text:style-name="T278">23.8</text:span><text:span text:style-name="T279">. užtikrina racionalų ir taupų lėšų bei turto naudojimą, veiksmingą centro vidaus kontrolės sistemos sukūrimą;</text:span></text:p>
      <text:p text:style-name="P280"><text:span text:style-name="T281">23.9</text:span><text:span text:style-name="T282">. atlieka kitas įstatymų, kitų teisės aktų nustatytas funkcijas.</text:span></text:p>
      <text:p text:style-name="P283"><text:span text:style-name="T284">24</text:span><text:span text:style-name="T285">. Centro direktorius gali turėti pavaduotoją (-ų). Centro direktoriaus laikinai nesant, jo funkcijas atlieka centro direktoriaus pavaduotojas, centre esant keliems centro direktoriaus pavaduotojams – centro direktoriaus įgaliotas vienas iš jo pavaduotojų (tuo atveju, kai direktorius pavaduotojo neturi – kitas direktoriaus įsakymu įgaliotas centro darbuotojas). Centro direktoriaus pavaduotoją (-us) viešojo konkurso būdu į pareigas priima ir atleidžia iš jų centro direktorius. Centro direktoriaus pavaduotojas (-ai) kuruoja centro direktoriaus priskirtų centro administracijos padalinių veiklą ir yra tiesiogiai pavaldus (-ūs) ir atskaitingas (-i) centro direktoriui.</text:span></text:p>
      <text:p text:style-name="P286"/>
      <text:p text:style-name="P287"><text:span text:style-name="T288">VI</text:span><text:span text:style-name="T289">.<text:s/></text:span><text:span text:style-name="T290">CENTRO DARBUOTOJŲ PRIĖMIMAS Į DARBĄ, JŲ DARBO APMOKĖJIMO TVARKA IR ATESTACIJA</text:span></text:p>
      <text:p text:style-name="P291"/>
      <text:p text:style-name="P292"><text:span text:style-name="T293">25</text:span><text:span text:style-name="T294">. Centro darbuotojai priimami į darbą ir atleidžiami iš darbo vadovaujantis Lietuvos Respublikos darbo kodeksu (Žin., 2002, Nr. </text:span><text:a xlink:href="https://www.e-tar.lt/portal/lt/legalAct/TAR.31185A622C9F" office:target-frame-name="_blank" xlink:show="new"><text:span text:style-name="T295">64-2569</text:span></text:a><text:span text:style-name="T296">) ir kitais teisės aktais, reglamentuojančiais darbo santykius.</text:span></text:p>
      <text:p text:style-name="P297"><text:span text:style-name="T298">26</text:span><text:span text:style-name="T299">. Centro darbuotojams už darbą mokama vadovaujantis Lietuvos Respublikos darbo kodeksu (Žin., 2002, Nr. </text:span><text:a xlink:href="https://www.e-tar.lt/portal/lt/legalAct/TAR.31185A622C9F" office:target-frame-name="_blank" xlink:show="new"><text:span text:style-name="T300">64-2569</text:span></text:a><text:span text:style-name="T301">),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302">28-655</text:span></text:a><text:span text:style-name="T303">), departamento generalinio direktoriaus 2006 m. sausio 5 d. įsakymu Nr. V-4 „Dėl<text:s/></text:span><text:span text:style-name="T304">k</text:span><text:span text:style-name="T305">ūno kultūros ir sporto biudžetinių įstaigų ir organizacijų darbuotojų darbo apmokėjimo tvarkos aprašo patvirtinimo“ (Žin., 2006, Nr. </text:span><text:a xlink:href="https://www.e-tar.lt/portal/lt/legalAct/TAR.134E35ECEC7B" office:target-frame-name="_blank" xlink:show="new"><text:span text:style-name="T306">5-185</text:span></text:a><text:span text:style-name="T307">) ir kitais teisės aktais.</text:span></text:p>
      <text:p text:style-name="P308"><text:span text:style-name="T309">27</text:span><text:span text:style-name="T310">. Centro darbuotojai atestuojami ir jų kvalifikacija tobulinama Lietuvos Respublikos įstatymų, Lietuvos Respublikos Vyriausybės nutarimų, Kūno kultūros ir sporto departamento prie Lietuvos Respublikos Vyriausybės generalinio direktoriaus įsakymų nustatyta tvarka.</text:span></text:p>
      <text:p text:style-name="P311"/>
      <text:p text:style-name="P312"><text:span text:style-name="T313">VII</text:span><text:span text:style-name="T314">.<text:s/></text:span><text:span text:style-name="T315">CENTRO VIDAUS ADMINISTRAVIMO KONTROLĖ IR VIDAUS AUDITAS</text:span></text:p>
      <text:p text:style-name="P316"/>
      <text:p text:style-name="P317"><text:span text:style-name="T318">28</text:span><text:span text:style-name="T319">. Centro metinio veiklos plano įgyvendinimo kontrolę atlieka centro direktorius.</text:span></text:p>
      <text:p text:style-name="P320"><text:span text:style-name="T321">29</text:span><text:span text:style-name="T322">. Centro valstybinį (finansinį ir veiklos) auditą atlieka Lietuvos Respublikos valstybės kontrolė.</text:span></text:p>
      <text:p text:style-name="P323"><text:span text:style-name="T324">30</text:span><text:span text:style-name="T325">. Centro finansų kontrolę atlieka centro finansų kontrolės taisyklėse, patvirtintose centro direktoriaus 2006 m. gruodžio 29 d. įsakymu Nr. 1199 (centro direktoriaus 2011 m.<text:s/></text:span><text:soft-page-break/><text:span text:style-name="T326">rugsėjo 20 d. įsakymo Nr. 775 redakcija), nurodyti asmenys.</text:span></text:p>
      <text:p text:style-name="P327"><text:span text:style-name="T328">31</text:span><text:span text:style-name="T329">. Centro vidaus auditą atlieka departamento Vidaus audito skyrius.</text:span></text:p>
      <text:p text:style-name="P330"/>
      <text:p text:style-name="P331"><text:span text:style-name="T332">VIII</text:span><text:span text:style-name="T333">.<text:s/></text:span><text:span text:style-name="T334">BAIGIAMOSIOS NUOSTATOS</text:span></text:p>
      <text:p text:style-name="P335"/>
      <text:p text:style-name="P336"><text:span text:style-name="T337">32</text:span><text:span text:style-name="T338">. Centras likviduojamas ar reorganizuojamas Lietuvos Respublikos įstatymų ir kitų teisės aktų nustatyta tvarka.</text:span></text:p>
      <text:p text:style-name="P339"><text:span text:style-name="T3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5</text:page-number></text:p>
        <text:p text:style-name="Header"/>
      </style:header>
      <style:header-left>
        <text:p text:style-name="P35"><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 LIETUVOS RESPUBLIKOS VYRIAUSYBĖS GENERALINIO DIREKTORIAUS</dc:title>
    <meta:initial-creator>Rima</meta:initial-creator>
    <dc:creator>adlibuser</dc:creator>
    <meta:creation-date>2020-04-10T05:00:00Z</meta:creation-date>
    <dc:date>2020-04-10T05:00:00Z</dc:date>
    <meta:template xlink:href="Normal.dotm" xlink:type="simple"/>
    <meta:editing-cycles>2</meta:editing-cycles>
    <meta:editing-duration>PT0S</meta:editing-duration>
    <meta:document-statistic meta:page-count="7" meta:paragraph-count="105" meta:word-count="2231" meta:character-count="16340" meta:row-count="473" meta:non-whitespace-character-count="14214"/>
  </office:meta>
</office:document-meta>
</file>