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VALSTYBINĖS MAISTO IR VETERINARIJOS TARNYBOS DIREKTORIUS</text:span></text:p>
      <text:p text:style-name="P11"/>
      <text:p text:style-name="P12">Į S A K Y M A S</text:p>
      <text:p text:style-name="P13">DĖL MUITINĖS SANDĖLIŲ, IMPORTO IR EKSPORTO TERMINALŲ</text:p>
      <text:p text:style-name="P14"/>
      <text:p text:style-name="P15">2000 m. rugsėjo 27 d. Nr. 247</text:p>
      <text:p text:style-name="P16">Vilnius</text:p>
      <text:p text:style-name="P17"/>
      <text:p text:style-name="P18"><text:span text:style-name="T19">Vykdydamas Lietuvos Respublikos Vyriausybės 1994 m. rugpjūčio 4 d. nutarimą Nr. 692 „Dėl Muitinės sandėlių steigimo tvarkos ir Muitinės sandėlio taisyklių patvirtinimo“ (Žin., 1994, Nr. 61 – 1210, Nr. 79 – 1493, Nr. 81 – 1528, Nr. 90 – 1748; 1995, Nr. 29 – 662, Nr. 31 – 730, Nr. 45 – 1105, Nr. 49 – 1192, Nr. 55 – 1376; 1996, Nr. 27 – 656, Nr. 51 – 1231; 1997, Nr. 76 – 1957, Nr. 116 – 2971; 1998, Nr. 59 – 1678; 1999, Nr. 35 – 1044, Nr. 92 – 2694, 2695), pakartotinai patikrinus muitinės sandėlius bei importo ir eksporto terminalus:<text:s/></text:span></text:p>
      <text:p text:style-name="P20"><text:span text:style-name="T21">1</text:span><text:span text:style-name="T22">.<text:s/></text:span><text:span text:style-name="T23">Pripažįstu</text:span><text:span text:style-name="T24"><text:s/>tinkamais laikyti mėsą, mėsos produktus bei maistinius subproduktus (kodai pagal Kombinuotąją prekių nomenklatūrą /KPN/ – 02.01. – 02.10, 16.01, 16.02), sviestą, sūrį, varškę (kodai pagal Kombinuotąją prekių nomenklatūrą /KPN/ – 04.05. – 04.06.) šiuos muitinės sandėlius, importo ir eksporto terminalus:<text:s/></text:span></text:p>
      <text:p text:style-name="P25">UAB „Plungės šaltis“ (Stoties g. 9, Plungė) HA 0044;</text:p>
      <text:p text:style-name="P26">UAB „Plungės kooperatinė prekyba“ (Birutės g. 50, Plungė) HA 0153;</text:p>
      <text:p text:style-name="P27">AB „Kauno šaldytuvai“ (Taikos pr. 96, Kaunas) KT 0016;</text:p>
      <text:p text:style-name="P28">UAB „ Kauno žuvis“ (Taikos pr. 94, Kaunas) KU 0149;</text:p>
      <text:p text:style-name="P29">UAB prekybos namai „Edelveisas“ (Elektrėnų g. 1d, Kaunas) KU 0147;</text:p>
      <text:p text:style-name="P30">AB „Šaldytuvų ūkis“ (Kirtimų g. 61, Vilnius) VA 0163;</text:p>
      <text:p text:style-name="P31">AB „Šaldytuvų ūkis“ (Kirtimų g. 61, Vilnius) U/TER VT 0020;</text:p>
      <text:p text:style-name="P32">UAB „Salmona“ (Liepų g. 79, Klaipėda) LA 0174;</text:p>
      <text:p text:style-name="P33">UAB „Ketonas“ (Šilutės pl. 9, Klaipėda) LA 0122;</text:p>
      <text:p text:style-name="P34">UAB „Ketonas“ (Šilutės pl. 9, Klaipėda) TERM LT 0013;</text:p>
      <text:p text:style-name="P35">UAB „Vilniaus bakalėja“ (Kirtimų g. 47b, Vilnius) VA 0047;</text:p>
      <text:p text:style-name="P36">UAB „Vingės terminalas“ (Savanorių pr. 174a, Vilnius) VT 0012;</text:p>
      <text:p text:style-name="P37">UAB „Šiaulių tiekimo bazė“ (Vl. Bielskio g. 30a, Šiauliai):</text:p>
      <text:p text:style-name="P38">– muitinės sandėlį SA 0017,</text:p>
      <text:p text:style-name="P39">– terminalą ST 0005;</text:p>
      <text:p text:style-name="P40">UAB „Marijampolės muitinės terminalas“ (Statybininkų g. 4, Marijampolė) FT 0032;</text:p>
      <text:p text:style-name="P41">UAB „Samsonas“ (Bakanausko g. 44, Kaunas) KT 0007;</text:p>
      <text:p text:style-name="P42">UAB „Valikeda“ (Nemuno g. 151, Klaipėda) LA 0193;</text:p>
      <text:p text:style-name="P43">UAB „Premuita“ (Kirtimų g. 69, Vilnius) VA 0054;</text:p>
      <text:p text:style-name="P44">UAB „V. Pauliaus &amp; Associates“ (Naujoji Uosto g. 23, Klaipėda) LA 0199;</text:p>
      <text:p text:style-name="P45"><text:span text:style-name="T46">UAB „Vilniaus tranzitas“ (Metalo g. 2a, Vilnius) VT 0010.</text:span></text:p>
      <text:p text:style-name="P47"><text:span text:style-name="T48">2</text:span><text:span text:style-name="T49">. Laikau netekusiu galios Valstybinės veterinarijos tarnybos direktoriaus 2000 m. kovo 30 d. įsakymą Nr. 74 „Dėl muitinės sandėlių ir importo bei eksporto terminalų“ (Informaciniai pranešimai, 2000, Nr.<text:s/></text:span><text:a xlink:href="https://www.e-tar.lt/portal/lt/legalAct/TAR.C000134B3D7B" office:target-frame-name="_blank" xlink:show="new"><text:span text:style-name="T50">17-270</text:span></text:a><text:span text:style-name="T51">).</text:span></text:p>
      <text:p text:style-name="P52"/>
      <text:p text:style-name="P53"/>
      <text:p text:style-name="P54"><text:span text:style-name="T55">DIREKTORIUS</text:span><text:span text:style-name="T56"><text:tab/>K.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6T13:45:00Z</meta:creation-date>
    <dc:date>2016-04-26T13:45:00Z</dc:date>
    <meta:template xlink:href="Normal" xlink:type="simple"/>
    <meta:editing-cycles>2</meta:editing-cycles>
    <meta:editing-duration>PT0S</meta:editing-duration>
    <meta:document-statistic meta:page-count="1" meta:paragraph-count="18" meta:word-count="301" meta:character-count="2516" meta:row-count="62" meta:non-whitespace-character-count="2233"/>
  </office:meta>
</office:document-meta>
</file>