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break-before="page"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reikalavimų Gamtinių dujų skirstymo sistemos balansavimo taisyklėms PATVIRTINIMO</text:p>
      <text:p text:style-name="P6"/>
      <text:p text:style-name="P7"><text:span text:style-name="T8">2013 </text:span><text:span text:style-name="T9">m. birželio 17 d. Nr. O3-236</text:span></text:p>
      <text:p text:style-name="P10">Vilnius</text:p>
      <text:p text:style-name="P11"/>
      <text:p text:style-name="P12"><text:span text:style-name="T13">Valstybinė kainų ir energetikos kontrolės komisija<text:s/></text:span><text:span text:style-name="T14">(toliau – Komisija), vadovaudamasi Lietuvos Respublikos gamtinių dujų įstatymo (Žin., 2000, Nr. </text:span><text:a xlink:href="https://www.e-tar.lt/portal/lt/legalAct/TAR.0C5C33AA865C" office:target-frame-name="_blank" xlink:show="new"><text:span text:style-name="T15">89-2743</text:span></text:a><text:span text:style-name="T16">; 2011, Nr. </text:span><text:a xlink:href="https://www.e-tar.lt/portal/lt/legalAct/TAR.7866845DACE5" office:target-frame-name="_blank" xlink:show="new"><text:span text:style-name="T17">87-4186</text:span></text:a><text:span text:style-name="T18">) 34 straipsnio 5 dalimi bei atsižvelgdama į Komisijos Dujų ir elektros departamento Dujų skyriaus 2013 m. birželio 6 d. pažymą Nr. O5-201 „Dėl reikalavimų gamtinių dujų skirstymo sistemos balansavimo taisyklėms patvirtinimo“, n u t</text:span><text:span text:style-name="T19"><text:s/>a r i a:</text:span></text:p>
      <text:p text:style-name="P20"><text:span text:style-name="T21">Patvirtinti Reikalavimus gamtinių dujų skirstymo sistemos balansavimo taisyklėms (pridedama).</text:span></text:p>
      <text:p text:style-name="P22"/>
      <text:p text:style-name="P23"><text:span text:style-name="T24">Komisijos pirmininkė</text:span><text:span text:style-name="T25"><text:tab/>Diana Korsakaitė</text:span></text:p>
      <text:p text:style-name="P26"/>
      <text:p text:style-name="P27"><text:span text:style-name="T28">_________________</text:span></text:p>
      <text:p text:style-name="P29"/>
      <text:p text:style-name="P30"><text:span text:style-name="T31">Patvirtinta</text:span></text:p>
      <text:p text:style-name="P32">Valstybinės kainų ir energetikos kontrolės komisijos 2013 m. birželio 17 d. nutarimu Nr. O3-236</text:p>
      <text:p text:style-name="P33"/>
      <text:p text:style-name="P34"><text:span text:style-name="T35">reikalavimai GAMTINIŲ DUJŲ skirstymo sistemos balansavimo taisyklėm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Reikalavimai gamtinių dujų skirstymo sistemos balansavimo taisyklėms (toliau – Reikalavimai) nustato pagrindinius gamtinių d</text:span><text:span text:style-name="T45">ujų skirstymo sistemos balansavimo taisyklių (toliau – Taisyklės) rengimo principus ir gaires.</text:span></text:p>
      <text:p text:style-name="P46"><text:span text:style-name="T47">2</text:span><text:span text:style-name="T48">. Šiais Reikalavimais siekiama užtikrinti, kad asmenys, besinaudojantys gamtinių dujų skirstymo sistema, nebūtų diskriminuojami ir turėtų lygias galimybes s</text:span><text:span text:style-name="T49">ąžiningomis, objektyviomis ir skaidriomis sąlygomis vykdyti gamtinių dujų srautų balansavimą.</text:span></text:p>
      <text:p text:style-name="P50"><text:span text:style-name="T51">3</text:span><text:span text:style-name="T52">. Reikalavimai parengti vadovaujantis Lietuvos Respublikos gamtinių dujų įstatymu (Žin., 2000, Nr. </text:span><text:a xlink:href="https://www.e-tar.lt/portal/lt/legalAct/TAR.0C5C33AA865C" office:target-frame-name="_blank" xlink:show="new"><text:span text:style-name="T53">89-2743</text:span></text:a><text:span text:style-name="T54">; 2011, Nr. </text:span><text:a xlink:href="https://www.e-tar.lt/portal/lt/legalAct/TAR.7866845DACE5" office:target-frame-name="_blank" xlink:show="new"><text:span text:style-name="T55">87-4186</text:span></text:a><text:span text:style-name="T56">) (toliau – Įstatymas).</text:span></text:p>
      <text:p text:style-name="P57"><text:span text:style-name="T58">4</text:span><text:span text:style-name="T59">. Reikalavimai taikomi skirstymo sistemos ope</text:span><text:span text:style-name="T60">ratoriaus (toliau – SSO) rengiamoms Taisyklėms, kuriomis remiantis bus vykdomas gamtinių dujų balansavimas pagal sutartis, nustatančias balansavimo sąlygas gamtinių dujų rinkos dalyviams, kurie naudojasi skirstymo sistema ir (ar) dalyvauja skirstymo sistem</text:span><text:span text:style-name="T61">os balansavime (toliau – rinkos dalyviai, dalyvaujantys skirstymo sistemos balansavime). SSO sprendžia dėl būtinybės rengti balansavimo taisykles, įvertinęs atskiros skirstymo sistemos balansavimo poreikį.</text:span></text:p>
      <text:p text:style-name="P62"><text:span text:style-name="T63">5</text:span><text:span text:style-name="T64">. Reikalavimuose vartojamos šios sąvokos:</text:span></text:p>
      <text:p text:style-name="P65"><text:span text:style-name="T66">Balansavimo dujos</text:span><text:span text:style-name="T67"> – gamtinės dujos, skirtos rinkos dalyvių, dalyvaujančių skirstymo sistemos balansavime, disbalansui, susidariusiam per balansavimo laikotarpį, panaikinti.</text:span></text:p>
      <text:p text:style-name="P68"><text:span text:style-name="T69">Balansavimo laikotarpis</text:span><text:span text:style-name="T70"> – laikotarpis, kurio metu kiekvienas rinkos dalyvis, dalyva</text:span><text:span text:style-name="T71">ujantis skirstymo sistemos balansavime, privalo subalansuoti gamtinių dujų kiekį, išimtą iš balansavimo zonos, ir gamtinių dujų kiekį, patiektą į balansavimo zoną, pagal su SSO sudarytą sutartį.</text:span></text:p>
      <text:soft-page-break/>
      <text:p text:style-name="P72"><text:span text:style-name="T73">Balansavimo paslaugo</text:span><text:span text:style-name="T74">s – papildomos paslaugos, kurias SSO gali</text:span><text:span text:style-name="T75"><text:s/>pirkti iš perdavimo ar kitų skirstymo sistemų operatorių, taip pat pasiūlyti laikymo vamzdyne paslaugą (jei tokia paslauga teikiama), siekdamas išlaikyti saugų skirstymo sistemos veikimą užtikrinančius parametrus. Balansavimo paslaugos neapima prekybos ba</text:span><text:span text:style-name="T76">lansavimo dujomis.</text:span></text:p>
      <text:p text:style-name="P77"><text:span text:style-name="T78">Balansavimo paskyra</text:span><text:span text:style-name="T79"> – SSO interneto svetainėje sukurta paskyra, kurioje rinkos dalyviams, dalyvaujantiems skirstymo sistemos balansavime, skelbiama informacija apie jų disbalanso būklę bei kita su skirstymo sistemos balansavimu susijusi<text:s/></text:span><text:span text:style-name="T80">informacija, kurią SSO privalo teikti teisės aktų nustatyta tvarka.</text:span></text:p>
      <text:p text:style-name="P81"><text:span text:style-name="T82">Balansavimo priemonės</text:span><text:span text:style-name="T83"> – perdavimo, skirstymo, saugojimo, rinkos operatorių, gamtinių dujų tiekimo įmonių teikiamos paslaugos, įskaitant gamtinių dujų laikymo vamzdyne paslaugą, kuriomis ka</text:span><text:span text:style-name="T84">rtu ar atskirai pasinaudojęs rinkos dalyvis, dalyvaujantis skirstymo sistemos balansavime, gali išlyginti skirtumą tarp patiekto ir išimto dujų kiekio balansavimo zonoje.</text:span></text:p>
      <text:p text:style-name="P85"><text:span text:style-name="T86">Balansavimo režimas –<text:s/></text:span><text:span text:style-name="T87">taisyklės ir reikalavimai, taikomi rinkos dalyviams, dalyvaujan</text:span><text:span text:style-name="T88">tiems skirstymo sistemos balansavime, ir SSO sistemos balansavimui, apimantys prekybą balansavimo dujomis, balansavimo paslaugų teikimą ir disbalanso užmokesčio taikymą.</text:span></text:p>
      <text:p text:style-name="P89"><text:span text:style-name="T90">Skirstymo sistemos balansavimo zona</text:span><text:span text:style-name="T91"> – įėjimo–išėjimo skirstymo sistema, kurios įėjimas</text:span><text:span text:style-name="T92"><text:s/>yra prijungimo prie perdavimo arba kitos skirstymo sistemos taškas, o išėjimas–prijungimo prie vartotojų ar kitų skirstymo sistemų taškai.</text:span></text:p>
      <text:p text:style-name="P93"><text:span text:style-name="T94">Disbalansas</text:span><text:span text:style-name="T95"> – situacija, kai konkretaus rinkos dalyvio, dalyvaujančio skirstymo sistemos balansavime, patiektas į ba</text:span><text:span text:style-name="T96">lansavimo zoną gamtinių dujų kiekis skiriasi nuo šio rinkos dalyvio, dalyvaujančio skirstymo sistemos balansavime, išimto gamtinių dujų kiekio iš balansavimo zonos, arba situacija, kai patiektas suminis gamtinių dujų kiekis į balansavimo zoną skiriasi nuo<text:s/></text:span><text:span text:style-name="T97">išimto suminio gamtinių dujų kiekio balansavimo zonoje per balansavimo laikotarpį.</text:span></text:p>
      <text:p text:style-name="P98"><text:span text:style-name="T99">Disbalanso užmokestis</text:span><text:span text:style-name="T100"> – užmokestis, kurį SSO taiko rinkos dalyviams, dalyvaujantiems skirstymo sistemos balansavime, arba kurį SSO sumoka rinkos dalyviams, dalyvaujantiems s</text:span><text:span text:style-name="T101">kirstymo sistemos balansavime, per balansavimo periodą, siekiant panaikinti disbalansą pagal Valstybinės kainų ir energetikos kontrolės komisijos (toliau – Komisija) nustatytas gamtinių dujų balansavimo paslaugų kainas.</text:span></text:p>
      <text:p text:style-name="P102"><text:span text:style-name="T103">Dujų laikymas vamzdyne</text:span><text:span text:style-name="T104"> – gamtinių<text:s/></text:span><text:span text:style-name="T105">dujų laikymas, suslegiant jas skirstymo sistemoje, išskyrus gamtinių dujų skirstymo įrenginius, skirtus vykdyti saugią ir patikimą skirstymo sistemos veiklą.</text:span></text:p>
      <text:p text:style-name="P106"><text:span text:style-name="T107">Prekyba</text:span><text:span text:style-name="T108"><text:s/></text:span><text:span text:style-name="T109">balansavimo dujomis</text:span><text:span text:style-name="T110"> – prekyba gamtinėmis dujomis, siekiant išlyginti atsiradusį rinkos dal</text:span><text:span text:style-name="T111">yvių, dalyvaujančių skirstymo sistemos balansavime, disbalansą, tačiau neapimanti SSO teikiamų balansavimo paslaugų rinkos dalyviams, dalyvaujantiems skirstymo sistemos balansavime.</text:span></text:p>
      <text:p text:style-name="P112"><text:span text:style-name="T113">Ribinė pardavimo kaina</text:span><text:span text:style-name="T114"> – mažesnė balansavimo dujų kaina per balansavimo la</text:span><text:span text:style-name="T115">ikotarpį tarp mažiausios dujų kainos, už kurią SSO per balansavimo laikotarpį nupirko ir (ar) pardavė gamtines dujas pagal dvišalę pirkimo–pardavimo sutartį ir (ar) biržoje, ir vidutinės biržoje suprekiautų gamtinių dujų kainos per balansavimo laikotarpį,<text:s/></text:span><text:span text:style-name="T116">kurią skelbia rinkos SSO.</text:span></text:p>
      <text:p text:style-name="P117"><text:span text:style-name="T118">Ribinė pirkimo kaina </text:span><text:span text:style-name="T119">– didesnė balansavimo dujų kaina per balansavimo laikotarpį tarp didžiausios dujų kainos, už kurią SSO per balansavimo laikotarpį nupirko ir (ar) pardavė gamtines dujas pagal dvišalę pirkimo–pardavimo sutartį<text:s/></text:span><text:span text:style-name="T120">ir (ar) biržoje ir vidutinės biržoje suprekiautų gamtinių dujų kainos per balansavimo laikotarpį, kurią skelbia rinkos SSO.</text:span></text:p>
      <text:p text:style-name="P121"><text:span text:style-name="T122">6</text:span><text:span text:style-name="T123">. Kitos Reikalavimuose vartojamos sąvokos suprantamos taip, kaip jos apibrėžtos Įstatyme.</text:span></text:p>
      <text:p text:style-name="P124"/>
      <text:p text:style-name="P125"><text:span text:style-name="T126">II</text:span><text:span text:style-name="T127">.<text:s/></text:span><text:span text:style-name="T128">GAMTINIŲ DUJŲ SKIRSTYMO S</text:span><text:span text:style-name="T129">ISTEMOS BALANSAVIMO TAISYKLIŲ BENDRIEJI REIKALAVIMAI</text:span></text:p>
      <text:p text:style-name="P130"/>
      <text:p text:style-name="P131"><text:span text:style-name="T132">7</text:span><text:span text:style-name="T133">. Taisykles parengia SSO, vadovaudamasis šiuose Reikalavimuose nustatytais bendraisiais principais ir sąlygomis.</text:span></text:p>
      <text:p text:style-name="P134"><text:span text:style-name="T135">8</text:span><text:span text:style-name="T136">. SSO, rengdamas ir taikydamas Taisykles, privalo vadovautis šiais principais:</text:span></text:p>
      <text:p text:style-name="P137"><text:span text:style-name="T138">8.1</text:span><text:span text:style-name="T139">. rinkos dalyvių, dalyvaujančių skirstymo sistemos balansavime, nediskriminavimo;</text:span></text:p>
      <text:p text:style-name="P140"><text:span text:style-name="T141">8.2</text:span><text:span text:style-name="T142">. rinkos dalyviams, dalyvaujantiems skirstymo sistemos balansavime, siūlomų balansavimo paslaugų proporcingumo;</text:span></text:p>
      <text:p text:style-name="P143"><text:span text:style-name="T144">8.3</text:span><text:span text:style-name="T145">. skaidrumo ir viešumo;</text:span></text:p>
      <text:p text:style-name="P146"><text:span text:style-name="T147">8.4</text:span><text:span text:style-name="T148">. rinkos dal</text:span><text:span text:style-name="T149">yvių, dalyvaujančių skirstymo sistemos balansavime, skatinimo ir įgalinimo subalansuoti gamtinių dujų srautus per balansavimo laikotarpį, nesudarant kliūčių rinkos dalyviams, dalyvaujantiems skirstymo sistemos balansavime, pasinaudojus balansavimo priemonė</text:span><text:span text:style-name="T150">mis siekti gamtinių dujų srautų balanso, įskaitant prekybą gamtinių dujų didmeninėje rinkoje;</text:span></text:p>
      <text:p text:style-name="P151"><text:span text:style-name="T152">8.5</text:span><text:span text:style-name="T153">. sąnaudų pagrįstumo – mažiausios finansinės naštos rinkos dalyviams, dalyvaujantiems skirstymo sistemos balansavime, taikymo.</text:span></text:p>
      <text:p text:style-name="P154"><text:span text:style-name="T155">9</text:span><text:span text:style-name="T156">. SSO, siekdamas užti</text:span><text:span text:style-name="T157">krinti patikimą bei saugią skirstymo sistemos veiklą, rengdamas Taisykles privalo vadovautis Reikalavimų 8 punkto principais ir apibrėžti bent šias pagrindines sritis:</text:span></text:p>
      <text:p text:style-name="P158"><text:span text:style-name="T159">9.1</text:span><text:span text:style-name="T160">. pagrindines nuostatas, apimančias Taisyklių tikslą, pagrindines Taisyklėse naudoj</text:span><text:span text:style-name="T161">amas sąvokas, Taisyklių taikymo sritį bei subjektus, kuriems taikytinos Taisyklės;</text:span></text:p>
      <text:p text:style-name="P162"><text:span text:style-name="T163">9.2</text:span><text:span text:style-name="T164">. rinkos dalyvių, dalyvaujančių skirstymo sistemos balansavime, ir SSO teises bei pareigas, vykdant balansavimą;</text:span></text:p>
      <text:p text:style-name="P165"><text:span text:style-name="T166">9.3</text:span><text:span text:style-name="T167">. prekybos balansavimo dujomis ir balansavimo<text:s/></text:span><text:span text:style-name="T168">paslaugų užsakymo tvarką ir sąlygas;</text:span></text:p>
      <text:p text:style-name="P169"><text:span text:style-name="T170">9.4</text:span><text:span text:style-name="T171">. balansavimo laikotarpio trukmę;</text:span></text:p>
      <text:p text:style-name="P172"><text:span text:style-name="T173">9.5</text:span><text:span text:style-name="T174">. disbalanso užmokesčių apskaičiavimo tvarką ir užmokesčių taikymo sąlygas;</text:span></text:p>
      <text:p text:style-name="P175"><text:span text:style-name="T176">9.6</text:span><text:span text:style-name="T177">. SSO skelbiamos informacijos rinkos dalyviams, dalyvaujantiems skirstymo sistemos balan</text:span><text:span text:style-name="T178">savime, tvarką;</text:span></text:p>
      <text:p text:style-name="P179"><text:span text:style-name="T180">9.7</text:span><text:span text:style-name="T181">. SSO bendradarbiavimo su perdavimo sistemos operatoriumi gaires;</text:span></text:p>
      <text:p text:style-name="P182"><text:span text:style-name="T183">9.8</text:span><text:span text:style-name="T184">. rinkos dalyvių, dalyvaujančių skirstymo sistemos balansavime, bei SSO atsakomybę dėl Taisyklių reikalavimų nesilaikymo;</text:span></text:p>
      <text:p text:style-name="P185"><text:span text:style-name="T186">9.9</text:span><text:span text:style-name="T187">. kitas sritis, įgalinančias ti</text:span><text:span text:style-name="T188">nkamai balansuoti skirstymo sistemą, laikantis Reikalavimų 8 punkte nurodytų principų.</text:span></text:p>
      <text:p text:style-name="P189"><text:span text:style-name="T190">10</text:span><text:span text:style-name="T191">. Tam, kad būtų užtikrinta patikima bei saugi skirstymo sistemos veikla, SSO Taisyklėse turi nustatyti skirstymo sistemos balansavimo režimą, remdamasis šiuose R</text:span><text:span text:style-name="T192">eikalavimuose nustatytais skirstymo sistemos balansavimo principais ir reikalavimais.</text:span></text:p>
      <text:p text:style-name="P193"/>
      <text:p text:style-name="P194"><text:span text:style-name="T195">III</text:span><text:span text:style-name="T196">.<text:s/></text:span><text:span text:style-name="T197">SPECIALIEJI REIKALAVIMAI GAMTINIŲ DUJŲ BALANSAVIMO TAISYKLĖSE REGLAMENTUOJAMOMS SRITIMS</text:span></text:p>
      <text:p text:style-name="P198"/>
      <text:p text:style-name="P199"><text:span text:style-name="T200">11</text:span><text:span text:style-name="T201">. Rinkos dalyvių, dalyvaujančių skirstymo sistemos balansavime,</text:span><text:span text:style-name="T202"><text:s/>ir SSO teisių bei pareigų vykdant balansavimą sričiai, nurodytai Reikalavimų 9.2 punkte, Taisyklėse nustatomi šie specialieji reikalavimai:</text:span></text:p>
      <text:p text:style-name="P203"><text:span text:style-name="T204">11.1</text:span><text:span text:style-name="T205">. Taisyklės turi skatinti rinkos dalyvius, dalyvaujančius skirstymo sistemos balansavime, subalansuoti į bala</text:span><text:span text:style-name="T206">nsavimo zoną patiektą ir iš balansavimo zonos išimtą gamtinių dujų kiekį per nustatytą balansavimo laikotarpį;</text:span></text:p>
      <text:p text:style-name="P207"><text:span text:style-name="T208">11.2</text:span><text:span text:style-name="T209">. Taisyklės turi nustatyti rinkos dalyvių, dalyvaujančių skirstymo sistemos balansavime, atsakomybę dėl gamtinių dujų srautų disbalanso;</text:span></text:p>
      <text:p text:style-name="P210"><text:span text:style-name="T211">11.3</text:span><text:span text:style-name="T212">. Taisyklės turi nustatyti, kad pirminė atsakomybė už į balansavimo zoną patiekto ir iš balansavimo zonos išimto gamtinių dujų kiekio subalansavimą tenka rinkos dalyviui,<text:s/></text:span><text:soft-page-break/><text:span text:style-name="T213">dalyvaujančiam skirstymo sistemos balansavime;</text:span></text:p>
      <text:p text:style-name="P214"><text:span text:style-name="T215">11.4</text:span><text:span text:style-name="T216">. SSO draudžiama ribot</text:span><text:span text:style-name="T217">i ar kitaip daryti neigiamą įtaką:</text:span></text:p>
      <text:p text:style-name="P218"><text:span text:style-name="T219">11.4.1</text:span><text:span text:style-name="T220">. rinkos dalyvių, dalyvaujančių skirstymo sistemos balansavime, galimybėms pasinaudoti gamtinių dujų laikymo vamzdyne paslauga (jei tokia paslauga teikiama);</text:span></text:p>
      <text:p text:style-name="P221"><text:span text:style-name="T222">11.4.2</text:span><text:span text:style-name="T223">. tiek ilgalaikei, tiek trumpalaikei gamtinių</text:span><text:span text:style-name="T224"><text:s/>dujų didmeninei prekybai rinkoje.</text:span></text:p>
      <text:p text:style-name="P225"><text:span text:style-name="T226">12</text:span><text:span text:style-name="T227">. Prekybos balansavimo dujomis ir balansavimo paslaugų užsakymo tvarkos bei sąlygų sričiai, nurodytai Reikalavimų 9.3 punkte, Taisyklėse nustatomi šie specialieji reikalavimai:</text:span></text:p>
      <text:p text:style-name="P228"><text:span text:style-name="T229">12.1</text:span><text:span text:style-name="T230">. Taisyklėse turi būti nusta</text:span><text:span text:style-name="T231">tytas prekybos balansavimo dujomis mechanizmas, nurodant, jog vykdant gamtinių dujų sistemos balansavimą SSO, atsižvelgdamas į skirstymo sistemos technines charakteristikas ir vadovaudamasis Reikalavimų 8 ir 15.3 punktais, perka / parduoda balansavimo duja</text:span><text:span text:style-name="T232">s rinkos dalyviams, dalyvaujantiems skirstymo sistemos balansavime;</text:span></text:p>
      <text:p text:style-name="P233"><text:span text:style-name="T234">12.2</text:span><text:span text:style-name="T235">. Taisyklės turi numatyti mechanizmą, kuriuo būtų nustatyta, kad SSO vykdo balansavimo dujų prekybą ir įsigyja balansavimo paslaugas tokiu būdu, kuris leistų užtikrinti mažiausius<text:s/></text:span><text:span text:style-name="T236">visuminius dujų sistemos balansavimo kaštus. Taisyklės turi nustatyti, kad, vykdant balansavimo dujų prekybą, turi būti teikiami ir vertinami mažiausios kainos pasiūlymai parduoti kartu su didžiausios kainos pasiūlymais pirkti, t. y. balansavimo dujų preky</text:span><text:span text:style-name="T237">ba turi vykti artimomis rinkos sąlygomis.</text:span></text:p>
      <text:p text:style-name="P238"><text:span text:style-name="T239">13</text:span><text:span text:style-name="T240">. Balansavimo laikotarpio trukmės nustatymo sričiai, nurodytai Reikalavimų 9.4 punkte, Taisyklėse nustatomi šie specialieji reikalavimai:</text:span></text:p>
      <text:p text:style-name="P241"><text:span text:style-name="T242">13.1</text:span><text:span text:style-name="T243">. Taisyklės turi nustatyti balansavimo laikotarpio trukmę atit</text:span><text:span text:style-name="T244">inkamai balansavimo zonai, kuriai pasibaigus susidaręs disbalansas yra apmokestinamas balansavimo užmokesčiu;</text:span></text:p>
      <text:p text:style-name="P245"><text:span text:style-name="T246">13.2</text:span><text:span text:style-name="T247">. Taisyklės turi nustatyti tvarką, pagal kurią SSO taikys priemones, pagal kurias skirstymo sistema būtų subalansuota, įskaitant specialau</text:span><text:span text:style-name="T248">s dujų vartojimo režimo nustatymą rinkos dalyviams, dalyvaujantiems skirstymo sistemos balansavime, nepasibaigus balansavimo laikotarpiui, esant nutrūkstamam dujų tiekimui ar iškilus grėsmei tinkamam skirstymo sistemos funkcionavimui dėl kitų priežasčių. T</text:span><text:span text:style-name="T249">aisyklės turi nustatyti atvejus, kuriais taikomos tokios išimtinės priemonės.</text:span></text:p>
      <text:p text:style-name="P250"><text:span text:style-name="T251">14</text:span><text:span text:style-name="T252">. Disbalanso užmokesčių apskaičiavimo tvarkos ir užmokesčių taikymo sąlygų sričiai, nurodytai Reikalavimų 9.5 punkte, Taisyklėse taikomi šie specialieji reikalavimai:</text:span></text:p>
      <text:p text:style-name="P253"><text:span text:style-name="T254">14.</text:span><text:span text:style-name="T255">1</text:span><text:span text:style-name="T256">. Disbalanso užmokestis turi būti nurodytas kaip savarankiškas užmokestis, nesusijęs su apmokėjimu už SSO suteiktas skirstymo ar kitas paslaugas;</text:span></text:p>
      <text:p text:style-name="P257"><text:span text:style-name="T258">14.2</text:span><text:span text:style-name="T259">. Taisyklės turi nustatyti disbalanso užmokesčio taikymo tvarką, kuri užtikrintų mažiausią naštą<text:s/></text:span><text:span text:style-name="T260">rinkos dalyviams, dalyvaujantiems skirstymo sistemos balansavime. Disbalanso užmokesčiams skaičiuoti taikoma Komisijos patvirtinta Balansavimo kainų nustatymo metodika bei pagal ją suskaičiuotos balansavimo paslaugų kainos;</text:span></text:p>
      <text:p text:style-name="P261"><text:span text:style-name="T262">14.3</text:span><text:span text:style-name="T263">. Reikalavimų 14.2 nurod</text:span><text:span text:style-name="T264">yta tvarka turi numatyti, jog užmokesčiai už disbalansą taikomi tik tiems skirstymo sistemos balansavime dalyvaujantiems rinkos dalyviams, kurie balanso laikotarpio pabaigoje turi dujų srautų disbalansą, nustatomą, įvertinus bendrą skirstymo sistemos disba</text:span><text:span text:style-name="T265">lansą per balansavimo laikotarpį;</text:span></text:p>
      <text:p text:style-name="P266"><text:span text:style-name="T267">14.4</text:span><text:span text:style-name="T268">. Taisyklės turi nustatyti, kad pagal rinkos dalyvio, dalyvaujančio skirstymo sistemos balansavime, prašymą SSO suteiktų balansavimo paslaugų kaštai neįvertinami apskaičiuojant disbalanso užmokestį. Tokiu atveju SS</text:span><text:span text:style-name="T269">O suteiktų balansavimo paslaugų kaštus turi padengti konkretus rinkos dalyvis, dalyvaujantis skirstymo sistemos balansavime;</text:span></text:p>
      <text:p text:style-name="P270"><text:span text:style-name="T271">14.5</text:span><text:span text:style-name="T272">. Taisyklės turi nustatyti, kad rinkos dalyviui, dalyvaujančiam skirstymo sistemos balansavime, pritaikius disbalanso užmok</text:span><text:span text:style-name="T273">estį, šio naudotojo disbalansas yra panaikinamas;</text:span></text:p>
      <text:p text:style-name="P274"><text:span text:style-name="T275">14.6</text:span><text:span text:style-name="T276">. Taisyklės turi nustatyti, kad rinkos dalyviai, dalyvaujantys skirstymo sistemos balansavime, tam, kad padengtų susidariusį disbalansą, iš SSO nuperka balansavimo dujas arba jas parduoda, taikydami</text:span><text:span text:style-name="T277"><text:s/>atitinkamai ribines pirkimo arba pardavimo kainas;</text:span></text:p>
      <text:p text:style-name="P278"><text:span text:style-name="T279">14.7</text:span><text:span text:style-name="T280">. Taisyklės gali nustatyti disbalanso tolerancijos ribas, kurių neviršijus rinkos dalyviams, dalyvaujantiems skirstymo sistemos balansavime, nebūtų taikomas užmokestis už<text:s/></text:span><text:soft-page-break/><text:span text:style-name="T281">disbalansą, išskyrus užmo</text:span><text:span text:style-name="T282">kestį už balansavimo dujas. Šios tolerancijos ribos turi būti nustatytos nediskriminaciniu principu, ypač smulkių rinkos dalyvių, dalyvaujančių skirstymo sistemos balansavime, atžvilgiu, ir aiškiai nurodytos Taisyklėse.</text:span></text:p>
      <text:p text:style-name="P283"><text:span text:style-name="T284">15</text:span><text:span text:style-name="T285">. SSO skelbiamos informacijo</text:span><text:span text:style-name="T286">s rinkos dalyviams, dalyvaujantiems skirstymo sistemos balansavime, sričiai, nurodytai Reikalavimų 9.6 punkte, Taisyklėse taikomi šie specialieji reikalavimai:</text:span></text:p>
      <text:p text:style-name="P287"><text:span text:style-name="T288">15.1</text:span><text:span text:style-name="T289">. Taisyklės turi nustatyti, kad SSO per balansavimo laikotarpį nustatytais intervalais aiš</text:span><text:span text:style-name="T290">kiai ir laiku pateiktų informaciją apie rinkos dalyvio, dalyvaujančio skirstymo sistemos balansavime, bendrą numatomą patiekti į ir išimti iš balansavimo zonos gamtinių dujų kiekį per balansavimo laikotarpį;</text:span></text:p>
      <text:p text:style-name="P291"><text:span text:style-name="T292">15.2</text:span><text:span text:style-name="T293">. Taisyklės turi nustatyti, kad<text:s/></text:span><text:span text:style-name="T294">Reikalavimų 15.1 punkte nurodyta informacija būtų atnaujinama ne rečiau kaip du kartus per dieną bei skelbiama taip, kad rinkos dalyviai, dalyvaujantys skirstymo sistemos balansavime, galėtų imtis reikiamų priemonių laiku ir tinkamai panaikinti galimą disb</text:span><text:span text:style-name="T295">alansą;</text:span></text:p>
      <text:p text:style-name="P296"><text:span text:style-name="T297">15.3</text:span><text:span text:style-name="T298">. Taisyklės turi nustatyti tvarką, kaip rinkos dalyviai, dalyvaujantys skirstymo sistemos balansavime, bus informuojami apie SSO veiksmus perkant ir parduodant balansavimo dujas iš rinkos dalyvių, dalyvaujančių skirstymo sistemos balansavim</text:span><text:span text:style-name="T299">e, ar kitų operatorių;</text:span></text:p>
      <text:p text:style-name="P300"><text:span text:style-name="T301">15.4</text:span><text:span text:style-name="T302">. Taisyklės turi nustatyti tvarką, kuria vadovaudamasis SSO reguliariai ir išsamiai teiks informaciją rinkos dalyviams, dalyvaujantiems skirstymo sistemos balansavime, dėl susidariusio disbalanso užmokesčio apskaičiavimo;</text:span></text:p>
      <text:p text:style-name="P303"><text:span text:style-name="T304">1</text:span><text:span text:style-name="T305">5.5</text:span><text:span text:style-name="T306">. Taisyklėse turi būti nustatyta, kad SSO skelbia balansavimo dujų kainas atitinkamam balansavimo laikotarpiui bei mokesčių už disbalansą dydžius;</text:span></text:p>
      <text:p text:style-name="P307"><text:span text:style-name="T308">15.6</text:span><text:span text:style-name="T309">. Taisyklėse turi būti įtvirtinta nuostata, kad SSO viešai skelbia standartines sutartis, kurios</text:span><text:span text:style-name="T310">e nustatomos balansavimo sąlygos bei šių sutarčių skelbimo tvarka;</text:span></text:p>
      <text:p text:style-name="P311"><text:span text:style-name="T312">15.7</text:span><text:span text:style-name="T313">. Informaciją, nurodytą Reikalavimų 15.1 ir 15.2 punktuose, SSO rinkos dalyviams, dalyvaujantiems skirstymo sistemos balansavime, privalo pateikti nemokamai.</text:span></text:p>
      <text:p text:style-name="P314"><text:span text:style-name="T315">16</text:span><text:span text:style-name="T316">. Operatorių be</text:span><text:span text:style-name="T317">ndradarbiavimo gairių sričiai, nurodytai Reikalavimų 9.7 punkte, Taisyklės turi numatyti įpareigojimus SSO bendradarbiauti su perdavimo sistemos operatoriumi koordinuojant balansavimo režimus.</text:span></text:p>
      <text:p text:style-name="P318"/>
      <text:p text:style-name="P319"><text:span text:style-name="T320">IV</text:span><text:span text:style-name="T321">.<text:s/></text:span><text:span text:style-name="T322">BAIGIAMOSIOS NUOSTATOS</text:span></text:p>
      <text:p text:style-name="P323"/>
      <text:p text:style-name="P324"><text:span text:style-name="T325">17</text:span><text:span text:style-name="T326">. SSO privalo Taisykle</text:span><text:span text:style-name="T327">s paskelbti viešai savo interneto tinklalapyje.</text:span></text:p>
      <text:p text:style-name="P328"><text:span text:style-name="T329">18</text:span><text:span text:style-name="T330">. SSO, raštu gavęs paklausimą iš subjektų, kurie naudojasi ar ketina naudotis sistema Taisyklių reglamentuojamoje srityje, privalo per protingą terminą, tačiau ne ilgesnį nei 30 kalendorinių dienų, atsa</text:span><text:span text:style-name="T331">kyti raštu paklausėjui ir nuasmenintą paklausimą bei išaiškinimą viešai paskelbti interneto svetainėje.</text:span></text:p>
      <text:p text:style-name="P332"><text:span text:style-name="T333">19</text:span><text:span text:style-name="T334">. Už nustatytų Reikalavimų nesilaikymą SSO atsako teisės aktų nustatyta tvarka.</text:span></text:p>
      <text:p text:style-name="P335"><text:span text:style-name="T336">20</text:span><text:span text:style-name="T337">. Ginčai dėl šių Reikalavimų laikymosi nagrinėjami įstatymų<text:s/></text:span><text:span text:style-name="T338">nustatyta tvarka.</text:span></text:p>
      <text:p text:style-name="P339"/>
      <text:p text:style-name="P340"><text:span text:style-name="T341">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5-09-05T02:36:00Z</meta:creation-date>
    <dc:date>2015-09-05T02:36:00Z</dc:date>
    <meta:template xlink:href="Normal" xlink:type="simple"/>
    <meta:editing-cycles>2</meta:editing-cycles>
    <meta:editing-duration>PT0S</meta:editing-duration>
    <meta:document-statistic meta:page-count="5" meta:paragraph-count="103" meta:word-count="1979" meta:character-count="16764" meta:row-count="391" meta:non-whitespace-character-count="14888"/>
  </office:meta>
</office:document-meta>
</file>