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069in"/>
    </style:style>
    <style:style style:name="T21" style:parent-style-name="DefaultParagraphFont" style:family="text">
      <style:text-properties fo:letter-spacing="-0.0041in"/>
    </style:style>
    <style:style style:name="T22" style:parent-style-name="DefaultParagraphFont" style:family="text">
      <style:text-properties fo:color="#0000FF" fo:letter-spacing="-0.0041in" style:text-underline-type="single" style:text-underline-style="solid" style:text-underline-width="auto" style:text-underline-mode="continuous"/>
    </style:style>
    <style:style style:name="T23" style:parent-style-name="DefaultParagraphFont" style:family="text">
      <style:text-properties fo:letter-spacing="-0.0041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173in"/>
    </style:style>
    <style:style style:name="T26" style:parent-style-name="DefaultParagraphFont" style:family="text">
      <style:text-properties fo:letter-spacing="-0.0173in"/>
    </style:style>
    <style:style style:name="T27" style:parent-style-name="DefaultParagraphFont" style:family="text">
      <style:text-properties fo:letter-spacing="0.0416in"/>
    </style:style>
    <style:style style:name="T28" style:parent-style-name="DefaultParagraphFont" style:family="text">
      <style:text-properties fo:letter-spacing="-0.002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145in"/>
    </style:style>
    <style:style style:name="T31" style:parent-style-name="DefaultParagraphFont" style:family="text">
      <style:text-properties fo:letter-spacing="-0.0145in"/>
    </style:style>
    <style:style style:name="T32" style:parent-style-name="DefaultParagraphFont" style:family="text">
      <style:text-properties fo:letter-spacing="0.0416in"/>
    </style:style>
    <style:style style:name="T33" style:parent-style-name="DefaultParagraphFont" style:family="text">
      <style:text-properties fo:letter-spacing="-0.0048in"/>
    </style:style>
    <style:style style:name="T34" style:parent-style-name="DefaultParagraphFont" style:family="text">
      <style:text-properties fo:letter-spacing="-0.0034in"/>
    </style:style>
    <style:style style:name="T35" style:parent-style-name="DefaultParagraphFont" style:family="text">
      <style:text-properties fo:letter-spacing="-0.0048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7in" fo:text-indent="-0.0006in" fo:background-color="#FFFFFF">
        <style:tab-stops/>
      </style:paragraph-properties>
    </style:style>
    <style:style style:name="T43" style:parent-style-name="DefaultParagraphFont" style:family="text">
      <style:text-properties fo:letter-spacing="-0.0069in"/>
    </style:style>
    <style:style style:name="P44" style:parent-style-name="Normal" style:family="paragraph">
      <style:paragraph-properties fo:widows="0" fo:orphans="0" fo:text-indent="3.543in" fo:background-color="#FFFFFF"/>
      <style:text-properties fo:letter-spacing="-0.0048in"/>
    </style:style>
    <style:style style:name="P45" style:parent-style-name="Normal" style:family="paragraph">
      <style:paragraph-properties fo:widows="0" fo:orphans="0" fo:text-indent="3.543in" fo:background-color="#FFFFFF"/>
    </style:style>
    <style:style style:name="T46" style:parent-style-name="DefaultParagraphFont" style:family="text">
      <style:text-properties fo:letter-spacing="-0.0055in"/>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letter-spacing="0.0013in"/>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letter-spacing="-0.0041in"/>
    </style:style>
    <style:style style:name="T53" style:parent-style-name="DefaultParagraphFont" style:family="text">
      <style:text-properties fo:font-weight="bold" style:font-weight-asian="bold" style:font-weight-complex="bold" fo:letter-spacing="-0.0041in"/>
    </style:style>
    <style:style style:name="T54" style:parent-style-name="DefaultParagraphFont" style:family="text">
      <style:text-properties fo:font-weight="bold" style:font-weight-asian="bold" style:font-weight-complex="bold" fo:letter-spacing="-0.0041in"/>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145in"/>
    </style:style>
    <style:style style:name="T58" style:parent-style-name="DefaultParagraphFont" style:family="text">
      <style:text-properties fo:letter-spacing="-0.0145in"/>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118in"/>
    </style:style>
    <style:style style:name="T62" style:parent-style-name="DefaultParagraphFont" style:family="text">
      <style:text-properties fo:letter-spacing="-0.0118in"/>
    </style:style>
    <style:style style:name="T63" style:parent-style-name="DefaultParagraphFont" style:family="text">
      <style:text-properties fo:letter-spacing="0.0013in"/>
    </style:style>
    <style:style style:name="T64" style:parent-style-name="DefaultParagraphFont" style:family="text">
      <style:text-properties fo:letter-spacing="0.0006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118in"/>
    </style:style>
    <style:style style:name="T67" style:parent-style-name="DefaultParagraphFont" style:family="text">
      <style:text-properties fo:letter-spacing="-0.0118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color="#0000FF" fo:letter-spacing="-0.0006in" style:text-underline-type="single" style:text-underline-style="solid" style:text-underline-width="auto" style:text-underline-mode="continuous"/>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letter-spacing="-0.0118in"/>
    </style:style>
    <style:style style:name="T76" style:parent-style-name="DefaultParagraphFont" style:family="text">
      <style:text-properties fo:letter-spacing="-0.0118in"/>
    </style:style>
    <style:style style:name="T77" style:parent-style-name="DefaultParagraphFont" style:family="text">
      <style:text-properties fo:letter-spacing="0.002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104in"/>
    </style:style>
    <style:style style:name="T80" style:parent-style-name="DefaultParagraphFont" style:family="text">
      <style:text-properties fo:letter-spacing="-0.0104in"/>
    </style:style>
    <style:style style:name="T81" style:parent-style-name="DefaultParagraphFont" style:family="text">
      <style:text-properties fo:letter-spacing="0.0034in"/>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letter-spacing="-0.0125in"/>
    </style:style>
    <style:style style:name="T84" style:parent-style-name="DefaultParagraphFont" style:family="text">
      <style:text-properties fo:letter-spacing="-0.0125in"/>
    </style:style>
    <style:style style:name="T85" style:parent-style-name="DefaultParagraphFont" style:family="text">
      <style:text-properties fo:letter-spacing="0.0006in"/>
    </style:style>
    <style:style style:name="T86" style:parent-style-name="DefaultParagraphFont" style:family="text">
      <style:text-properties fo:letter-spacing="0.0027in"/>
    </style:style>
    <style:style style:name="T87" style:parent-style-name="DefaultParagraphFont" style:family="text">
      <style:text-properties fo:letter-spacing="0.0006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letter-spacing="-0.0048in"/>
    </style:style>
    <style:style style:name="T91" style:parent-style-name="DefaultParagraphFont" style:family="text">
      <style:text-properties fo:font-weight="bold" style:font-weight-asian="bold" style:font-weight-complex="bold" fo:letter-spacing="-0.0048in"/>
    </style:style>
    <style:style style:name="T92" style:parent-style-name="DefaultParagraphFont" style:family="text">
      <style:text-properties fo:font-weight="bold" style:font-weight-asian="bold" style:font-weight-complex="bold" fo:letter-spacing="-0.0048in"/>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letter-spacing="-0.0118in"/>
    </style:style>
    <style:style style:name="T96" style:parent-style-name="DefaultParagraphFont" style:family="text">
      <style:text-properties fo:letter-spacing="-0.0118in"/>
    </style:style>
    <style:style style:name="T97" style:parent-style-name="DefaultParagraphFont" style:family="text">
      <style:text-properties fo:letter-spacing="-0.0013in"/>
    </style:style>
    <style:style style:name="T98" style:parent-style-name="DefaultParagraphFont" style:family="text">
      <style:text-properties fo:letter-spacing="0.002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letter-spacing="-0.0118in"/>
    </style:style>
    <style:style style:name="T101" style:parent-style-name="DefaultParagraphFont" style:family="text">
      <style:text-properties fo:letter-spacing="-0.0118in"/>
    </style:style>
    <style:style style:name="T102" style:parent-style-name="DefaultParagraphFont" style:family="text">
      <style:text-properties fo:letter-spacing="0.0006in"/>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letter-spacing="-0.0055in"/>
    </style:style>
    <style:style style:name="T108" style:parent-style-name="DefaultParagraphFont" style:family="text">
      <style:text-properties fo:letter-spacing="-0.0055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letter-spacing="-0.0055in"/>
    </style:style>
    <style:style style:name="T114" style:parent-style-name="DefaultParagraphFont" style:family="text">
      <style:text-properties fo:letter-spacing="-0.0055in"/>
    </style:style>
    <style:style style:name="T115" style:parent-style-name="DefaultParagraphFont" style:family="text">
      <style:text-properties fo:letter-spacing="-0.0006in"/>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letter-spacing="-0.0055in"/>
    </style:style>
    <style:style style:name="T119" style:parent-style-name="DefaultParagraphFont" style:family="text">
      <style:text-properties fo:letter-spacing="-0.0055in"/>
    </style:style>
    <style:style style:name="T120" style:parent-style-name="DefaultParagraphFont" style:family="text">
      <style:text-properties fo:letter-spacing="0.002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letter-spacing="-0.0048in"/>
    </style:style>
    <style:style style:name="T123" style:parent-style-name="DefaultParagraphFont" style:family="text">
      <style:text-properties fo:letter-spacing="-0.0048in"/>
    </style:style>
    <style:style style:name="T124" style:parent-style-name="DefaultParagraphFont" style:family="text">
      <style:text-properties fo:letter-spacing="0.0006in"/>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letter-spacing="-0.0048in"/>
    </style:style>
    <style:style style:name="T127" style:parent-style-name="DefaultParagraphFont" style:family="text">
      <style:text-properties fo:letter-spacing="-0.0048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letter-spacing="-0.0048in"/>
    </style:style>
    <style:style style:name="T132" style:parent-style-name="DefaultParagraphFont" style:family="text">
      <style:text-properties fo:letter-spacing="-0.0048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letter-spacing="-0.0048in"/>
    </style:style>
    <style:style style:name="T135" style:parent-style-name="DefaultParagraphFont" style:family="text">
      <style:text-properties fo:letter-spacing="-0.0048in"/>
    </style:style>
    <style:style style:name="T136" style:parent-style-name="DefaultParagraphFont" style:family="text">
      <style:text-properties fo:letter-spacing="0.0006in"/>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letter-spacing="-0.0048in"/>
    </style:style>
    <style:style style:name="T139" style:parent-style-name="DefaultParagraphFont" style:family="text">
      <style:text-properties fo:letter-spacing="-0.0048in"/>
    </style:style>
    <style:style style:name="T140" style:parent-style-name="DefaultParagraphFont" style:family="text">
      <style:text-properties fo:letter-spacing="0.0013in"/>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letter-spacing="-0.0041in"/>
    </style:style>
    <style:style style:name="T143" style:parent-style-name="DefaultParagraphFont" style:family="text">
      <style:text-properties fo:letter-spacing="-0.0041in"/>
    </style:style>
    <style:style style:name="T144" style:parent-style-name="DefaultParagraphFont" style:family="text">
      <style:text-properties fo:letter-spacing="-0.0034in"/>
    </style:style>
    <style:style style:name="T145" style:parent-style-name="DefaultParagraphFont" style:family="text">
      <style:text-properties fo:letter-spacing="-0.0013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letter-spacing="-0.0083in"/>
    </style:style>
    <style:style style:name="T148" style:parent-style-name="DefaultParagraphFont" style:family="text">
      <style:text-properties fo:letter-spacing="-0.0083in"/>
    </style:style>
    <style:style style:name="T149" style:parent-style-name="DefaultParagraphFont" style:family="text">
      <style:text-properties fo:letter-spacing="-0.0013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letter-spacing="-0.0083in"/>
    </style:style>
    <style:style style:name="T152" style:parent-style-name="DefaultParagraphFont" style:family="text">
      <style:text-properties fo:letter-spacing="-0.0083in"/>
    </style:style>
    <style:style style:name="T153" style:parent-style-name="DefaultParagraphFont" style:family="text">
      <style:text-properties fo:letter-spacing="-0.0013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27in"/>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letter-spacing="-0.0083in"/>
    </style:style>
    <style:style style:name="T160" style:parent-style-name="DefaultParagraphFont" style:family="text">
      <style:text-properties fo:letter-spacing="-0.0083in"/>
    </style:style>
    <style:style style:name="T161" style:parent-style-name="DefaultParagraphFont" style:family="text">
      <style:text-properties fo:letter-spacing="-0.0013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letter-spacing="-0.0083in"/>
    </style:style>
    <style:style style:name="T164" style:parent-style-name="DefaultParagraphFont" style:family="text">
      <style:text-properties fo:letter-spacing="-0.0083in"/>
    </style:style>
    <style:style style:name="T165" style:parent-style-name="DefaultParagraphFont" style:family="text">
      <style:text-properties fo:letter-spacing="-0.0041in"/>
    </style:style>
    <style:style style:name="T166" style:parent-style-name="DefaultParagraphFont" style:family="text">
      <style:text-properties fo:letter-spacing="-0.0006in"/>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letter-spacing="-0.0083in"/>
    </style:style>
    <style:style style:name="T169" style:parent-style-name="DefaultParagraphFont" style:family="text">
      <style:text-properties fo:letter-spacing="-0.0083in"/>
    </style:style>
    <style:style style:name="T170" style:parent-style-name="DefaultParagraphFont" style:family="text">
      <style:text-properties fo:letter-spacing="-0.002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letter-spacing="-0.0076in"/>
    </style:style>
    <style:style style:name="T173" style:parent-style-name="DefaultParagraphFont" style:family="text">
      <style:text-properties fo:letter-spacing="-0.0076in"/>
    </style:style>
    <style:style style:name="T174" style:parent-style-name="DefaultParagraphFont" style:family="text">
      <style:text-properties fo:letter-spacing="-0.0027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letter-spacing="-0.0076in"/>
    </style:style>
    <style:style style:name="T177" style:parent-style-name="DefaultParagraphFont" style:family="text">
      <style:text-properties fo:letter-spacing="-0.0076in"/>
    </style:style>
    <style:style style:name="T178" style:parent-style-name="DefaultParagraphFont" style:family="text">
      <style:text-properties fo:letter-spacing="-0.002in"/>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letter-spacing="-0.0076in"/>
    </style:style>
    <style:style style:name="T181" style:parent-style-name="DefaultParagraphFont" style:family="text">
      <style:text-properties fo:letter-spacing="-0.0076in"/>
    </style:style>
    <style:style style:name="T182" style:parent-style-name="DefaultParagraphFont" style:family="text">
      <style:text-properties fo:letter-spacing="-0.002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letter-spacing="-0.0083in"/>
    </style:style>
    <style:style style:name="T185" style:parent-style-name="DefaultParagraphFont" style:family="text">
      <style:text-properties fo:letter-spacing="-0.0083in"/>
    </style:style>
    <style:style style:name="T186" style:parent-style-name="DefaultParagraphFont" style:family="text">
      <style:text-properties fo:letter-spacing="-0.002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letter-spacing="-0.0083in"/>
    </style:style>
    <style:style style:name="T189" style:parent-style-name="DefaultParagraphFont" style:family="text">
      <style:text-properties fo:letter-spacing="-0.0083in"/>
    </style:style>
    <style:style style:name="T190" style:parent-style-name="DefaultParagraphFont" style:family="text">
      <style:text-properties fo:letter-spacing="-0.002in"/>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letter-spacing="-0.0097in"/>
    </style:style>
    <style:style style:name="T196" style:parent-style-name="DefaultParagraphFont" style:family="text">
      <style:text-properties fo:letter-spacing="-0.0097in"/>
    </style:style>
    <style:style style:name="T197" style:parent-style-name="DefaultParagraphFont" style:family="text">
      <style:text-properties fo:letter-spacing="-0.0027in"/>
    </style:style>
    <style:style style:name="T198" style:parent-style-name="DefaultParagraphFont" style:family="text">
      <style:text-properties fo:letter-spacing="-0.002in"/>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letter-spacing="-0.0083in"/>
    </style:style>
    <style:style style:name="T201" style:parent-style-name="DefaultParagraphFont" style:family="text">
      <style:text-properties fo:letter-spacing="-0.0083in"/>
    </style:style>
    <style:style style:name="T202" style:parent-style-name="DefaultParagraphFont" style:family="text">
      <style:text-properties fo:letter-spacing="-0.002in"/>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letter-spacing="-0.0083in"/>
    </style:style>
    <style:style style:name="T205" style:parent-style-name="DefaultParagraphFont" style:family="text">
      <style:text-properties fo:letter-spacing="-0.0083in"/>
    </style:style>
    <style:style style:name="T206" style:parent-style-name="DefaultParagraphFont" style:family="text">
      <style:text-properties fo:letter-spacing="-0.0055in"/>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letter-spacing="-0.0083in"/>
    </style:style>
    <style:style style:name="T209" style:parent-style-name="DefaultParagraphFont" style:family="text">
      <style:text-properties fo:letter-spacing="-0.0083in"/>
    </style:style>
    <style:style style:name="T210" style:parent-style-name="DefaultParagraphFont" style:family="text">
      <style:text-properties fo:letter-spacing="-0.0034in"/>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letter-spacing="-0.0083in"/>
    </style:style>
    <style:style style:name="T213" style:parent-style-name="DefaultParagraphFont" style:family="text">
      <style:text-properties fo:letter-spacing="-0.0083in"/>
    </style:style>
    <style:style style:name="T214" style:parent-style-name="DefaultParagraphFont" style:family="text">
      <style:text-properties fo:letter-spacing="-0.0027in"/>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letter-spacing="-0.0083in"/>
    </style:style>
    <style:style style:name="T217" style:parent-style-name="DefaultParagraphFont" style:family="text">
      <style:text-properties fo:letter-spacing="-0.0083in"/>
    </style:style>
    <style:style style:name="T218" style:parent-style-name="DefaultParagraphFont" style:family="text">
      <style:text-properties fo:letter-spacing="-0.0041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letter-spacing="-0.0083in"/>
    </style:style>
    <style:style style:name="T221" style:parent-style-name="DefaultParagraphFont" style:family="text">
      <style:text-properties fo:letter-spacing="-0.0083in"/>
    </style:style>
    <style:style style:name="T222" style:parent-style-name="DefaultParagraphFont" style:family="text">
      <style:text-properties fo:letter-spacing="-0.0034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letter-spacing="-0.0083in"/>
    </style:style>
    <style:style style:name="T225" style:parent-style-name="DefaultParagraphFont" style:family="text">
      <style:text-properties fo:letter-spacing="-0.0083in"/>
    </style:style>
    <style:style style:name="T226" style:parent-style-name="DefaultParagraphFont" style:family="text">
      <style:text-properties fo:letter-spacing="-0.0034in"/>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letter-spacing="-0.0083in"/>
    </style:style>
    <style:style style:name="T229" style:parent-style-name="DefaultParagraphFont" style:family="text">
      <style:text-properties fo:letter-spacing="-0.0083in"/>
    </style:style>
    <style:style style:name="T230" style:parent-style-name="DefaultParagraphFont" style:family="text">
      <style:text-properties fo:letter-spacing="-0.0034in"/>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letter-spacing="-0.0083in"/>
    </style:style>
    <style:style style:name="T233" style:parent-style-name="DefaultParagraphFont" style:family="text">
      <style:text-properties fo:letter-spacing="-0.0083in"/>
    </style:style>
    <style:style style:name="T234" style:parent-style-name="DefaultParagraphFont" style:family="text">
      <style:text-properties fo:letter-spacing="-0.0041in"/>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letter-spacing="-0.0083in"/>
    </style:style>
    <style:style style:name="T237" style:parent-style-name="DefaultParagraphFont" style:family="text">
      <style:text-properties fo:letter-spacing="-0.0083in"/>
    </style:style>
    <style:style style:name="T238" style:parent-style-name="DefaultParagraphFont" style:family="text">
      <style:text-properties fo:letter-spacing="-0.0041in"/>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letter-spacing="-0.0083in"/>
    </style:style>
    <style:style style:name="T241" style:parent-style-name="DefaultParagraphFont" style:family="text">
      <style:text-properties fo:letter-spacing="-0.0083in"/>
    </style:style>
    <style:style style:name="T242" style:parent-style-name="DefaultParagraphFont" style:family="text">
      <style:text-properties fo:letter-spacing="-0.0027in"/>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letter-spacing="-0.0083in"/>
    </style:style>
    <style:style style:name="T245" style:parent-style-name="DefaultParagraphFont" style:family="text">
      <style:text-properties fo:letter-spacing="-0.0083in"/>
    </style:style>
    <style:style style:name="T246" style:parent-style-name="DefaultParagraphFont" style:family="text">
      <style:text-properties fo:letter-spacing="-0.0027in"/>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letter-spacing="-0.0097in"/>
    </style:style>
    <style:style style:name="T249" style:parent-style-name="DefaultParagraphFont" style:family="text">
      <style:text-properties fo:letter-spacing="-0.0097in"/>
    </style:style>
    <style:style style:name="T250" style:parent-style-name="DefaultParagraphFont" style:family="text">
      <style:text-properties fo:letter-spacing="-0.0027in"/>
    </style:style>
    <style:style style:name="T251" style:parent-style-name="DefaultParagraphFont" style:family="text">
      <style:text-properties fo:letter-spacing="-0.002in"/>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letter-spacing="-0.0083in"/>
    </style:style>
    <style:style style:name="T254" style:parent-style-name="DefaultParagraphFont" style:family="text">
      <style:text-properties fo:letter-spacing="-0.0083in"/>
    </style:style>
    <style:style style:name="T255" style:parent-style-name="DefaultParagraphFont" style:family="text">
      <style:text-properties fo:letter-spacing="-0.0041in"/>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letter-spacing="-0.0083in"/>
    </style:style>
    <style:style style:name="T258" style:parent-style-name="DefaultParagraphFont" style:family="text">
      <style:text-properties fo:letter-spacing="-0.0083in"/>
    </style:style>
    <style:style style:name="T259" style:parent-style-name="DefaultParagraphFont" style:family="text">
      <style:text-properties fo:letter-spacing="-0.0048in"/>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letter-spacing="-0.0083in"/>
    </style:style>
    <style:style style:name="T262" style:parent-style-name="DefaultParagraphFont" style:family="text">
      <style:text-properties fo:letter-spacing="-0.0083in"/>
    </style:style>
    <style:style style:name="T263" style:parent-style-name="DefaultParagraphFont" style:family="text">
      <style:text-properties fo:letter-spacing="-0.0076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letter-spacing="-0.0083in"/>
    </style:style>
    <style:style style:name="T266" style:parent-style-name="DefaultParagraphFont" style:family="text">
      <style:text-properties fo:letter-spacing="-0.0083in"/>
    </style:style>
    <style:style style:name="T267" style:parent-style-name="DefaultParagraphFont" style:family="text">
      <style:text-properties fo:letter-spacing="-0.0048in"/>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letter-spacing="-0.0076in"/>
    </style:style>
    <style:style style:name="T270" style:parent-style-name="DefaultParagraphFont" style:family="text">
      <style:text-properties fo:letter-spacing="-0.0076in"/>
    </style:style>
    <style:style style:name="T271" style:parent-style-name="DefaultParagraphFont" style:family="text">
      <style:text-properties fo:letter-spacing="-0.0013in"/>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letter-spacing="-0.0083in"/>
    </style:style>
    <style:style style:name="T274" style:parent-style-name="DefaultParagraphFont" style:family="text">
      <style:text-properties fo:letter-spacing="-0.0083in"/>
    </style:style>
    <style:style style:name="T275" style:parent-style-name="DefaultParagraphFont" style:family="text">
      <style:text-properties fo:letter-spacing="-0.0048in"/>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letter-spacing="-0.0083in"/>
    </style:style>
    <style:style style:name="T278" style:parent-style-name="DefaultParagraphFont" style:family="text">
      <style:text-properties fo:letter-spacing="-0.0083in"/>
    </style:style>
    <style:style style:name="T279" style:parent-style-name="DefaultParagraphFont" style:family="text">
      <style:text-properties fo:letter-spacing="-0.0034in"/>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letter-spacing="-0.0083in"/>
    </style:style>
    <style:style style:name="T282" style:parent-style-name="DefaultParagraphFont" style:family="text">
      <style:text-properties fo:letter-spacing="-0.0083in"/>
    </style:style>
    <style:style style:name="T283" style:parent-style-name="DefaultParagraphFont" style:family="text">
      <style:text-properties fo:letter-spacing="-0.0034in"/>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letter-spacing="-0.0083in"/>
    </style:style>
    <style:style style:name="T286" style:parent-style-name="DefaultParagraphFont" style:family="text">
      <style:text-properties fo:letter-spacing="-0.0083in"/>
    </style:style>
    <style:style style:name="T287" style:parent-style-name="DefaultParagraphFont" style:family="text">
      <style:text-properties fo:letter-spacing="-0.0027in"/>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letter-spacing="-0.0083in"/>
    </style:style>
    <style:style style:name="T290" style:parent-style-name="DefaultParagraphFont" style:family="text">
      <style:text-properties fo:letter-spacing="-0.0083in"/>
    </style:style>
    <style:style style:name="T291" style:parent-style-name="DefaultParagraphFont" style:family="text">
      <style:text-properties fo:letter-spacing="-0.0041in"/>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letter-spacing="-0.0083in"/>
    </style:style>
    <style:style style:name="T294" style:parent-style-name="DefaultParagraphFont" style:family="text">
      <style:text-properties fo:letter-spacing="-0.0083in"/>
    </style:style>
    <style:style style:name="T295" style:parent-style-name="DefaultParagraphFont" style:family="text">
      <style:text-properties fo:letter-spacing="-0.0034in"/>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letter-spacing="-0.0083in"/>
    </style:style>
    <style:style style:name="T298" style:parent-style-name="DefaultParagraphFont" style:family="text">
      <style:text-properties fo:letter-spacing="-0.0083in"/>
    </style:style>
    <style:style style:name="T299" style:parent-style-name="DefaultParagraphFont" style:family="text">
      <style:text-properties fo:letter-spacing="-0.0034in"/>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letter-spacing="-0.0083in"/>
    </style:style>
    <style:style style:name="T302" style:parent-style-name="DefaultParagraphFont" style:family="text">
      <style:text-properties fo:letter-spacing="-0.0083in"/>
    </style:style>
    <style:style style:name="T303" style:parent-style-name="DefaultParagraphFont" style:family="text">
      <style:text-properties fo:letter-spacing="-0.0048in"/>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letter-spacing="-0.0083in"/>
    </style:style>
    <style:style style:name="T306" style:parent-style-name="DefaultParagraphFont" style:family="text">
      <style:text-properties fo:letter-spacing="-0.0083in"/>
    </style:style>
    <style:style style:name="T307" style:parent-style-name="DefaultParagraphFont" style:family="text">
      <style:text-properties fo:letter-spacing="-0.0034in"/>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letter-spacing="-0.0083in"/>
    </style:style>
    <style:style style:name="T310" style:parent-style-name="DefaultParagraphFont" style:family="text">
      <style:text-properties fo:letter-spacing="-0.0083in"/>
    </style:style>
    <style:style style:name="T311" style:parent-style-name="DefaultParagraphFont" style:family="text">
      <style:text-properties fo:letter-spacing="-0.0006in"/>
    </style:style>
    <style:style style:name="T312" style:parent-style-name="DefaultParagraphFont" style:family="text">
      <style:text-properties fo:letter-spacing="-0.002in"/>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letter-spacing="-0.0083in"/>
    </style:style>
    <style:style style:name="T315" style:parent-style-name="DefaultParagraphFont" style:family="text">
      <style:text-properties fo:letter-spacing="-0.0083in"/>
    </style:style>
    <style:style style:name="T316" style:parent-style-name="DefaultParagraphFont" style:family="text">
      <style:text-properties fo:letter-spacing="-0.0034in"/>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letter-spacing="-0.0083in"/>
    </style:style>
    <style:style style:name="T319" style:parent-style-name="DefaultParagraphFont" style:family="text">
      <style:text-properties fo:letter-spacing="-0.0083in"/>
    </style:style>
    <style:style style:name="T320" style:parent-style-name="DefaultParagraphFont" style:family="text">
      <style:text-properties fo:letter-spacing="-0.0027in"/>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letter-spacing="-0.0083in"/>
    </style:style>
    <style:style style:name="T323" style:parent-style-name="DefaultParagraphFont" style:family="text">
      <style:text-properties fo:letter-spacing="-0.0083in"/>
    </style:style>
    <style:style style:name="T324" style:parent-style-name="DefaultParagraphFont" style:family="text">
      <style:text-properties fo:letter-spacing="-0.0027in"/>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letter-spacing="-0.0083in"/>
    </style:style>
    <style:style style:name="T327" style:parent-style-name="DefaultParagraphFont" style:family="text">
      <style:text-properties fo:letter-spacing="-0.0083in"/>
    </style:style>
    <style:style style:name="T328" style:parent-style-name="DefaultParagraphFont" style:family="text">
      <style:text-properties fo:letter-spacing="-0.0027in"/>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letter-spacing="-0.0083in"/>
    </style:style>
    <style:style style:name="T331" style:parent-style-name="DefaultParagraphFont" style:family="text">
      <style:text-properties fo:letter-spacing="-0.0083in"/>
    </style:style>
    <style:style style:name="T332" style:parent-style-name="DefaultParagraphFont" style:family="text">
      <style:text-properties fo:letter-spacing="-0.0034in"/>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letter-spacing="-0.0083in"/>
    </style:style>
    <style:style style:name="T335" style:parent-style-name="DefaultParagraphFont" style:family="text">
      <style:text-properties fo:letter-spacing="-0.0083in"/>
    </style:style>
    <style:style style:name="T336" style:parent-style-name="DefaultParagraphFont" style:family="text">
      <style:text-properties fo:letter-spacing="-0.0027in"/>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letter-spacing="-0.0083in"/>
    </style:style>
    <style:style style:name="T339" style:parent-style-name="DefaultParagraphFont" style:family="text">
      <style:text-properties fo:letter-spacing="-0.0083in"/>
    </style:style>
    <style:style style:name="T340" style:parent-style-name="DefaultParagraphFont" style:family="text">
      <style:text-properties fo:letter-spacing="-0.0034in"/>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letter-spacing="-0.0097in"/>
    </style:style>
    <style:style style:name="T343" style:parent-style-name="DefaultParagraphFont" style:family="text">
      <style:text-properties fo:letter-spacing="-0.0097in"/>
    </style:style>
    <style:style style:name="T344" style:parent-style-name="DefaultParagraphFont" style:family="text">
      <style:text-properties fo:letter-spacing="-0.0027in"/>
    </style:style>
    <style:style style:name="T345" style:parent-style-name="DefaultParagraphFont" style:family="text">
      <style:text-properties fo:letter-spacing="-0.0013in"/>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letter-spacing="-0.0083in"/>
    </style:style>
    <style:style style:name="T348" style:parent-style-name="DefaultParagraphFont" style:family="text">
      <style:text-properties fo:letter-spacing="-0.0083in"/>
    </style:style>
    <style:style style:name="T349" style:parent-style-name="DefaultParagraphFont" style:family="text">
      <style:text-properties fo:letter-spacing="-0.0013in"/>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letter-spacing="-0.0083in"/>
    </style:style>
    <style:style style:name="T352" style:parent-style-name="DefaultParagraphFont" style:family="text">
      <style:text-properties fo:letter-spacing="-0.0083in"/>
    </style:style>
    <style:style style:name="T353" style:parent-style-name="DefaultParagraphFont" style:family="text">
      <style:text-properties fo:letter-spacing="-0.0013in"/>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letter-spacing="-0.0083in"/>
    </style:style>
    <style:style style:name="T356" style:parent-style-name="DefaultParagraphFont" style:family="text">
      <style:text-properties fo:letter-spacing="-0.0083in"/>
    </style:style>
    <style:style style:name="T357" style:parent-style-name="DefaultParagraphFont" style:family="text">
      <style:text-properties fo:letter-spacing="-0.0013in"/>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letter-spacing="-0.0083in"/>
    </style:style>
    <style:style style:name="T360" style:parent-style-name="DefaultParagraphFont" style:family="text">
      <style:text-properties fo:letter-spacing="-0.0083in"/>
    </style:style>
    <style:style style:name="T361" style:parent-style-name="DefaultParagraphFont" style:family="text">
      <style:text-properties fo:letter-spacing="-0.002in"/>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letter-spacing="-0.0083in"/>
    </style:style>
    <style:style style:name="T364" style:parent-style-name="DefaultParagraphFont" style:family="text">
      <style:text-properties fo:letter-spacing="-0.0083in"/>
    </style:style>
    <style:style style:name="T365" style:parent-style-name="DefaultParagraphFont" style:family="text">
      <style:text-properties fo:letter-spacing="-0.0006in"/>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letter-spacing="-0.0097in"/>
    </style:style>
    <style:style style:name="T368" style:parent-style-name="DefaultParagraphFont" style:family="text">
      <style:text-properties fo:letter-spacing="-0.0097in"/>
    </style:style>
    <style:style style:name="T369" style:parent-style-name="DefaultParagraphFont" style:family="text">
      <style:text-properties fo:letter-spacing="-0.002in"/>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letter-spacing="-0.0027in"/>
    </style:style>
    <style:style style:name="T372" style:parent-style-name="DefaultParagraphFont" style:family="text">
      <style:text-properties fo:letter-spacing="-0.0027in"/>
    </style:style>
    <style:style style:name="T373" style:parent-style-name="DefaultParagraphFont" style:family="text">
      <style:text-properties fo:letter-spacing="0.0041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letter-spacing="-0.0027in"/>
    </style:style>
    <style:style style:name="T376" style:parent-style-name="DefaultParagraphFont" style:family="text">
      <style:text-properties fo:letter-spacing="-0.0027in"/>
    </style:style>
    <style:style style:name="T377" style:parent-style-name="DefaultParagraphFont" style:family="text">
      <style:text-properties fo:letter-spacing="0.0048in"/>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letter-spacing="-0.0041in"/>
    </style:style>
    <style:style style:name="T380" style:parent-style-name="DefaultParagraphFont" style:family="text">
      <style:text-properties fo:letter-spacing="-0.0041in"/>
    </style:style>
    <style:style style:name="T381" style:parent-style-name="DefaultParagraphFont" style:family="text">
      <style:text-properties fo:letter-spacing="0.0041in"/>
    </style:style>
    <style:style style:name="T382" style:parent-style-name="DefaultParagraphFont" style:family="text">
      <style:text-properties fo:letter-spacing="0.0034in"/>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T394" style:parent-style-name="DefaultParagraphFont" style:family="text">
      <style:text-properties fo:letter-spacing="0.0027in"/>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letter-spacing="-0.0027in"/>
    </style:style>
    <style:style style:name="T397" style:parent-style-name="DefaultParagraphFont" style:family="text">
      <style:text-properties fo:letter-spacing="-0.0027in"/>
    </style:style>
    <style:style style:name="T398" style:parent-style-name="DefaultParagraphFont" style:family="text">
      <style:text-properties fo:letter-spacing="0.002in"/>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letter-spacing="-0.0027in"/>
    </style:style>
    <style:style style:name="T401" style:parent-style-name="DefaultParagraphFont" style:family="text">
      <style:text-properties fo:letter-spacing="-0.0027in"/>
    </style:style>
    <style:style style:name="T402" style:parent-style-name="DefaultParagraphFont" style:family="text">
      <style:text-properties fo:letter-spacing="0.0027in"/>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letter-spacing="-0.0027in"/>
    </style:style>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letter-spacing="0.002in"/>
    </style:style>
    <style:style style:name="T415" style:parent-style-name="DefaultParagraphFont" style:family="text">
      <style:text-properties fo:font-style="italic" style:font-style-asian="italic" style:font-style-complex="italic" fo:letter-spacing="0.002in"/>
    </style:style>
    <style:style style:name="T416" style:parent-style-name="DefaultParagraphFont" style:family="text">
      <style:text-properties fo:letter-spacing="0.002in"/>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letter-spacing="-0.0027in"/>
    </style:style>
    <style:style style:name="T419" style:parent-style-name="DefaultParagraphFont" style:family="text">
      <style:text-properties fo:letter-spacing="-0.0027in"/>
    </style:style>
    <style:style style:name="T420" style:parent-style-name="DefaultParagraphFont" style:family="text">
      <style:text-properties fo:letter-spacing="0.0041in"/>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letter-spacing="-0.0034in"/>
    </style:style>
    <style:style style:name="T423" style:parent-style-name="DefaultParagraphFont" style:family="text">
      <style:text-properties fo:letter-spacing="-0.0034in"/>
    </style:style>
    <style:style style:name="T424" style:parent-style-name="DefaultParagraphFont" style:family="text">
      <style:text-properties fo:letter-spacing="0.0027in"/>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letter-spacing="-0.0034in"/>
    </style:style>
    <style:style style:name="T427" style:parent-style-name="DefaultParagraphFont" style:family="text">
      <style:text-properties fo:letter-spacing="-0.0034in"/>
    </style:style>
    <style:style style:name="T428" style:parent-style-name="DefaultParagraphFont" style:family="text">
      <style:text-properties fo:letter-spacing="0.0027in"/>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letter-spacing="-0.0034in"/>
    </style:style>
    <style:style style:name="T431" style:parent-style-name="DefaultParagraphFont" style:family="text">
      <style:text-properties fo:letter-spacing="-0.0034in"/>
    </style:style>
    <style:style style:name="T432" style:parent-style-name="DefaultParagraphFont" style:family="text">
      <style:text-properties fo:letter-spacing="0.0027in"/>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letter-spacing="-0.0034in"/>
    </style:style>
    <style:style style:name="T435" style:parent-style-name="DefaultParagraphFont" style:family="text">
      <style:text-properties fo:letter-spacing="-0.0034in"/>
    </style:style>
    <style:style style:name="T436" style:parent-style-name="DefaultParagraphFont" style:family="text">
      <style:text-properties fo:letter-spacing="0.0006in"/>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letter-spacing="-0.0034in"/>
    </style:style>
    <style:style style:name="T439" style:parent-style-name="DefaultParagraphFont" style:family="text">
      <style:text-properties fo:letter-spacing="-0.0034in"/>
    </style:style>
    <style:style style:name="T440" style:parent-style-name="DefaultParagraphFont" style:family="text">
      <style:text-properties fo:letter-spacing="0.0027in"/>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letter-spacing="-0.0034in"/>
    </style:style>
    <style:style style:name="T443" style:parent-style-name="DefaultParagraphFont" style:family="text">
      <style:text-properties fo:letter-spacing="-0.0034in"/>
    </style:style>
    <style:style style:name="T444" style:parent-style-name="DefaultParagraphFont" style:family="text">
      <style:text-properties fo:letter-spacing="0.0027in"/>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letter-spacing="-0.0048in"/>
    </style:style>
    <style:style style:name="T447" style:parent-style-name="DefaultParagraphFont" style:family="text">
      <style:text-properties fo:letter-spacing="-0.0048in"/>
    </style:style>
    <style:style style:name="T448" style:parent-style-name="DefaultParagraphFont" style:family="text">
      <style:text-properties fo:letter-spacing="0.0041in"/>
    </style:style>
    <style:style style:name="T449" style:parent-style-name="DefaultParagraphFont" style:family="text">
      <style:text-properties fo:letter-spacing="0.0048in"/>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letter-spacing="-0.0048in"/>
    </style:style>
    <style:style style:name="T452" style:parent-style-name="DefaultParagraphFont" style:family="text">
      <style:text-properties fo:letter-spacing="-0.0048in"/>
    </style:style>
    <style:style style:name="T453" style:parent-style-name="DefaultParagraphFont" style:family="text">
      <style:text-properties fo:letter-spacing="0.002in"/>
    </style:style>
    <style:style style:name="T454" style:parent-style-name="DefaultParagraphFont" style:family="text">
      <style:text-properties fo:letter-spacing="0.0048in"/>
    </style:style>
    <style:style style:name="T455" style:parent-style-name="DefaultParagraphFont" style:family="text">
      <style:text-properties fo:letter-spacing="0.0048in"/>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letter-spacing="-0.0076in"/>
    </style:style>
    <style:style style:name="T458" style:parent-style-name="DefaultParagraphFont" style:family="text">
      <style:text-properties fo:letter-spacing="-0.0076in"/>
    </style:style>
    <style:style style:name="T459" style:parent-style-name="DefaultParagraphFont" style:family="text">
      <style:text-properties fo:letter-spacing="0.0041in"/>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letter-spacing="-0.0055in"/>
    </style:style>
    <style:style style:name="T462" style:parent-style-name="DefaultParagraphFont" style:family="text">
      <style:text-properties fo:letter-spacing="-0.0055in"/>
    </style:style>
    <style:style style:name="T463" style:parent-style-name="DefaultParagraphFont" style:family="text">
      <style:text-properties fo:letter-spacing="0.002in"/>
    </style:style>
    <style:style style:name="T464" style:parent-style-name="DefaultParagraphFont" style:family="text">
      <style:text-properties fo:color="#0000FF" fo:letter-spacing="0.002in" style:text-underline-type="single" style:text-underline-style="solid" style:text-underline-width="auto" style:text-underline-mode="continuous"/>
    </style:style>
    <style:style style:name="T465" style:parent-style-name="DefaultParagraphFont" style:family="text">
      <style:text-properties fo:letter-spacing="0.002in"/>
    </style:style>
    <style:style style:name="T466" style:parent-style-name="DefaultParagraphFont" style:family="text">
      <style:text-properties fo:color="#0000FF" fo:letter-spacing="0.002in" style:text-underline-type="single" style:text-underline-style="solid" style:text-underline-width="auto" style:text-underline-mode="continuous"/>
    </style:style>
    <style:style style:name="T467" style:parent-style-name="DefaultParagraphFont" style:family="text">
      <style:text-properties fo:letter-spacing="0.002in"/>
    </style:style>
    <style:style style:name="T468" style:parent-style-name="DefaultParagraphFont" style:family="text">
      <style:text-properties fo:letter-spacing="0.0006in"/>
    </style:style>
    <style:style style:name="T469" style:parent-style-name="DefaultParagraphFont" style:family="text">
      <style:text-properties fo:color="#0000FF" fo:letter-spacing="0.0006in" style:text-underline-type="single" style:text-underline-style="solid" style:text-underline-width="auto" style:text-underline-mode="continuous"/>
    </style:style>
    <style:style style:name="T470" style:parent-style-name="DefaultParagraphFont" style:family="text">
      <style:text-properties fo:letter-spacing="0.0006in"/>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letter-spacing="-0.0055in"/>
    </style:style>
    <style:style style:name="T473" style:parent-style-name="DefaultParagraphFont" style:family="text">
      <style:text-properties fo:letter-spacing="-0.0055in"/>
    </style:style>
    <style:style style:name="T474" style:parent-style-name="DefaultParagraphFont" style:family="text">
      <style:text-properties fo:letter-spacing="0.0034in"/>
    </style:style>
    <style:style style:name="T475" style:parent-style-name="DefaultParagraphFont" style:family="text">
      <style:text-properties fo:letter-spacing="0.0006in"/>
    </style:style>
    <style:style style:name="T476" style:parent-style-name="DefaultParagraphFont" style:family="text">
      <style:text-properties fo:color="#0000FF" fo:letter-spacing="0.0006in" style:text-underline-type="single" style:text-underline-style="solid" style:text-underline-width="auto" style:text-underline-mode="continuous"/>
    </style:style>
    <style:style style:name="T477" style:parent-style-name="DefaultParagraphFont" style:family="text">
      <style:text-properties fo:letter-spacing="0.0006in"/>
    </style:style>
    <style:style style:name="T478" style:parent-style-name="DefaultParagraphFont" style:family="text">
      <style:text-properties fo:letter-spacing="0.0034in"/>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letter-spacing="-0.0055in"/>
    </style:style>
    <style:style style:name="T481" style:parent-style-name="DefaultParagraphFont" style:family="text">
      <style:text-properties fo:letter-spacing="-0.0055in"/>
    </style:style>
    <style:style style:name="T482" style:parent-style-name="DefaultParagraphFont" style:family="text">
      <style:text-properties fo:letter-spacing="0.0034in"/>
    </style:style>
    <style:style style:name="T483" style:parent-style-name="DefaultParagraphFont" style:family="text">
      <style:text-properties fo:letter-spacing="0.0048in"/>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letter-spacing="-0.0076in"/>
    </style:style>
    <style:style style:name="T486" style:parent-style-name="DefaultParagraphFont" style:family="text">
      <style:text-properties fo:letter-spacing="-0.0076in"/>
    </style:style>
    <style:style style:name="T487" style:parent-style-name="DefaultParagraphFont" style:family="text">
      <style:text-properties fo:letter-spacing="-0.0006in"/>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weight="bold" style:font-weight-asian="bold" style:font-weight-complex="bold" fo:letter-spacing="-0.0013in"/>
    </style:style>
    <style:style style:name="T491" style:parent-style-name="DefaultParagraphFont" style:family="text">
      <style:text-properties fo:font-weight="bold" style:font-weight-asian="bold" style:font-weight-complex="bold" fo:letter-spacing="-0.0013in"/>
    </style:style>
    <style:style style:name="T492" style:parent-style-name="DefaultParagraphFont" style:family="text">
      <style:text-properties fo:font-weight="bold" style:font-weight-asian="bold" style:font-weight-complex="bold" fo:letter-spacing="-0.0013in"/>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letter-spacing="-0.0076in"/>
    </style:style>
    <style:style style:name="T496" style:parent-style-name="DefaultParagraphFont" style:family="text">
      <style:text-properties fo:letter-spacing="-0.0076in"/>
    </style:style>
    <style:style style:name="T497" style:parent-style-name="DefaultParagraphFont" style:family="text">
      <style:text-properties fo:letter-spacing="0.0041in"/>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letter-spacing="-0.0062in"/>
    </style:style>
    <style:style style:name="T500" style:parent-style-name="DefaultParagraphFont" style:family="text">
      <style:text-properties fo:letter-spacing="-0.0062in"/>
    </style:style>
    <style:style style:name="T501" style:parent-style-name="DefaultParagraphFont" style:family="text">
      <style:text-properties fo:letter-spacing="0.0048in"/>
    </style:style>
    <style:style style:name="T502" style:parent-style-name="DefaultParagraphFont" style:family="text">
      <style:text-properties fo:letter-spacing="0.002in"/>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letter-spacing="-0.0062in"/>
    </style:style>
    <style:style style:name="T505" style:parent-style-name="DefaultParagraphFont" style:family="text">
      <style:text-properties fo:letter-spacing="-0.0062in"/>
    </style:style>
    <style:style style:name="T506" style:parent-style-name="DefaultParagraphFont" style:family="text">
      <style:text-properties fo:letter-spacing="0.0048in"/>
    </style:style>
    <style:style style:name="T507" style:parent-style-name="DefaultParagraphFont" style:family="text">
      <style:text-properties fo:letter-spacing="0.0034in"/>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letter-spacing="-0.0062in"/>
    </style:style>
    <style:style style:name="T510" style:parent-style-name="DefaultParagraphFont" style:family="text">
      <style:text-properties fo:letter-spacing="-0.0062in"/>
    </style:style>
    <style:style style:name="T511" style:parent-style-name="DefaultParagraphFont" style:family="text">
      <style:text-properties fo:letter-spacing="0.0048in"/>
    </style:style>
    <style:style style:name="T512" style:parent-style-name="DefaultParagraphFont" style:family="text">
      <style:text-properties fo:letter-spacing="0.0027in"/>
    </style:style>
    <style:style style:name="T513" style:parent-style-name="DefaultParagraphFont" style:family="text">
      <style:text-properties fo:letter-spacing="0.0041in"/>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letter-spacing="-0.0076in"/>
    </style:style>
    <style:style style:name="T516" style:parent-style-name="DefaultParagraphFont" style:family="text">
      <style:text-properties fo:letter-spacing="-0.0076in"/>
    </style:style>
    <style:style style:name="T517" style:parent-style-name="DefaultParagraphFont" style:family="text">
      <style:text-properties fo:letter-spacing="0.0027in"/>
    </style:style>
    <style:style style:name="T518" style:parent-style-name="DefaultParagraphFont" style:family="text">
      <style:text-properties fo:letter-spacing="0.0034in"/>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letter-spacing="-0.0076in"/>
    </style:style>
    <style:style style:name="T521" style:parent-style-name="DefaultParagraphFont" style:family="text">
      <style:text-properties fo:letter-spacing="-0.0076in"/>
    </style:style>
    <style:style style:name="T522" style:parent-style-name="DefaultParagraphFont" style:family="text">
      <style:text-properties fo:letter-spacing="0.0034in"/>
    </style:style>
    <style:style style:name="T523" style:parent-style-name="DefaultParagraphFont" style:family="text">
      <style:text-properties fo:letter-spacing="0.0027in"/>
    </style:style>
    <style:style style:name="T524" style:parent-style-name="DefaultParagraphFont" style:family="text">
      <style:text-properties fo:letter-spacing="0.0041in"/>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letter-spacing="-0.0055in"/>
    </style:style>
    <style:style style:name="T527" style:parent-style-name="DefaultParagraphFont" style:family="text">
      <style:text-properties fo:letter-spacing="-0.0055in"/>
    </style:style>
    <style:style style:name="T528" style:parent-style-name="DefaultParagraphFont" style:family="text">
      <style:text-properties fo:letter-spacing="0.0062in"/>
    </style:style>
    <style:style style:name="T529" style:parent-style-name="DefaultParagraphFont" style:family="text">
      <style:text-properties fo:letter-spacing="0.0041in"/>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letter-spacing="-0.0076in"/>
    </style:style>
    <style:style style:name="T532" style:parent-style-name="DefaultParagraphFont" style:family="text">
      <style:text-properties fo:letter-spacing="-0.0076in"/>
    </style:style>
    <style:style style:name="T533" style:parent-style-name="DefaultParagraphFont" style:family="text">
      <style:text-properties fo:letter-spacing="0.0041in"/>
    </style:style>
    <style:style style:name="T534" style:parent-style-name="DefaultParagraphFont" style:family="text">
      <style:text-properties fo:letter-spacing="0.0027in"/>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fo:letter-spacing="-0.0041in"/>
    </style:style>
    <style:style style:name="T538" style:parent-style-name="DefaultParagraphFont" style:family="text">
      <style:text-properties fo:font-weight="bold" style:font-weight-asian="bold" style:font-weight-complex="bold" fo:letter-spacing="-0.0041in"/>
    </style:style>
    <style:style style:name="T539" style:parent-style-name="DefaultParagraphFont" style:family="text">
      <style:text-properties fo:font-weight="bold" style:font-weight-asian="bold" style:font-weight-complex="bold" fo:letter-spacing="-0.0041in"/>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letter-spacing="-0.0062in"/>
    </style:style>
    <style:style style:name="T543" style:parent-style-name="DefaultParagraphFont" style:family="text">
      <style:text-properties fo:letter-spacing="-0.0062in"/>
    </style:style>
    <style:style style:name="T544" style:parent-style-name="DefaultParagraphFont" style:family="text">
      <style:text-properties fo:letter-spacing="0.0048in"/>
    </style:style>
    <style:style style:name="T545" style:parent-style-name="DefaultParagraphFont" style:family="text">
      <style:text-properties fo:letter-spacing="0.0013in"/>
    </style:style>
    <style:style style:name="P546" style:parent-style-name="Normal" style:family="paragraph">
      <style:paragraph-properties fo:widows="0" fo:orphans="0" fo:text-align="center" fo:background-color="#FFFFFF"/>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letter-spacing="-0.0013in"/>
    </style:style>
    <style:style style:name="T549" style:parent-style-name="DefaultParagraphFont" style:family="text">
      <style:text-properties fo:font-weight="bold" style:font-weight-asian="bold" style:font-weight-complex="bold" fo:letter-spacing="-0.0013in"/>
    </style:style>
    <style:style style:name="T550" style:parent-style-name="DefaultParagraphFont" style:family="text">
      <style:text-properties fo:font-weight="bold" style:font-weight-asian="bold" style:font-weight-complex="bold" fo:letter-spacing="-0.0013in"/>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letter-spacing="-0.0062in"/>
    </style:style>
    <style:style style:name="T554" style:parent-style-name="DefaultParagraphFont" style:family="text">
      <style:text-properties fo:letter-spacing="-0.0062in"/>
    </style:style>
    <style:style style:name="T555" style:parent-style-name="DefaultParagraphFont" style:family="text">
      <style:text-properties fo:letter-spacing="0.0027in"/>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letter-spacing="0.0048in"/>
    </style:style>
    <style:style style:name="T560" style:parent-style-name="DefaultParagraphFont" style:family="text">
      <style:text-properties fo:letter-spacing="0.0034in"/>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letter-spacing="-0.0041in"/>
    </style:style>
    <style:style style:name="T563" style:parent-style-name="DefaultParagraphFont" style:family="text">
      <style:text-properties fo:letter-spacing="-0.0041in"/>
    </style:style>
    <style:style style:name="T564" style:parent-style-name="DefaultParagraphFont" style:family="text">
      <style:text-properties fo:letter-spacing="0.0034in"/>
    </style:style>
    <style:style style:name="T565" style:parent-style-name="DefaultParagraphFont" style:family="text">
      <style:text-properties fo:letter-spacing="0.0041in"/>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letter-spacing="-0.0034in"/>
    </style:style>
    <style:style style:name="T568" style:parent-style-name="DefaultParagraphFont" style:family="text">
      <style:text-properties fo:letter-spacing="-0.0034in"/>
    </style:style>
    <style:style style:name="T569" style:parent-style-name="DefaultParagraphFont" style:family="text">
      <style:text-properties fo:letter-spacing="0.0048in"/>
    </style:style>
    <style:style style:name="T570" style:parent-style-name="DefaultParagraphFont" style:family="text">
      <style:text-properties fo:letter-spacing="0.002in"/>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letter-spacing="-0.0076in"/>
    </style:style>
    <style:style style:name="T573" style:parent-style-name="DefaultParagraphFont" style:family="text">
      <style:text-properties fo:letter-spacing="-0.0076in"/>
    </style:style>
    <style:style style:name="T574" style:parent-style-name="DefaultParagraphFont" style:family="text">
      <style:text-properties fo:letter-spacing="0.0006in"/>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letter-spacing="-0.0062in"/>
    </style:style>
    <style:style style:name="T577" style:parent-style-name="DefaultParagraphFont" style:family="text">
      <style:text-properties fo:letter-spacing="-0.0062in"/>
    </style:style>
    <style:style style:name="T578" style:parent-style-name="DefaultParagraphFont" style:family="text">
      <style:text-properties fo:letter-spacing="0.0006in"/>
    </style:style>
    <style:style style:name="T579" style:parent-style-name="DefaultParagraphFont" style:family="text">
      <style:text-properties fo:letter-spacing="0.002in"/>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letter-spacing="-0.0062in"/>
    </style:style>
    <style:style style:name="T582" style:parent-style-name="DefaultParagraphFont" style:family="text">
      <style:text-properties fo:letter-spacing="-0.0062in"/>
    </style:style>
    <style:style style:name="T583" style:parent-style-name="DefaultParagraphFont" style:family="text">
      <style:text-properties fo:letter-spacing="0.0006in"/>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letter-spacing="-0.0062in"/>
    </style:style>
    <style:style style:name="T586" style:parent-style-name="DefaultParagraphFont" style:family="text">
      <style:text-properties fo:letter-spacing="-0.0062in"/>
    </style:style>
    <style:style style:name="T587" style:parent-style-name="DefaultParagraphFont" style:family="text">
      <style:text-properties fo:letter-spacing="0.0013in"/>
    </style:style>
    <style:style style:name="T588" style:parent-style-name="DefaultParagraphFont" style:family="text">
      <style:text-properties fo:letter-spacing="0.0006in"/>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letter-spacing="-0.0062in"/>
    </style:style>
    <style:style style:name="T591" style:parent-style-name="DefaultParagraphFont" style:family="text">
      <style:text-properties fo:letter-spacing="-0.0062in"/>
    </style:style>
    <style:style style:name="T592" style:parent-style-name="DefaultParagraphFont" style:family="text">
      <style:text-properties fo:letter-spacing="0.0006in"/>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letter-spacing="-0.0076in"/>
    </style:style>
    <style:style style:name="T595" style:parent-style-name="DefaultParagraphFont" style:family="text">
      <style:text-properties fo:letter-spacing="-0.0076in"/>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letter-spacing="-0.0062in"/>
    </style:style>
    <style:style style:name="T598" style:parent-style-name="DefaultParagraphFont" style:family="text">
      <style:text-properties fo:letter-spacing="-0.0062in"/>
    </style:style>
    <style:style style:name="T599" style:parent-style-name="DefaultParagraphFont" style:family="text">
      <style:text-properties fo:letter-spacing="-0.0006in"/>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letter-spacing="-0.0062in"/>
    </style:style>
    <style:style style:name="T602" style:parent-style-name="DefaultParagraphFont" style:family="text">
      <style:text-properties fo:letter-spacing="-0.0062in"/>
    </style:style>
    <style:style style:name="T603" style:parent-style-name="DefaultParagraphFont" style:family="text">
      <style:text-properties fo:letter-spacing="0.0006in"/>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letter-spacing="-0.0062in"/>
    </style:style>
    <style:style style:name="T606" style:parent-style-name="DefaultParagraphFont" style:family="text">
      <style:text-properties fo:letter-spacing="-0.0062in"/>
    </style:style>
    <style:style style:name="T607" style:parent-style-name="DefaultParagraphFont" style:family="text">
      <style:text-properties fo:letter-spacing="0.0006in"/>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letter-spacing="-0.0062in"/>
    </style:style>
    <style:style style:name="T610" style:parent-style-name="DefaultParagraphFont" style:family="text">
      <style:text-properties fo:letter-spacing="-0.0062in"/>
    </style:style>
    <style:style style:name="T611" style:parent-style-name="DefaultParagraphFont" style:family="text">
      <style:text-properties fo:letter-spacing="0.0006in"/>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letter-spacing="-0.0062in"/>
    </style:style>
    <style:style style:name="T614" style:parent-style-name="DefaultParagraphFont" style:family="text">
      <style:text-properties fo:letter-spacing="-0.0062in"/>
    </style:style>
    <style:style style:name="T615" style:parent-style-name="DefaultParagraphFont" style:family="text">
      <style:text-properties fo:letter-spacing="0.0006in"/>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letter-spacing="-0.0062in"/>
    </style:style>
    <style:style style:name="T618" style:parent-style-name="DefaultParagraphFont" style:family="text">
      <style:text-properties fo:letter-spacing="-0.0062in"/>
    </style:style>
    <style:style style:name="T619" style:parent-style-name="DefaultParagraphFont" style:family="text">
      <style:text-properties fo:letter-spacing="0.0006in"/>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letter-spacing="-0.0062in"/>
    </style:style>
    <style:style style:name="T622" style:parent-style-name="DefaultParagraphFont" style:family="text">
      <style:text-properties fo:letter-spacing="-0.0062in"/>
    </style:style>
    <style:style style:name="T623" style:parent-style-name="DefaultParagraphFont" style:family="text">
      <style:text-properties fo:letter-spacing="0.0006in"/>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letter-spacing="-0.0076in"/>
    </style:style>
    <style:style style:name="T626" style:parent-style-name="DefaultParagraphFont" style:family="text">
      <style:text-properties fo:letter-spacing="-0.0076in"/>
    </style:style>
    <style:style style:name="T627" style:parent-style-name="DefaultParagraphFont" style:family="text">
      <style:text-properties fo:letter-spacing="-0.0006in"/>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letter-spacing="-0.0062in"/>
    </style:style>
    <style:style style:name="T630" style:parent-style-name="DefaultParagraphFont" style:family="text">
      <style:text-properties fo:letter-spacing="-0.0062in"/>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letter-spacing="-0.0062in"/>
    </style:style>
    <style:style style:name="T633" style:parent-style-name="DefaultParagraphFont" style:family="text">
      <style:text-properties fo:letter-spacing="-0.0062in"/>
    </style:style>
    <style:style style:name="T634" style:parent-style-name="DefaultParagraphFont" style:family="text">
      <style:text-properties fo:letter-spacing="-0.0006in"/>
    </style:style>
    <style:style style:name="T635" style:parent-style-name="DefaultParagraphFont" style:family="text">
      <style:text-properties fo:letter-spacing="0.0013in"/>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letter-spacing="-0.0062in"/>
    </style:style>
    <style:style style:name="T638" style:parent-style-name="DefaultParagraphFont" style:family="text">
      <style:text-properties fo:letter-spacing="-0.0062in"/>
    </style:style>
    <style:style style:name="T639" style:parent-style-name="DefaultParagraphFont" style:family="text">
      <style:text-properties fo:letter-spacing="0.0006in"/>
    </style:style>
    <style:style style:name="T640" style:parent-style-name="DefaultParagraphFont" style:family="text">
      <style:text-properties fo:letter-spacing="0.0013in"/>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letter-spacing="-0.0062in"/>
    </style:style>
    <style:style style:name="T643" style:parent-style-name="DefaultParagraphFont" style:family="text">
      <style:text-properties fo:letter-spacing="-0.0062in"/>
    </style:style>
    <style:style style:name="T644" style:parent-style-name="DefaultParagraphFont" style:family="text">
      <style:text-properties fo:letter-spacing="0.0006in"/>
    </style:style>
    <style:style style:name="T645" style:parent-style-name="DefaultParagraphFont" style:family="text">
      <style:text-properties fo:letter-spacing="-0.0013in"/>
    </style:style>
    <style:style style:name="T646" style:parent-style-name="DefaultParagraphFont" style:family="text">
      <style:text-properties fo:letter-spacing="0.002in"/>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letter-spacing="-0.009in"/>
    </style:style>
    <style:style style:name="T649" style:parent-style-name="DefaultParagraphFont" style:family="text">
      <style:text-properties fo:letter-spacing="-0.009in"/>
    </style:style>
    <style:style style:name="T650" style:parent-style-name="DefaultParagraphFont" style:family="text">
      <style:text-properties fo:letter-spacing="-0.002in"/>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letter-spacing="-0.0062in"/>
    </style:style>
    <style:style style:name="T653" style:parent-style-name="DefaultParagraphFont" style:family="text">
      <style:text-properties fo:letter-spacing="-0.0062in"/>
    </style:style>
    <style:style style:name="T654" style:parent-style-name="DefaultParagraphFont" style:family="text">
      <style:text-properties fo:letter-spacing="0.0013in"/>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letter-spacing="-0.0062in"/>
    </style:style>
    <style:style style:name="T657" style:parent-style-name="DefaultParagraphFont" style:family="text">
      <style:text-properties fo:letter-spacing="-0.0062in"/>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letter-spacing="-0.0062in"/>
    </style:style>
    <style:style style:name="T660" style:parent-style-name="DefaultParagraphFont" style:family="text">
      <style:text-properties fo:letter-spacing="-0.0062in"/>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letter-spacing="-0.0062in"/>
    </style:style>
    <style:style style:name="T663" style:parent-style-name="DefaultParagraphFont" style:family="text">
      <style:text-properties fo:letter-spacing="-0.0062in"/>
    </style:style>
    <style:style style:name="T664" style:parent-style-name="DefaultParagraphFont" style:family="text">
      <style:text-properties fo:letter-spacing="0.0013in"/>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letter-spacing="-0.0062in"/>
    </style:style>
    <style:style style:name="T667" style:parent-style-name="DefaultParagraphFont" style:family="text">
      <style:text-properties fo:letter-spacing="-0.0062in"/>
    </style:style>
    <style:style style:name="T668" style:parent-style-name="DefaultParagraphFont" style:family="text">
      <style:text-properties fo:letter-spacing="0.0006in"/>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letter-spacing="-0.0076in"/>
    </style:style>
    <style:style style:name="T671" style:parent-style-name="DefaultParagraphFont" style:family="text">
      <style:text-properties fo:letter-spacing="-0.0076in"/>
    </style:style>
    <style:style style:name="T672" style:parent-style-name="DefaultParagraphFont" style:family="text">
      <style:text-properties fo:letter-spacing="-0.002in"/>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letter-spacing="-0.0062in"/>
    </style:style>
    <style:style style:name="T675" style:parent-style-name="DefaultParagraphFont" style:family="text">
      <style:text-properties fo:letter-spacing="-0.0062in"/>
    </style:style>
    <style:style style:name="T676" style:parent-style-name="DefaultParagraphFont" style:family="text">
      <style:text-properties fo:letter-spacing="0.0013in"/>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letter-spacing="-0.0048in"/>
    </style:style>
    <style:style style:name="T679" style:parent-style-name="DefaultParagraphFont" style:family="text">
      <style:text-properties fo:letter-spacing="-0.0048in"/>
    </style:style>
    <style:style style:name="T680" style:parent-style-name="DefaultParagraphFont" style:family="text">
      <style:text-properties fo:letter-spacing="0.0006in"/>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letter-spacing="-0.0048in"/>
    </style:style>
    <style:style style:name="T683" style:parent-style-name="DefaultParagraphFont" style:family="text">
      <style:text-properties fo:letter-spacing="-0.0048in"/>
    </style:style>
    <style:style style:name="T684" style:parent-style-name="DefaultParagraphFont" style:family="text">
      <style:text-properties fo:letter-spacing="0.0013in"/>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letter-spacing="-0.0048in"/>
    </style:style>
    <style:style style:name="T687" style:parent-style-name="DefaultParagraphFont" style:family="text">
      <style:text-properties fo:letter-spacing="-0.0048in"/>
    </style:style>
    <style:style style:name="T688" style:parent-style-name="DefaultParagraphFont" style:family="text">
      <style:text-properties fo:letter-spacing="0.0013in"/>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letter-spacing="-0.0048in"/>
    </style:style>
    <style:style style:name="T691" style:parent-style-name="DefaultParagraphFont" style:family="text">
      <style:text-properties fo:letter-spacing="-0.0048in"/>
    </style:style>
    <style:style style:name="T692" style:parent-style-name="DefaultParagraphFont" style:family="text">
      <style:text-properties fo:letter-spacing="0.0006in"/>
    </style:style>
    <style:style style:name="T693" style:parent-style-name="DefaultParagraphFont" style:family="text">
      <style:text-properties fo:letter-spacing="0.0013in"/>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letter-spacing="-0.0062in"/>
    </style:style>
    <style:style style:name="T696" style:parent-style-name="DefaultParagraphFont" style:family="text">
      <style:text-properties fo:letter-spacing="-0.0062in"/>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letter-spacing="-0.0048in"/>
    </style:style>
    <style:style style:name="T699" style:parent-style-name="DefaultParagraphFont" style:family="text">
      <style:text-properties fo:letter-spacing="-0.0048in"/>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letter-spacing="-0.0048in"/>
    </style:style>
    <style:style style:name="T702" style:parent-style-name="DefaultParagraphFont" style:family="text">
      <style:text-properties fo:letter-spacing="-0.0048in"/>
    </style:style>
    <style:style style:name="T703" style:parent-style-name="DefaultParagraphFont" style:family="text">
      <style:text-properties fo:letter-spacing="0.0013in"/>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letter-spacing="-0.0076in"/>
    </style:style>
    <style:style style:name="T706" style:parent-style-name="DefaultParagraphFont" style:family="text">
      <style:text-properties fo:letter-spacing="-0.0076in"/>
    </style:style>
    <style:style style:name="T707" style:parent-style-name="DefaultParagraphFont" style:family="text">
      <style:text-properties fo:letter-spacing="-0.0013in"/>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letter-spacing="-0.0062in"/>
    </style:style>
    <style:style style:name="T710" style:parent-style-name="DefaultParagraphFont" style:family="text">
      <style:text-properties fo:letter-spacing="-0.0062in"/>
    </style:style>
    <style:style style:name="T711" style:parent-style-name="DefaultParagraphFont" style:family="text">
      <style:text-properties fo:letter-spacing="0.0006in"/>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letter-spacing="-0.0062in"/>
    </style:style>
    <style:style style:name="T714" style:parent-style-name="DefaultParagraphFont" style:family="text">
      <style:text-properties fo:letter-spacing="-0.0062in"/>
    </style:style>
    <style:style style:name="T715" style:parent-style-name="DefaultParagraphFont" style:family="text">
      <style:text-properties fo:letter-spacing="0.0013in"/>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letter-spacing="-0.0062in"/>
    </style:style>
    <style:style style:name="T718" style:parent-style-name="DefaultParagraphFont" style:family="text">
      <style:text-properties fo:letter-spacing="-0.0062in"/>
    </style:style>
    <style:style style:name="T719" style:parent-style-name="DefaultParagraphFont" style:family="text">
      <style:text-properties fo:letter-spacing="0.0006in"/>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letter-spacing="-0.0062in"/>
    </style:style>
    <style:style style:name="T722" style:parent-style-name="DefaultParagraphFont" style:family="text">
      <style:text-properties fo:letter-spacing="-0.0062in"/>
    </style:style>
    <style:style style:name="T723" style:parent-style-name="DefaultParagraphFont" style:family="text">
      <style:text-properties fo:letter-spacing="0.0013in"/>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letter-spacing="-0.0062in"/>
    </style:style>
    <style:style style:name="T726" style:parent-style-name="DefaultParagraphFont" style:family="text">
      <style:text-properties fo:letter-spacing="-0.0062in"/>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letter-spacing="-0.0076in"/>
    </style:style>
    <style:style style:name="T729" style:parent-style-name="DefaultParagraphFont" style:family="text">
      <style:text-properties fo:letter-spacing="-0.0076in"/>
    </style:style>
    <style:style style:name="T730" style:parent-style-name="DefaultParagraphFont" style:family="text">
      <style:text-properties fo:letter-spacing="0.0013in"/>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fo:letter-spacing="-0.0041in"/>
    </style:style>
    <style:style style:name="T734" style:parent-style-name="DefaultParagraphFont" style:family="text">
      <style:text-properties fo:font-weight="bold" style:font-weight-asian="bold" style:font-weight-complex="bold" fo:letter-spacing="-0.0041in"/>
    </style:style>
    <style:style style:name="T735" style:parent-style-name="DefaultParagraphFont" style:family="text">
      <style:text-properties fo:font-weight="bold" style:font-weight-asian="bold" style:font-weight-complex="bold" fo:letter-spacing="-0.0041in"/>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letter-spacing="-0.0076in"/>
    </style:style>
    <style:style style:name="T739" style:parent-style-name="DefaultParagraphFont" style:family="text">
      <style:text-properties fo:letter-spacing="-0.0076in"/>
    </style:style>
    <style:style style:name="T740" style:parent-style-name="DefaultParagraphFont" style:family="text">
      <style:text-properties fo:letter-spacing="-0.0006in"/>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letter-spacing="-0.0062in"/>
    </style:style>
    <style:style style:name="T743" style:parent-style-name="DefaultParagraphFont" style:family="text">
      <style:text-properties fo:letter-spacing="-0.0062in"/>
    </style:style>
    <style:style style:name="T744" style:parent-style-name="DefaultParagraphFont" style:family="text">
      <style:text-properties fo:letter-spacing="0.002in"/>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letter-spacing="-0.0062in"/>
    </style:style>
    <style:style style:name="T747" style:parent-style-name="DefaultParagraphFont" style:family="text">
      <style:text-properties fo:letter-spacing="-0.0062in"/>
    </style:style>
    <style:style style:name="T748" style:parent-style-name="DefaultParagraphFont" style:family="text">
      <style:text-properties fo:letter-spacing="0.002in"/>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letter-spacing="-0.0062in"/>
    </style:style>
    <style:style style:name="T751" style:parent-style-name="DefaultParagraphFont" style:family="text">
      <style:text-properties fo:letter-spacing="-0.0062in"/>
    </style:style>
    <style:style style:name="T752" style:parent-style-name="DefaultParagraphFont" style:family="text">
      <style:text-properties fo:letter-spacing="0.0013in"/>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letter-spacing="-0.0062in"/>
    </style:style>
    <style:style style:name="T755" style:parent-style-name="DefaultParagraphFont" style:family="text">
      <style:text-properties fo:letter-spacing="-0.0062in"/>
    </style:style>
    <style:style style:name="T756" style:parent-style-name="DefaultParagraphFont" style:family="text">
      <style:text-properties fo:letter-spacing="0.0006in"/>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letter-spacing="-0.0076in"/>
    </style:style>
    <style:style style:name="T759" style:parent-style-name="DefaultParagraphFont" style:family="text">
      <style:text-properties fo:letter-spacing="-0.0076in"/>
    </style:style>
    <style:style style:name="T760" style:parent-style-name="DefaultParagraphFont" style:family="text">
      <style:text-properties fo:letter-spacing="0.0013in"/>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letter-spacing="-0.0062in"/>
    </style:style>
    <style:style style:name="T764" style:parent-style-name="DefaultParagraphFont" style:family="text">
      <style:text-properties fo:letter-spacing="-0.0062in"/>
    </style:style>
    <style:style style:name="T765" style:parent-style-name="DefaultParagraphFont" style:family="text">
      <style:text-properties fo:letter-spacing="-0.002in"/>
    </style:style>
    <style:style style:name="T766" style:parent-style-name="DefaultParagraphFont" style:family="text">
      <style:text-properties fo:letter-spacing="-0.0013in"/>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letter-spacing="-0.0048in"/>
    </style:style>
    <style:style style:name="T769" style:parent-style-name="DefaultParagraphFont" style:family="text">
      <style:text-properties fo:letter-spacing="-0.0048in"/>
    </style:style>
    <style:style style:name="T770" style:parent-style-name="DefaultParagraphFont" style:family="text">
      <style:text-properties fo:letter-spacing="0.0006in"/>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letter-spacing="-0.0048in"/>
    </style:style>
    <style:style style:name="T773" style:parent-style-name="DefaultParagraphFont" style:family="text">
      <style:text-properties fo:letter-spacing="-0.0048in"/>
    </style:style>
    <style:style style:name="T774" style:parent-style-name="DefaultParagraphFont" style:family="text">
      <style:text-properties fo:letter-spacing="0.0013in"/>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letter-spacing="-0.0055in"/>
    </style:style>
    <style:style style:name="T777" style:parent-style-name="DefaultParagraphFont" style:family="text">
      <style:text-properties fo:letter-spacing="-0.0055in"/>
    </style:style>
    <style:style style:name="T778" style:parent-style-name="DefaultParagraphFont" style:family="text">
      <style:text-properties fo:letter-spacing="0.0006in"/>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letter-spacing="-0.0055in"/>
    </style:style>
    <style:style style:name="T781" style:parent-style-name="DefaultParagraphFont" style:family="text">
      <style:text-properties fo:letter-spacing="-0.0055in"/>
    </style:style>
    <style:style style:name="T782" style:parent-style-name="DefaultParagraphFont" style:family="text">
      <style:text-properties fo:letter-spacing="0.0006in"/>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letter-spacing="-0.0055in"/>
    </style:style>
    <style:style style:name="T785" style:parent-style-name="DefaultParagraphFont" style:family="text">
      <style:text-properties fo:letter-spacing="-0.0055in"/>
    </style:style>
    <style:style style:name="T786" style:parent-style-name="DefaultParagraphFont" style:family="text">
      <style:text-properties fo:letter-spacing="0.0006in"/>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letter-spacing="-0.0055in"/>
    </style:style>
    <style:style style:name="T789" style:parent-style-name="DefaultParagraphFont" style:family="text">
      <style:text-properties fo:letter-spacing="-0.0055in"/>
    </style:style>
    <style:style style:name="T790" style:parent-style-name="DefaultParagraphFont" style:family="text">
      <style:text-properties fo:letter-spacing="0.0006in"/>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letter-spacing="-0.0055in"/>
    </style:style>
    <style:style style:name="T793" style:parent-style-name="DefaultParagraphFont" style:family="text">
      <style:text-properties fo:letter-spacing="-0.0055in"/>
    </style:style>
    <style:style style:name="T794" style:parent-style-name="DefaultParagraphFont" style:family="text">
      <style:text-properties fo:letter-spacing="0.0006in"/>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letter-spacing="-0.0027in"/>
    </style:style>
    <style:style style:name="T797" style:parent-style-name="DefaultParagraphFont" style:family="text">
      <style:text-properties fo:letter-spacing="-0.0027in"/>
    </style:style>
    <style:style style:name="T798" style:parent-style-name="DefaultParagraphFont" style:family="text">
      <style:text-properties fo:letter-spacing="0.0048in"/>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letter-spacing="-0.0055in"/>
    </style:style>
    <style:style style:name="T801" style:parent-style-name="DefaultParagraphFont" style:family="text">
      <style:text-properties fo:letter-spacing="-0.0055in"/>
    </style:style>
    <style:style style:name="T802" style:parent-style-name="DefaultParagraphFont" style:family="text">
      <style:text-properties fo:letter-spacing="0.0013in"/>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letter-spacing="-0.0055in"/>
    </style:style>
    <style:style style:name="T805" style:parent-style-name="DefaultParagraphFont" style:family="text">
      <style:text-properties fo:letter-spacing="-0.0055in"/>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letter-spacing="-0.0055in"/>
    </style:style>
    <style:style style:name="T809" style:parent-style-name="DefaultParagraphFont" style:family="text">
      <style:text-properties fo:letter-spacing="-0.0055in"/>
    </style:style>
    <style:style style:name="T810" style:parent-style-name="DefaultParagraphFont" style:family="text">
      <style:text-properties fo:letter-spacing="-0.0006in"/>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letter-spacing="-0.0055in"/>
    </style:style>
    <style:style style:name="T813" style:parent-style-name="DefaultParagraphFont" style:family="text">
      <style:text-properties fo:letter-spacing="-0.0055in"/>
    </style:style>
    <style:style style:name="T814" style:parent-style-name="DefaultParagraphFont" style:family="text">
      <style:text-properties fo:letter-spacing="0.0013in"/>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letter-spacing="-0.0055in"/>
    </style:style>
    <style:style style:name="T817" style:parent-style-name="DefaultParagraphFont" style:family="text">
      <style:text-properties fo:letter-spacing="-0.0055in"/>
    </style:style>
    <style:style style:name="T818" style:parent-style-name="DefaultParagraphFont" style:family="text">
      <style:text-properties fo:letter-spacing="0.0006in"/>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letter-spacing="-0.0055in"/>
    </style:style>
    <style:style style:name="T821" style:parent-style-name="DefaultParagraphFont" style:family="text">
      <style:text-properties fo:letter-spacing="-0.0055in"/>
    </style:style>
    <style:style style:name="T822" style:parent-style-name="DefaultParagraphFont" style:family="text">
      <style:text-properties fo:letter-spacing="0.0006in"/>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letter-spacing="-0.0055in"/>
    </style:style>
    <style:style style:name="T825" style:parent-style-name="DefaultParagraphFont" style:family="text">
      <style:text-properties fo:letter-spacing="-0.0055in"/>
    </style:style>
    <style:style style:name="T826" style:parent-style-name="DefaultParagraphFont" style:family="text">
      <style:text-properties fo:letter-spacing="0.0006in"/>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letter-spacing="-0.009in"/>
    </style:style>
    <style:style style:name="T829" style:parent-style-name="DefaultParagraphFont" style:family="text">
      <style:text-properties fo:letter-spacing="-0.009in"/>
    </style:style>
    <style:style style:name="T830" style:parent-style-name="DefaultParagraphFont" style:family="text">
      <style:text-properties fo:letter-spacing="0.0013in"/>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letter-spacing="-0.0069in"/>
    </style:style>
    <style:style style:name="T833" style:parent-style-name="DefaultParagraphFont" style:family="text">
      <style:text-properties fo:letter-spacing="-0.0069in"/>
    </style:style>
    <style:style style:name="T834" style:parent-style-name="DefaultParagraphFont" style:family="text">
      <style:text-properties fo:letter-spacing="-0.0006in"/>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letter-spacing="-0.0055in"/>
    </style:style>
    <style:style style:name="T837" style:parent-style-name="DefaultParagraphFont" style:family="text">
      <style:text-properties fo:letter-spacing="-0.0055in"/>
    </style:style>
    <style:style style:name="T838" style:parent-style-name="DefaultParagraphFont" style:family="text">
      <style:text-properties fo:letter-spacing="0.002in"/>
    </style:style>
    <style:style style:name="T839" style:parent-style-name="DefaultParagraphFont" style:family="text">
      <style:text-properties fo:letter-spacing="0.0006in"/>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letter-spacing="-0.0048in"/>
    </style:style>
    <style:style style:name="T842" style:parent-style-name="DefaultParagraphFont" style:family="text">
      <style:text-properties fo:letter-spacing="-0.0048in"/>
    </style:style>
    <style:style style:name="T843" style:parent-style-name="DefaultParagraphFont" style:family="text">
      <style:text-properties fo:letter-spacing="0.0013in"/>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letter-spacing="-0.0069in"/>
    </style:style>
    <style:style style:name="T846" style:parent-style-name="DefaultParagraphFont" style:family="text">
      <style:text-properties fo:letter-spacing="-0.0069in"/>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letter-spacing="-0.0055in"/>
    </style:style>
    <style:style style:name="T849" style:parent-style-name="DefaultParagraphFont" style:family="text">
      <style:text-properties fo:letter-spacing="-0.0055in"/>
    </style:style>
    <style:style style:name="T850" style:parent-style-name="DefaultParagraphFont" style:family="text">
      <style:text-properties fo:letter-spacing="0.0006in"/>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letter-spacing="-0.0055in"/>
    </style:style>
    <style:style style:name="T853" style:parent-style-name="DefaultParagraphFont" style:family="text">
      <style:text-properties fo:letter-spacing="-0.0055in"/>
    </style:style>
    <style:style style:name="T854" style:parent-style-name="DefaultParagraphFont" style:family="text">
      <style:text-properties fo:letter-spacing="0.0013in"/>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letter-spacing="-0.0055in"/>
    </style:style>
    <style:style style:name="T857" style:parent-style-name="DefaultParagraphFont" style:family="text">
      <style:text-properties fo:letter-spacing="-0.0055in"/>
    </style:style>
    <style:style style:name="T858" style:parent-style-name="DefaultParagraphFont" style:family="text">
      <style:text-properties fo:letter-spacing="-0.002in"/>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letter-spacing="-0.0055in"/>
    </style:style>
    <style:style style:name="T861" style:parent-style-name="DefaultParagraphFont" style:family="text">
      <style:text-properties fo:letter-spacing="-0.0055in"/>
    </style:style>
    <style:style style:name="T862" style:parent-style-name="DefaultParagraphFont" style:family="text">
      <style:text-properties fo:letter-spacing="0.0006in"/>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letter-spacing="-0.0055in"/>
    </style:style>
    <style:style style:name="T865" style:parent-style-name="DefaultParagraphFont" style:family="text">
      <style:text-properties fo:letter-spacing="-0.0055in"/>
    </style:style>
    <style:style style:name="T866" style:parent-style-name="DefaultParagraphFont" style:family="text">
      <style:text-properties fo:letter-spacing="0.0006in"/>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letter-spacing="-0.0055in"/>
    </style:style>
    <style:style style:name="T869" style:parent-style-name="DefaultParagraphFont" style:family="text">
      <style:text-properties fo:letter-spacing="-0.0055in"/>
    </style:style>
    <style:style style:name="T870" style:parent-style-name="DefaultParagraphFont" style:family="text">
      <style:text-properties fo:letter-spacing="-0.0006in"/>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letter-spacing="-0.0055in"/>
    </style:style>
    <style:style style:name="T873" style:parent-style-name="DefaultParagraphFont" style:family="text">
      <style:text-properties fo:letter-spacing="-0.0055in"/>
    </style:style>
    <style:style style:name="T874" style:parent-style-name="DefaultParagraphFont" style:family="text">
      <style:text-properties fo:letter-spacing="0.002in"/>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letter-spacing="-0.0055in"/>
    </style:style>
    <style:style style:name="T877" style:parent-style-name="DefaultParagraphFont" style:family="text">
      <style:text-properties fo:letter-spacing="-0.0055in"/>
    </style:style>
    <style:style style:name="T878" style:parent-style-name="DefaultParagraphFont" style:family="text">
      <style:text-properties fo:letter-spacing="0.0013in"/>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letter-spacing="-0.0069in"/>
    </style:style>
    <style:style style:name="T881" style:parent-style-name="DefaultParagraphFont" style:family="text">
      <style:text-properties fo:letter-spacing="-0.0069in"/>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letter-spacing="-0.0055in"/>
    </style:style>
    <style:style style:name="T884" style:parent-style-name="DefaultParagraphFont" style:family="text">
      <style:text-properties fo:letter-spacing="-0.0055in"/>
    </style:style>
    <style:style style:name="T885" style:parent-style-name="DefaultParagraphFont" style:family="text">
      <style:text-properties fo:letter-spacing="-0.0006in"/>
    </style:style>
    <style:style style:name="T886" style:parent-style-name="DefaultParagraphFont" style:family="text">
      <style:text-properties fo:letter-spacing="0.0006in"/>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letter-spacing="-0.0055in"/>
    </style:style>
    <style:style style:name="T889" style:parent-style-name="DefaultParagraphFont" style:family="text">
      <style:text-properties fo:letter-spacing="-0.0055in"/>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letter-spacing="-0.0055in"/>
    </style:style>
    <style:style style:name="T892" style:parent-style-name="DefaultParagraphFont" style:family="text">
      <style:text-properties fo:letter-spacing="-0.0055in"/>
    </style:style>
    <style:style style:name="T893" style:parent-style-name="DefaultParagraphFont" style:family="text">
      <style:text-properties fo:letter-spacing="0.0013in"/>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letter-spacing="-0.0076in"/>
    </style:style>
    <style:style style:name="T896" style:parent-style-name="DefaultParagraphFont" style:family="text">
      <style:text-properties fo:letter-spacing="-0.0076in"/>
    </style:style>
    <style:style style:name="T897" style:parent-style-name="DefaultParagraphFont" style:family="text">
      <style:text-properties fo:letter-spacing="-0.0041in"/>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letter-spacing="-0.0055in"/>
    </style:style>
    <style:style style:name="T900" style:parent-style-name="DefaultParagraphFont" style:family="text">
      <style:text-properties fo:letter-spacing="-0.0055in"/>
    </style:style>
    <style:style style:name="T901" style:parent-style-name="DefaultParagraphFont" style:family="text">
      <style:text-properties fo:letter-spacing="0.0006in"/>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letter-spacing="-0.0055in"/>
    </style:style>
    <style:style style:name="T904" style:parent-style-name="DefaultParagraphFont" style:family="text">
      <style:text-properties fo:letter-spacing="-0.0055in"/>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letter-spacing="-0.0055in"/>
    </style:style>
    <style:style style:name="T907" style:parent-style-name="DefaultParagraphFont" style:family="text">
      <style:text-properties fo:letter-spacing="-0.0055in"/>
    </style:style>
    <style:style style:name="T908" style:parent-style-name="DefaultParagraphFont" style:family="text">
      <style:text-properties fo:letter-spacing="0.0013in"/>
    </style:style>
    <style:style style:name="T909" style:parent-style-name="DefaultParagraphFont" style:family="text">
      <style:text-properties fo:font-style="italic" style:font-style-asian="italic" style:font-style-complex="italic" fo:letter-spacing="0.0013in"/>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letter-spacing="-0.0055in"/>
    </style:style>
    <style:style style:name="T912" style:parent-style-name="DefaultParagraphFont" style:family="text">
      <style:text-properties fo:letter-spacing="-0.0055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letter-spacing="-0.0055in"/>
    </style:style>
    <style:style style:name="T917" style:parent-style-name="DefaultParagraphFont" style:family="text">
      <style:text-properties fo:letter-spacing="-0.0055in"/>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letter-spacing="-0.009in"/>
    </style:style>
    <style:style style:name="T920" style:parent-style-name="DefaultParagraphFont" style:family="text">
      <style:text-properties fo:letter-spacing="-0.009in"/>
    </style:style>
    <style:style style:name="T921" style:parent-style-name="DefaultParagraphFont" style:family="text">
      <style:text-properties fo:letter-spacing="0.0006in"/>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letter-spacing="-0.0006in"/>
    </style:style>
    <style:style style:name="T924" style:parent-style-name="DefaultParagraphFont" style:family="text">
      <style:text-properties fo:letter-spacing="-0.0006in"/>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letter-spacing="-0.0055in"/>
    </style:style>
    <style:style style:name="T927" style:parent-style-name="DefaultParagraphFont" style:family="text">
      <style:text-properties fo:letter-spacing="-0.0055in"/>
    </style:style>
    <style:style style:name="T928" style:parent-style-name="DefaultParagraphFont" style:family="text">
      <style:text-properties fo:letter-spacing="0.0013in"/>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letter-spacing="-0.0055in"/>
    </style:style>
    <style:style style:name="T931" style:parent-style-name="DefaultParagraphFont" style:family="text">
      <style:text-properties fo:letter-spacing="-0.0055in"/>
    </style:style>
    <style:style style:name="T932" style:parent-style-name="DefaultParagraphFont" style:family="text">
      <style:text-properties fo:letter-spacing="0.0006in"/>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letter-spacing="-0.0055in"/>
    </style:style>
    <style:style style:name="T935" style:parent-style-name="DefaultParagraphFont" style:family="text">
      <style:text-properties fo:letter-spacing="-0.0055in"/>
    </style:style>
    <style:style style:name="T936" style:parent-style-name="DefaultParagraphFont" style:family="text">
      <style:text-properties fo:letter-spacing="0.002in"/>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letter-spacing="-0.0055in"/>
    </style:style>
    <style:style style:name="T939" style:parent-style-name="DefaultParagraphFont" style:family="text">
      <style:text-properties fo:letter-spacing="-0.0055in"/>
    </style:style>
    <style:style style:name="T940" style:parent-style-name="DefaultParagraphFont" style:family="text">
      <style:text-properties fo:letter-spacing="0.002in"/>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letter-spacing="-0.0055in"/>
    </style:style>
    <style:style style:name="T943" style:parent-style-name="DefaultParagraphFont" style:family="text">
      <style:text-properties fo:letter-spacing="-0.0055in"/>
    </style:style>
    <style:style style:name="T944" style:parent-style-name="DefaultParagraphFont" style:family="text">
      <style:text-properties fo:letter-spacing="0.0013in"/>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letter-spacing="-0.0048in"/>
    </style:style>
    <style:style style:name="T947" style:parent-style-name="DefaultParagraphFont" style:family="text">
      <style:text-properties fo:letter-spacing="-0.0048in"/>
    </style:style>
    <style:style style:name="T948" style:parent-style-name="DefaultParagraphFont" style:family="text">
      <style:text-properties fo:letter-spacing="0.002in"/>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letter-spacing="-0.0055in"/>
    </style:style>
    <style:style style:name="T951" style:parent-style-name="DefaultParagraphFont" style:family="text">
      <style:text-properties fo:letter-spacing="-0.0055in"/>
    </style:style>
    <style:style style:name="T952" style:parent-style-name="DefaultParagraphFont" style:family="text">
      <style:text-properties fo:letter-spacing="0.0013in"/>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letter-spacing="-0.0055in"/>
    </style:style>
    <style:style style:name="T955" style:parent-style-name="DefaultParagraphFont" style:family="text">
      <style:text-properties fo:letter-spacing="-0.0055in"/>
    </style:style>
    <style:style style:name="T956" style:parent-style-name="DefaultParagraphFont" style:family="text">
      <style:text-properties fo:letter-spacing="0.0013in"/>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letter-spacing="-0.0055in"/>
    </style:style>
    <style:style style:name="T959" style:parent-style-name="DefaultParagraphFont" style:family="text">
      <style:text-properties fo:letter-spacing="-0.0055in"/>
    </style:style>
    <style:style style:name="T960" style:parent-style-name="DefaultParagraphFont" style:family="text">
      <style:text-properties fo:letter-spacing="0.0006in"/>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letter-spacing="-0.0055in"/>
    </style:style>
    <style:style style:name="T963" style:parent-style-name="DefaultParagraphFont" style:family="text">
      <style:text-properties fo:letter-spacing="-0.0055in"/>
    </style:style>
    <style:style style:name="T964" style:parent-style-name="DefaultParagraphFont" style:family="text">
      <style:text-properties fo:letter-spacing="0.0006in"/>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letter-spacing="-0.0055in"/>
    </style:style>
    <style:style style:name="T967" style:parent-style-name="DefaultParagraphFont" style:family="text">
      <style:text-properties fo:letter-spacing="-0.0055in"/>
    </style:style>
    <style:style style:name="T968" style:parent-style-name="DefaultParagraphFont" style:family="text">
      <style:text-properties fo:letter-spacing="0.002in"/>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letter-spacing="-0.0055in"/>
    </style:style>
    <style:style style:name="T971" style:parent-style-name="DefaultParagraphFont" style:family="text">
      <style:text-properties fo:letter-spacing="-0.0055in"/>
    </style:style>
    <style:style style:name="T972" style:parent-style-name="DefaultParagraphFont" style:family="text">
      <style:text-properties fo:letter-spacing="0.0013in"/>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letter-spacing="-0.0055in"/>
    </style:style>
    <style:style style:name="T975" style:parent-style-name="DefaultParagraphFont" style:family="text">
      <style:text-properties fo:letter-spacing="-0.0055in"/>
    </style:style>
    <style:style style:name="T976" style:parent-style-name="DefaultParagraphFont" style:family="text">
      <style:text-properties fo:letter-spacing="0.0013in"/>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letter-spacing="-0.0055in"/>
    </style:style>
    <style:style style:name="T979" style:parent-style-name="DefaultParagraphFont" style:family="text">
      <style:text-properties fo:letter-spacing="-0.0055in"/>
    </style:style>
    <style:style style:name="T980" style:parent-style-name="DefaultParagraphFont" style:family="text">
      <style:text-properties fo:letter-spacing="0.0006in"/>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letter-spacing="-0.0048in"/>
    </style:style>
    <style:style style:name="T983" style:parent-style-name="DefaultParagraphFont" style:family="text">
      <style:text-properties fo:letter-spacing="-0.0048in"/>
    </style:style>
    <style:style style:name="T984" style:parent-style-name="DefaultParagraphFont" style:family="text">
      <style:text-properties fo:letter-spacing="0.0013in"/>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letter-spacing="-0.0048in"/>
    </style:style>
    <style:style style:name="T987" style:parent-style-name="DefaultParagraphFont" style:family="text">
      <style:text-properties fo:letter-spacing="-0.0048in"/>
    </style:style>
    <style:style style:name="T988" style:parent-style-name="DefaultParagraphFont" style:family="text">
      <style:text-properties fo:letter-spacing="-0.0013in"/>
    </style:style>
    <style:style style:name="T989" style:parent-style-name="DefaultParagraphFont" style:family="text">
      <style:text-properties fo:letter-spacing="0.0006in"/>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letter-spacing="-0.0055in"/>
    </style:style>
    <style:style style:name="T992" style:parent-style-name="DefaultParagraphFont" style:family="text">
      <style:text-properties fo:letter-spacing="-0.0055in"/>
    </style:style>
    <style:style style:name="T993" style:parent-style-name="DefaultParagraphFont" style:family="text">
      <style:text-properties fo:letter-spacing="-0.0013in"/>
    </style:style>
    <style:style style:name="T994" style:parent-style-name="DefaultParagraphFont" style:family="text">
      <style:text-properties fo:letter-spacing="0.0006in"/>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letter-spacing="-0.0076in"/>
    </style:style>
    <style:style style:name="T997" style:parent-style-name="DefaultParagraphFont" style:family="text">
      <style:text-properties fo:letter-spacing="-0.0076in"/>
    </style:style>
    <style:style style:name="T998" style:parent-style-name="DefaultParagraphFont" style:family="text">
      <style:text-properties fo:letter-spacing="0.0006in"/>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letter-spacing="-0.0062in"/>
    </style:style>
    <style:style style:name="T1001" style:parent-style-name="DefaultParagraphFont" style:family="text">
      <style:text-properties fo:letter-spacing="-0.0062in"/>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letter-spacing="-0.0062in"/>
    </style:style>
    <style:style style:name="T1004" style:parent-style-name="DefaultParagraphFont" style:family="text">
      <style:text-properties fo:letter-spacing="-0.0062in"/>
    </style:style>
    <style:style style:name="T1005" style:parent-style-name="DefaultParagraphFont" style:family="text">
      <style:text-properties fo:letter-spacing="0.0013in"/>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letter-spacing="-0.0062in"/>
    </style:style>
    <style:style style:name="T1008" style:parent-style-name="DefaultParagraphFont" style:family="text">
      <style:text-properties fo:letter-spacing="-0.0062in"/>
    </style:style>
    <style:style style:name="T1009" style:parent-style-name="DefaultParagraphFont" style:family="text">
      <style:text-properties fo:letter-spacing="0.0013in"/>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letter-spacing="-0.0076in"/>
    </style:style>
    <style:style style:name="T1012" style:parent-style-name="DefaultParagraphFont" style:family="text">
      <style:text-properties fo:letter-spacing="-0.0076in"/>
    </style:style>
    <style:style style:name="T1013" style:parent-style-name="DefaultParagraphFont" style:family="text">
      <style:text-properties fo:letter-spacing="-0.0006in"/>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letter-spacing="-0.0055in"/>
    </style:style>
    <style:style style:name="T1016" style:parent-style-name="DefaultParagraphFont" style:family="text">
      <style:text-properties fo:letter-spacing="-0.0055in"/>
    </style:style>
    <style:style style:name="T1017" style:parent-style-name="DefaultParagraphFont" style:family="text">
      <style:text-properties fo:letter-spacing="0.002in"/>
    </style:style>
    <style:style style:name="T1018" style:parent-style-name="DefaultParagraphFont" style:family="text">
      <style:text-properties fo:letter-spacing="0.0034in"/>
    </style:style>
    <style:style style:name="T1019" style:parent-style-name="DefaultParagraphFont" style:family="text">
      <style:text-properties fo:letter-spacing="0.0013in"/>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letter-spacing="-0.0062in"/>
    </style:style>
    <style:style style:name="T1022" style:parent-style-name="DefaultParagraphFont" style:family="text">
      <style:text-properties fo:letter-spacing="-0.0062in"/>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letter-spacing="-0.0062in"/>
    </style:style>
    <style:style style:name="T1025" style:parent-style-name="DefaultParagraphFont" style:family="text">
      <style:text-properties fo:letter-spacing="-0.0062in"/>
    </style:style>
    <style:style style:name="T1026" style:parent-style-name="DefaultParagraphFont" style:family="text">
      <style:text-properties fo:letter-spacing="0.0006in"/>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letter-spacing="-0.0048in"/>
    </style:style>
    <style:style style:name="T1029" style:parent-style-name="DefaultParagraphFont" style:family="text">
      <style:text-properties fo:letter-spacing="-0.0048in"/>
    </style:style>
    <style:style style:name="T1030" style:parent-style-name="DefaultParagraphFont" style:family="text">
      <style:text-properties fo:letter-spacing="0.0027in"/>
    </style:style>
    <style:style style:name="T1031" style:parent-style-name="DefaultParagraphFont" style:family="text">
      <style:text-properties fo:letter-spacing="-0.0006in"/>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letter-spacing="-0.0062in"/>
    </style:style>
    <style:style style:name="T1034" style:parent-style-name="DefaultParagraphFont" style:family="text">
      <style:text-properties fo:letter-spacing="-0.0062in"/>
    </style:style>
    <style:style style:name="T1035" style:parent-style-name="DefaultParagraphFont" style:family="text">
      <style:text-properties fo:letter-spacing="0.0006in"/>
    </style:style>
    <style:style style:name="P1036" style:parent-style-name="Normal" style:family="paragraph">
      <style:paragraph-properties fo:widows="0" fo:orphans="0" fo:text-align="justify" fo:text-indent="0.4923in" fo:background-color="#FFFFFF"/>
    </style:style>
    <style:style style:name="T1037" style:parent-style-name="DefaultParagraphFont" style:family="text">
      <style:text-properties fo:letter-spacing="-0.0062in"/>
    </style:style>
    <style:style style:name="T1038" style:parent-style-name="DefaultParagraphFont" style:family="text">
      <style:text-properties fo:letter-spacing="-0.0062in"/>
    </style:style>
    <style:style style:name="T1039" style:parent-style-name="DefaultParagraphFont" style:family="text">
      <style:text-properties fo:letter-spacing="0.0006in"/>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letter-spacing="-0.0076in"/>
    </style:style>
    <style:style style:name="T1042" style:parent-style-name="DefaultParagraphFont" style:family="text">
      <style:text-properties fo:letter-spacing="-0.0076in"/>
    </style:style>
    <style:style style:name="T1043" style:parent-style-name="DefaultParagraphFont" style:family="text">
      <style:text-properties fo:letter-spacing="-0.0006in"/>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letter-spacing="-0.0062in"/>
    </style:style>
    <style:style style:name="T1046" style:parent-style-name="DefaultParagraphFont" style:family="text">
      <style:text-properties fo:letter-spacing="-0.0062in"/>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letter-spacing="-0.0062in"/>
    </style:style>
    <style:style style:name="T1049" style:parent-style-name="DefaultParagraphFont" style:family="text">
      <style:text-properties fo:letter-spacing="-0.0062in"/>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letter-spacing="-0.0062in"/>
    </style:style>
    <style:style style:name="T1052" style:parent-style-name="DefaultParagraphFont" style:family="text">
      <style:text-properties fo:letter-spacing="-0.0062in"/>
    </style:style>
    <style:style style:name="P1053" style:parent-style-name="Normal" style:family="paragraph">
      <style:paragraph-properties fo:widows="0" fo:orphans="0" fo:text-align="justify" fo:text-indent="0.4923in" fo:background-color="#FFFFFF"/>
    </style:style>
    <style:style style:name="T1054" style:parent-style-name="DefaultParagraphFont" style:family="text">
      <style:text-properties fo:letter-spacing="-0.0076in"/>
    </style:style>
    <style:style style:name="T1055" style:parent-style-name="DefaultParagraphFont" style:family="text">
      <style:text-properties fo:letter-spacing="-0.0076in"/>
    </style:style>
    <style:style style:name="T1056" style:parent-style-name="DefaultParagraphFont" style:family="text">
      <style:text-properties fo:letter-spacing="-0.002in"/>
    </style:style>
    <style:style style:name="T1057" style:parent-style-name="DefaultParagraphFont" style:family="text">
      <style:text-properties fo:letter-spacing="-0.0034in"/>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letter-spacing="-0.0062in"/>
    </style:style>
    <style:style style:name="T1060" style:parent-style-name="DefaultParagraphFont" style:family="text">
      <style:text-properties fo:letter-spacing="-0.0062in"/>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letter-spacing="-0.0062in"/>
    </style:style>
    <style:style style:name="T1063" style:parent-style-name="DefaultParagraphFont" style:family="text">
      <style:text-properties fo:letter-spacing="-0.0062in"/>
    </style:style>
    <style:style style:name="T1064" style:parent-style-name="DefaultParagraphFont" style:family="text">
      <style:text-properties fo:letter-spacing="0.0013in"/>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letter-spacing="-0.0062in"/>
    </style:style>
    <style:style style:name="T1067" style:parent-style-name="DefaultParagraphFont" style:family="text">
      <style:text-properties fo:letter-spacing="-0.0062in"/>
    </style:style>
    <style:style style:name="T1068" style:parent-style-name="DefaultParagraphFont" style:family="text">
      <style:text-properties fo:letter-spacing="0.0006in"/>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letter-spacing="-0.0076in"/>
    </style:style>
    <style:style style:name="T1071" style:parent-style-name="DefaultParagraphFont" style:family="text">
      <style:text-properties fo:letter-spacing="-0.0076in"/>
    </style:style>
    <style:style style:name="T1072" style:parent-style-name="DefaultParagraphFont" style:family="text">
      <style:text-properties fo:letter-spacing="0.0006in"/>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letter-spacing="-0.0062in"/>
    </style:style>
    <style:style style:name="T1075" style:parent-style-name="DefaultParagraphFont" style:family="text">
      <style:text-properties fo:letter-spacing="-0.0062in"/>
    </style:style>
    <style:style style:name="T1076" style:parent-style-name="DefaultParagraphFont" style:family="text">
      <style:text-properties fo:letter-spacing="0.0006in"/>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letter-spacing="-0.0062in"/>
    </style:style>
    <style:style style:name="T1079" style:parent-style-name="DefaultParagraphFont" style:family="text">
      <style:text-properties fo:letter-spacing="-0.0062in"/>
    </style:style>
    <style:style style:name="T1080" style:parent-style-name="DefaultParagraphFont" style:family="text">
      <style:text-properties fo:letter-spacing="0.0006in"/>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letter-spacing="-0.0076in"/>
    </style:style>
    <style:style style:name="T1083" style:parent-style-name="DefaultParagraphFont" style:family="text">
      <style:text-properties fo:letter-spacing="-0.0076in"/>
    </style:style>
    <style:style style:name="T1084" style:parent-style-name="DefaultParagraphFont" style:family="text">
      <style:text-properties fo:letter-spacing="0.0013in"/>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letter-spacing="-0.0062in"/>
    </style:style>
    <style:style style:name="T1087" style:parent-style-name="DefaultParagraphFont" style:family="text">
      <style:text-properties fo:letter-spacing="-0.0062in"/>
    </style:style>
    <style:style style:name="T1088" style:parent-style-name="DefaultParagraphFont" style:family="text">
      <style:text-properties fo:letter-spacing="0.0006in"/>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letter-spacing="-0.0062in"/>
    </style:style>
    <style:style style:name="T1091" style:parent-style-name="DefaultParagraphFont" style:family="text">
      <style:text-properties fo:letter-spacing="-0.0062in"/>
    </style:style>
    <style:style style:name="T1092" style:parent-style-name="DefaultParagraphFont" style:family="text">
      <style:text-properties fo:letter-spacing="0.002in"/>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letter-spacing="-0.0062in"/>
    </style:style>
    <style:style style:name="T1095" style:parent-style-name="DefaultParagraphFont" style:family="text">
      <style:text-properties fo:letter-spacing="-0.0062in"/>
    </style:style>
    <style:style style:name="T1096" style:parent-style-name="DefaultParagraphFont" style:family="text">
      <style:text-properties fo:letter-spacing="0.0006in"/>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letter-spacing="-0.0076in"/>
    </style:style>
    <style:style style:name="T1099" style:parent-style-name="DefaultParagraphFont" style:family="text">
      <style:text-properties fo:letter-spacing="-0.0076in"/>
    </style:style>
    <style:style style:name="T1100" style:parent-style-name="DefaultParagraphFont" style:family="text">
      <style:text-properties fo:letter-spacing="0.0006in"/>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letter-spacing="-0.0069in"/>
    </style:style>
    <style:style style:name="T1103" style:parent-style-name="DefaultParagraphFont" style:family="text">
      <style:text-properties fo:letter-spacing="-0.0069in"/>
    </style:style>
    <style:style style:name="T1104" style:parent-style-name="DefaultParagraphFont" style:family="text">
      <style:text-properties fo:letter-spacing="-0.0013in"/>
    </style:style>
    <style:style style:name="T1105" style:parent-style-name="DefaultParagraphFont" style:family="text">
      <style:text-properties fo:letter-spacing="0.0006in"/>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letter-spacing="-0.0062in"/>
    </style:style>
    <style:style style:name="T1108" style:parent-style-name="DefaultParagraphFont" style:family="text">
      <style:text-properties fo:letter-spacing="-0.0062in"/>
    </style:style>
    <style:style style:name="T1109" style:parent-style-name="DefaultParagraphFont" style:family="text">
      <style:text-properties fo:letter-spacing="0.0006in"/>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letter-spacing="-0.0062in"/>
    </style:style>
    <style:style style:name="T1112" style:parent-style-name="DefaultParagraphFont" style:family="text">
      <style:text-properties fo:letter-spacing="-0.0062in"/>
    </style:style>
    <style:style style:name="T1113" style:parent-style-name="DefaultParagraphFont" style:family="text">
      <style:text-properties fo:letter-spacing="0.0006in"/>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letter-spacing="-0.0048in"/>
    </style:style>
    <style:style style:name="T1116" style:parent-style-name="DefaultParagraphFont" style:family="text">
      <style:text-properties fo:letter-spacing="-0.0048in"/>
    </style:style>
    <style:style style:name="T1117" style:parent-style-name="DefaultParagraphFont" style:family="text">
      <style:text-properties fo:letter-spacing="0.002in"/>
    </style:style>
    <style:style style:name="T1118" style:parent-style-name="DefaultParagraphFont" style:family="text">
      <style:text-properties fo:letter-spacing="0.0006in"/>
    </style:style>
    <style:style style:name="P1119" style:parent-style-name="Normal" style:family="paragraph">
      <style:paragraph-properties fo:widows="0" fo:orphans="0" fo:text-align="justify" fo:text-indent="0.4923in" fo:background-color="#FFFFFF"/>
    </style:style>
    <style:style style:name="T1120" style:parent-style-name="DefaultParagraphFont" style:family="text">
      <style:text-properties fo:letter-spacing="-0.0062in"/>
    </style:style>
    <style:style style:name="T1121" style:parent-style-name="DefaultParagraphFont" style:family="text">
      <style:text-properties fo:letter-spacing="-0.0062in"/>
    </style:style>
    <style:style style:name="T1122" style:parent-style-name="DefaultParagraphFont" style:family="text">
      <style:text-properties fo:letter-spacing="0.0013in"/>
    </style:style>
    <style:style style:name="P1123" style:parent-style-name="Normal" style:family="paragraph">
      <style:paragraph-properties fo:widows="0" fo:orphans="0" fo:text-align="justify" fo:text-indent="0.4923in" fo:background-color="#FFFFFF"/>
    </style:style>
    <style:style style:name="T1124" style:parent-style-name="DefaultParagraphFont" style:family="text">
      <style:text-properties fo:letter-spacing="-0.0062in"/>
    </style:style>
    <style:style style:name="T1125" style:parent-style-name="DefaultParagraphFont" style:family="text">
      <style:text-properties fo:letter-spacing="-0.0062in"/>
    </style:style>
    <style:style style:name="T1126" style:parent-style-name="DefaultParagraphFont" style:family="text">
      <style:text-properties fo:letter-spacing="0.0006in"/>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letter-spacing="-0.0076in"/>
    </style:style>
    <style:style style:name="T1129" style:parent-style-name="DefaultParagraphFont" style:family="text">
      <style:text-properties fo:letter-spacing="-0.0076in"/>
    </style:style>
    <style:style style:name="P1130" style:parent-style-name="Normal" style:family="paragraph">
      <style:paragraph-properties fo:widows="0" fo:orphans="0" fo:text-align="justify" fo:text-indent="0.4923in" fo:background-color="#FFFFFF"/>
    </style:style>
    <style:style style:name="T1131" style:parent-style-name="DefaultParagraphFont" style:family="text">
      <style:text-properties fo:letter-spacing="-0.0062in"/>
    </style:style>
    <style:style style:name="T1132" style:parent-style-name="DefaultParagraphFont" style:family="text">
      <style:text-properties fo:letter-spacing="-0.0062in"/>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letter-spacing="-0.0062in"/>
    </style:style>
    <style:style style:name="T1135" style:parent-style-name="DefaultParagraphFont" style:family="text">
      <style:text-properties fo:letter-spacing="-0.0062in"/>
    </style:style>
    <style:style style:name="T1136" style:parent-style-name="DefaultParagraphFont" style:family="text">
      <style:text-properties fo:letter-spacing="-0.0006in"/>
    </style:style>
    <style:style style:name="T1137" style:parent-style-name="DefaultParagraphFont" style:family="text">
      <style:text-properties fo:letter-spacing="0.0006in"/>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letter-spacing="-0.0062in"/>
    </style:style>
    <style:style style:name="T1140" style:parent-style-name="DefaultParagraphFont" style:family="text">
      <style:text-properties fo:letter-spacing="-0.0062in"/>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letter-spacing="-0.0006in"/>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letter-spacing="-0.0076in"/>
    </style:style>
    <style:style style:name="T1145" style:parent-style-name="DefaultParagraphFont" style:family="text">
      <style:text-properties fo:letter-spacing="-0.0076in"/>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letter-spacing="-0.0062in"/>
    </style:style>
    <style:style style:name="T1148" style:parent-style-name="DefaultParagraphFont" style:family="text">
      <style:text-properties fo:letter-spacing="-0.0062in"/>
    </style:style>
    <style:style style:name="T1149" style:parent-style-name="DefaultParagraphFont" style:family="text">
      <style:text-properties fo:letter-spacing="0.0006in"/>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letter-spacing="-0.0062in"/>
    </style:style>
    <style:style style:name="T1152" style:parent-style-name="DefaultParagraphFont" style:family="text">
      <style:text-properties fo:letter-spacing="-0.0062in"/>
    </style:style>
    <style:style style:name="T1153" style:parent-style-name="DefaultParagraphFont" style:family="text">
      <style:text-properties fo:letter-spacing="-0.0006in"/>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letter-spacing="-0.0062in"/>
    </style:style>
    <style:style style:name="T1156" style:parent-style-name="DefaultParagraphFont" style:family="text">
      <style:text-properties fo:letter-spacing="-0.0062in"/>
    </style:style>
    <style:style style:name="T1157" style:parent-style-name="DefaultParagraphFont" style:family="text">
      <style:text-properties fo:letter-spacing="-0.0006in"/>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letter-spacing="-0.0069in"/>
    </style:style>
    <style:style style:name="T1160" style:parent-style-name="DefaultParagraphFont" style:family="text">
      <style:text-properties fo:letter-spacing="-0.0069in"/>
    </style:style>
    <style:style style:name="T1161" style:parent-style-name="DefaultParagraphFont" style:family="text">
      <style:text-properties fo:letter-spacing="-0.0013in"/>
    </style:style>
    <style:style style:name="T1162" style:parent-style-name="DefaultParagraphFont" style:family="text">
      <style:text-properties fo:letter-spacing="0.0006in"/>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letter-spacing="-0.0076in"/>
    </style:style>
    <style:style style:name="T1165" style:parent-style-name="DefaultParagraphFont" style:family="text">
      <style:text-properties fo:letter-spacing="-0.0076in"/>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letter-spacing="-0.0041in"/>
    </style:style>
    <style:style style:name="T1169" style:parent-style-name="DefaultParagraphFont" style:family="text">
      <style:text-properties fo:letter-spacing="-0.0041in"/>
    </style:style>
    <style:style style:name="T1170" style:parent-style-name="DefaultParagraphFont" style:family="text">
      <style:text-properties fo:letter-spacing="0.0027in"/>
    </style:style>
    <style:style style:name="T1171" style:parent-style-name="DefaultParagraphFont" style:family="text">
      <style:text-properties fo:letter-spacing="0.0013in"/>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letter-spacing="-0.0055in"/>
    </style:style>
    <style:style style:name="T1174" style:parent-style-name="DefaultParagraphFont" style:family="text">
      <style:text-properties fo:letter-spacing="-0.0055in"/>
    </style:style>
    <style:style style:name="T1175" style:parent-style-name="DefaultParagraphFont" style:family="text">
      <style:text-properties fo:letter-spacing="0.002in"/>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letter-spacing="-0.0048in"/>
    </style:style>
    <style:style style:name="T1178" style:parent-style-name="DefaultParagraphFont" style:family="text">
      <style:text-properties fo:letter-spacing="-0.0048in"/>
    </style:style>
    <style:style style:name="T1179" style:parent-style-name="DefaultParagraphFont" style:family="text">
      <style:text-properties fo:letter-spacing="0.0006in"/>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letter-spacing="-0.0048in"/>
    </style:style>
    <style:style style:name="T1182" style:parent-style-name="DefaultParagraphFont" style:family="text">
      <style:text-properties fo:letter-spacing="-0.0048in"/>
    </style:style>
    <style:style style:name="T1183" style:parent-style-name="DefaultParagraphFont" style:family="text">
      <style:text-properties fo:letter-spacing="0.0006in"/>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letter-spacing="-0.0048in"/>
    </style:style>
    <style:style style:name="T1186" style:parent-style-name="DefaultParagraphFont" style:family="text">
      <style:text-properties fo:letter-spacing="-0.0048in"/>
    </style:style>
    <style:style style:name="T1187" style:parent-style-name="DefaultParagraphFont" style:family="text">
      <style:text-properties fo:letter-spacing="0.0013in"/>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letter-spacing="-0.0048in"/>
    </style:style>
    <style:style style:name="T1190" style:parent-style-name="DefaultParagraphFont" style:family="text">
      <style:text-properties fo:letter-spacing="-0.0048in"/>
    </style:style>
    <style:style style:name="T1191" style:parent-style-name="DefaultParagraphFont" style:family="text">
      <style:text-properties fo:letter-spacing="0.0006in"/>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letter-spacing="-0.0055in"/>
    </style:style>
    <style:style style:name="T1194" style:parent-style-name="DefaultParagraphFont" style:family="text">
      <style:text-properties fo:letter-spacing="-0.0055in"/>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letter-spacing="-0.0048in"/>
    </style:style>
    <style:style style:name="T1197" style:parent-style-name="DefaultParagraphFont" style:family="text">
      <style:text-properties fo:letter-spacing="-0.0048in"/>
    </style:style>
    <style:style style:name="T1198" style:parent-style-name="DefaultParagraphFont" style:family="text">
      <style:text-properties fo:letter-spacing="0.0006in"/>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letter-spacing="-0.0048in"/>
    </style:style>
    <style:style style:name="T1201" style:parent-style-name="DefaultParagraphFont" style:family="text">
      <style:text-properties fo:letter-spacing="-0.0048in"/>
    </style:style>
    <style:style style:name="T1202" style:parent-style-name="DefaultParagraphFont" style:family="text">
      <style:text-properties fo:letter-spacing="0.0013in"/>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letter-spacing="-0.0048in"/>
    </style:style>
    <style:style style:name="T1205" style:parent-style-name="DefaultParagraphFont" style:family="text">
      <style:text-properties fo:letter-spacing="-0.0048in"/>
    </style:style>
    <style:style style:name="T1206" style:parent-style-name="DefaultParagraphFont" style:family="text">
      <style:text-properties fo:letter-spacing="0.0006in"/>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letter-spacing="-0.0048in"/>
    </style:style>
    <style:style style:name="T1209" style:parent-style-name="DefaultParagraphFont" style:family="text">
      <style:text-properties fo:letter-spacing="-0.0048in"/>
    </style:style>
    <style:style style:name="T1210" style:parent-style-name="DefaultParagraphFont" style:family="text">
      <style:text-properties fo:letter-spacing="0.0006in"/>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letter-spacing="-0.0048in"/>
    </style:style>
    <style:style style:name="T1213" style:parent-style-name="DefaultParagraphFont" style:family="text">
      <style:text-properties fo:letter-spacing="-0.0048in"/>
    </style:style>
    <style:style style:name="T1214" style:parent-style-name="DefaultParagraphFont" style:family="text">
      <style:text-properties fo:letter-spacing="0.0013in"/>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letter-spacing="-0.009in"/>
    </style:style>
    <style:style style:name="T1217" style:parent-style-name="DefaultParagraphFont" style:family="text">
      <style:text-properties fo:letter-spacing="-0.009in"/>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letter-spacing="-0.0069in"/>
    </style:style>
    <style:style style:name="T1220" style:parent-style-name="DefaultParagraphFont" style:family="text">
      <style:text-properties fo:letter-spacing="-0.0069in"/>
    </style:style>
    <style:style style:name="T1221" style:parent-style-name="DefaultParagraphFont" style:family="text">
      <style:text-properties fo:letter-spacing="0.0013in"/>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letter-spacing="-0.0069in"/>
    </style:style>
    <style:style style:name="T1224" style:parent-style-name="DefaultParagraphFont" style:family="text">
      <style:text-properties fo:letter-spacing="-0.0069in"/>
    </style:style>
    <style:style style:name="T1225" style:parent-style-name="DefaultParagraphFont" style:family="text">
      <style:text-properties fo:letter-spacing="0.0006in"/>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letter-spacing="-0.0069in"/>
    </style:style>
    <style:style style:name="T1228" style:parent-style-name="DefaultParagraphFont" style:family="text">
      <style:text-properties fo:letter-spacing="-0.0069in"/>
    </style:style>
    <style:style style:name="T1229" style:parent-style-name="DefaultParagraphFont" style:family="text">
      <style:text-properties fo:letter-spacing="0.0006in"/>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letter-spacing="-0.0069in"/>
    </style:style>
    <style:style style:name="T1232" style:parent-style-name="DefaultParagraphFont" style:family="text">
      <style:text-properties fo:letter-spacing="-0.0069in"/>
    </style:style>
    <style:style style:name="T1233" style:parent-style-name="DefaultParagraphFont" style:family="text">
      <style:text-properties fo:letter-spacing="0.0013in"/>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letter-spacing="-0.009in"/>
    </style:style>
    <style:style style:name="T1236" style:parent-style-name="DefaultParagraphFont" style:family="text">
      <style:text-properties fo:letter-spacing="-0.009in"/>
    </style:style>
    <style:style style:name="T1237" style:parent-style-name="DefaultParagraphFont" style:family="text">
      <style:text-properties fo:letter-spacing="0.0006in"/>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letter-spacing="-0.0069in"/>
    </style:style>
    <style:style style:name="T1240" style:parent-style-name="DefaultParagraphFont" style:family="text">
      <style:text-properties fo:letter-spacing="-0.0069in"/>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letter-spacing="-0.0055in"/>
    </style:style>
    <style:style style:name="T1243" style:parent-style-name="DefaultParagraphFont" style:family="text">
      <style:text-properties fo:letter-spacing="-0.0055in"/>
    </style:style>
    <style:style style:name="T1244" style:parent-style-name="DefaultParagraphFont" style:family="text">
      <style:text-properties fo:letter-spacing="0.002in"/>
    </style:style>
    <style:style style:name="T1245" style:parent-style-name="DefaultParagraphFont" style:family="text">
      <style:text-properties fo:letter-spacing="0.0013in"/>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letter-spacing="-0.009in"/>
    </style:style>
    <style:style style:name="T1248" style:parent-style-name="DefaultParagraphFont" style:family="text">
      <style:text-properties fo:letter-spacing="-0.009in"/>
    </style:style>
    <style:style style:name="T1249" style:parent-style-name="DefaultParagraphFont" style:family="text">
      <style:text-properties fo:letter-spacing="0.0013in"/>
    </style:style>
    <style:style style:name="T1250" style:parent-style-name="DefaultParagraphFont" style:family="text">
      <style:text-properties fo:letter-spacing="0.0027in"/>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letter-spacing="-0.009in"/>
    </style:style>
    <style:style style:name="T1253" style:parent-style-name="DefaultParagraphFont" style:family="text">
      <style:text-properties fo:letter-spacing="-0.009in"/>
    </style:style>
    <style:style style:name="T1254" style:parent-style-name="DefaultParagraphFont" style:family="text">
      <style:text-properties fo:letter-spacing="0.0006in"/>
    </style:style>
    <style:style style:name="P1255" style:parent-style-name="Normal" style:family="paragraph">
      <style:paragraph-properties fo:widows="0" fo:orphans="0" fo:text-align="justify" fo:text-indent="0.4923in" fo:background-color="#FFFFFF"/>
    </style:style>
    <style:style style:name="T1256" style:parent-style-name="DefaultParagraphFont" style:family="text">
      <style:text-properties fo:letter-spacing="-0.0069in"/>
    </style:style>
    <style:style style:name="T1257" style:parent-style-name="DefaultParagraphFont" style:family="text">
      <style:text-properties fo:letter-spacing="-0.0069in"/>
    </style:style>
    <style:style style:name="T1258" style:parent-style-name="DefaultParagraphFont" style:family="text">
      <style:text-properties fo:letter-spacing="0.0013in"/>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letter-spacing="-0.0062in"/>
    </style:style>
    <style:style style:name="T1261" style:parent-style-name="DefaultParagraphFont" style:family="text">
      <style:text-properties fo:letter-spacing="-0.0062in"/>
    </style:style>
    <style:style style:name="T1262" style:parent-style-name="DefaultParagraphFont" style:family="text">
      <style:text-properties fo:letter-spacing="-0.0013in"/>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letter-spacing="-0.0062in"/>
    </style:style>
    <style:style style:name="T1265" style:parent-style-name="DefaultParagraphFont" style:family="text">
      <style:text-properties fo:letter-spacing="-0.0062in"/>
    </style:style>
    <style:style style:name="T1266" style:parent-style-name="DefaultParagraphFont" style:family="text">
      <style:text-properties fo:letter-spacing="0.0006in"/>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letter-spacing="-0.0062in"/>
    </style:style>
    <style:style style:name="T1269" style:parent-style-name="DefaultParagraphFont" style:family="text">
      <style:text-properties fo:letter-spacing="-0.0062in"/>
    </style:style>
    <style:style style:name="T1270" style:parent-style-name="DefaultParagraphFont" style:family="text">
      <style:text-properties fo:letter-spacing="0.0013in"/>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letter-spacing="-0.0069in"/>
    </style:style>
    <style:style style:name="T1273" style:parent-style-name="DefaultParagraphFont" style:family="text">
      <style:text-properties fo:letter-spacing="-0.0069in"/>
    </style:style>
    <style:style style:name="T1274" style:parent-style-name="DefaultParagraphFont" style:family="text">
      <style:text-properties fo:letter-spacing="0.0006in"/>
    </style:style>
    <style:style style:name="P1275" style:parent-style-name="Normal" style:family="paragraph">
      <style:paragraph-properties fo:widows="0" fo:orphans="0" fo:text-align="justify" fo:text-indent="0.4923in" fo:background-color="#FFFFFF"/>
    </style:style>
    <style:style style:name="T1276" style:parent-style-name="DefaultParagraphFont" style:family="text">
      <style:text-properties fo:letter-spacing="-0.0062in"/>
    </style:style>
    <style:style style:name="T1277" style:parent-style-name="DefaultParagraphFont" style:family="text">
      <style:text-properties fo:letter-spacing="-0.0062in"/>
    </style:style>
    <style:style style:name="T1278" style:parent-style-name="DefaultParagraphFont" style:family="text">
      <style:text-properties fo:letter-spacing="0.0013in"/>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letter-spacing="-0.0062in"/>
    </style:style>
    <style:style style:name="T1281" style:parent-style-name="DefaultParagraphFont" style:family="text">
      <style:text-properties fo:letter-spacing="-0.0062in"/>
    </style:style>
    <style:style style:name="T1282" style:parent-style-name="DefaultParagraphFont" style:family="text">
      <style:text-properties fo:letter-spacing="0.0013in"/>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letter-spacing="-0.0062in"/>
    </style:style>
    <style:style style:name="T1285" style:parent-style-name="DefaultParagraphFont" style:family="text">
      <style:text-properties fo:letter-spacing="-0.0062in"/>
    </style:style>
    <style:style style:name="T1286" style:parent-style-name="DefaultParagraphFont" style:family="text">
      <style:text-properties fo:letter-spacing="0.0006in"/>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letter-spacing="-0.009in"/>
    </style:style>
    <style:style style:name="T1289" style:parent-style-name="DefaultParagraphFont" style:family="text">
      <style:text-properties fo:letter-spacing="-0.009in"/>
    </style:style>
    <style:style style:name="T1290" style:parent-style-name="DefaultParagraphFont" style:family="text">
      <style:text-properties fo:letter-spacing="0.002in"/>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letter-spacing="-0.0069in"/>
    </style:style>
    <style:style style:name="T1293" style:parent-style-name="DefaultParagraphFont" style:family="text">
      <style:text-properties fo:letter-spacing="-0.0069in"/>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letter-spacing="-0.0062in"/>
    </style:style>
    <style:style style:name="T1296" style:parent-style-name="DefaultParagraphFont" style:family="text">
      <style:text-properties fo:letter-spacing="-0.0062in"/>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letter-spacing="-0.0069in"/>
    </style:style>
    <style:style style:name="T1299" style:parent-style-name="DefaultParagraphFont" style:family="text">
      <style:text-properties fo:letter-spacing="-0.0069in"/>
    </style:style>
    <style:style style:name="T1300" style:parent-style-name="DefaultParagraphFont" style:family="text">
      <style:text-properties fo:letter-spacing="-0.0006in"/>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letter-spacing="-0.0069in"/>
    </style:style>
    <style:style style:name="T1303" style:parent-style-name="DefaultParagraphFont" style:family="text">
      <style:text-properties fo:letter-spacing="-0.0069in"/>
    </style:style>
    <style:style style:name="T1304" style:parent-style-name="DefaultParagraphFont" style:family="text">
      <style:text-properties fo:letter-spacing="0.0006in"/>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letter-spacing="-0.0069in"/>
    </style:style>
    <style:style style:name="T1307" style:parent-style-name="DefaultParagraphFont" style:family="text">
      <style:text-properties fo:letter-spacing="-0.0069in"/>
    </style:style>
    <style:style style:name="T1308" style:parent-style-name="DefaultParagraphFont" style:family="text">
      <style:text-properties fo:letter-spacing="0.0013in"/>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letter-spacing="-0.0069in"/>
    </style:style>
    <style:style style:name="T1311" style:parent-style-name="DefaultParagraphFont" style:family="text">
      <style:text-properties fo:letter-spacing="-0.0069in"/>
    </style:style>
    <style:style style:name="T1312" style:parent-style-name="DefaultParagraphFont" style:family="text">
      <style:text-properties fo:letter-spacing="0.0006in"/>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letter-spacing="-0.0069in"/>
    </style:style>
    <style:style style:name="T1315" style:parent-style-name="DefaultParagraphFont" style:family="text">
      <style:text-properties fo:letter-spacing="-0.0069in"/>
    </style:style>
    <style:style style:name="T1316" style:parent-style-name="DefaultParagraphFont" style:family="text">
      <style:text-properties fo:letter-spacing="0.0006in"/>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letter-spacing="-0.009in"/>
    </style:style>
    <style:style style:name="T1319" style:parent-style-name="DefaultParagraphFont" style:family="text">
      <style:text-properties fo:letter-spacing="-0.009in"/>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letter-spacing="-0.0069in"/>
    </style:style>
    <style:style style:name="T1322" style:parent-style-name="DefaultParagraphFont" style:family="text">
      <style:text-properties fo:letter-spacing="-0.0069in"/>
    </style:style>
    <style:style style:name="T1323" style:parent-style-name="DefaultParagraphFont" style:family="text">
      <style:text-properties fo:letter-spacing="0.0006in"/>
    </style:style>
    <style:style style:name="P1324" style:parent-style-name="Normal" style:family="paragraph">
      <style:paragraph-properties fo:widows="0" fo:orphans="0" fo:text-align="justify" fo:text-indent="0.4923in" fo:background-color="#FFFFFF"/>
    </style:style>
    <style:style style:name="T1325" style:parent-style-name="DefaultParagraphFont" style:family="text">
      <style:text-properties fo:letter-spacing="-0.0069in"/>
    </style:style>
    <style:style style:name="T1326" style:parent-style-name="DefaultParagraphFont" style:family="text">
      <style:text-properties fo:letter-spacing="-0.0069in"/>
    </style:style>
    <style:style style:name="P1327" style:parent-style-name="Normal" style:family="paragraph">
      <style:paragraph-properties fo:widows="0" fo:orphans="0" fo:text-align="justify" fo:text-indent="0.4923in" fo:background-color="#FFFFFF"/>
    </style:style>
    <style:style style:name="T1328" style:parent-style-name="DefaultParagraphFont" style:family="text">
      <style:text-properties fo:letter-spacing="-0.009in"/>
    </style:style>
    <style:style style:name="T1329" style:parent-style-name="DefaultParagraphFont" style:family="text">
      <style:text-properties fo:letter-spacing="-0.009in"/>
    </style:style>
    <style:style style:name="T1330" style:parent-style-name="DefaultParagraphFont" style:family="text">
      <style:text-properties fo:letter-spacing="0.0013in"/>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letter-spacing="-0.0069in"/>
    </style:style>
    <style:style style:name="T1333" style:parent-style-name="DefaultParagraphFont" style:family="text">
      <style:text-properties fo:letter-spacing="-0.0069in"/>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letter-spacing="-0.0062in"/>
    </style:style>
    <style:style style:name="T1336" style:parent-style-name="DefaultParagraphFont" style:family="text">
      <style:text-properties fo:letter-spacing="-0.0062in"/>
    </style:style>
    <style:style style:name="T1337" style:parent-style-name="DefaultParagraphFont" style:family="text">
      <style:text-properties fo:letter-spacing="0.0013in"/>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letter-spacing="-0.0076in"/>
    </style:style>
    <style:style style:name="T1340" style:parent-style-name="DefaultParagraphFont" style:family="text">
      <style:text-properties fo:letter-spacing="-0.0076in"/>
    </style:style>
    <style:style style:name="T1341" style:parent-style-name="DefaultParagraphFont" style:family="text">
      <style:text-properties fo:letter-spacing="0.002in"/>
    </style:style>
    <style:style style:name="T1342" style:parent-style-name="DefaultParagraphFont" style:family="text">
      <style:text-properties fo:letter-spacing="0.0006in"/>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letter-spacing="-0.0076in"/>
    </style:style>
    <style:style style:name="T1345" style:parent-style-name="DefaultParagraphFont" style:family="text">
      <style:text-properties fo:letter-spacing="-0.0076in"/>
    </style:style>
    <style:style style:name="T1346" style:parent-style-name="DefaultParagraphFont" style:family="text">
      <style:text-properties fo:letter-spacing="0.002in"/>
    </style:style>
    <style:style style:name="T1347" style:parent-style-name="DefaultParagraphFont" style:family="text">
      <style:text-properties fo:letter-spacing="0.0006in"/>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letter-spacing="-0.009in"/>
    </style:style>
    <style:style style:name="T1350" style:parent-style-name="DefaultParagraphFont" style:family="text">
      <style:text-properties fo:letter-spacing="-0.009in"/>
    </style:style>
    <style:style style:name="T1351" style:parent-style-name="DefaultParagraphFont" style:family="text">
      <style:text-properties fo:letter-spacing="0.0013in"/>
    </style:style>
    <style:style style:name="P1352" style:parent-style-name="Normal" style:family="paragraph">
      <style:paragraph-properties fo:widows="0" fo:orphans="0" fo:text-align="justify" fo:text-indent="0.4923in" fo:background-color="#FFFFFF"/>
    </style:style>
    <style:style style:name="T1353" style:parent-style-name="DefaultParagraphFont" style:family="text">
      <style:text-properties fo:letter-spacing="-0.0041in"/>
    </style:style>
    <style:style style:name="T1354" style:parent-style-name="DefaultParagraphFont" style:family="text">
      <style:text-properties fo:letter-spacing="-0.0041in"/>
    </style:style>
    <style:style style:name="T1355" style:parent-style-name="DefaultParagraphFont" style:family="text">
      <style:text-properties fo:letter-spacing="0.0041in"/>
    </style:style>
    <style:style style:name="T1356" style:parent-style-name="DefaultParagraphFont" style:family="text">
      <style:text-properties fo:letter-spacing="0.0027in"/>
    </style:style>
    <style:style style:name="P1357" style:parent-style-name="Normal" style:family="paragraph">
      <style:paragraph-properties fo:widows="0" fo:orphans="0" fo:text-align="justify" fo:text-indent="0.4923in" fo:background-color="#FFFFFF"/>
    </style:style>
    <style:style style:name="T1358" style:parent-style-name="DefaultParagraphFont" style:family="text">
      <style:text-properties fo:letter-spacing="-0.0069in"/>
    </style:style>
    <style:style style:name="T1359" style:parent-style-name="DefaultParagraphFont" style:family="text">
      <style:text-properties fo:letter-spacing="-0.0069in"/>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letter-spacing="-0.0069in"/>
    </style:style>
    <style:style style:name="T1362" style:parent-style-name="DefaultParagraphFont" style:family="text">
      <style:text-properties fo:letter-spacing="-0.0069in"/>
    </style:style>
    <style:style style:name="T1363" style:parent-style-name="DefaultParagraphFont" style:family="text">
      <style:text-properties fo:letter-spacing="0.0006in"/>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letter-spacing="-0.0069in"/>
    </style:style>
    <style:style style:name="T1366" style:parent-style-name="DefaultParagraphFont" style:family="text">
      <style:text-properties fo:letter-spacing="-0.0069in"/>
    </style:style>
    <style:style style:name="T1367" style:parent-style-name="DefaultParagraphFont" style:family="text">
      <style:text-properties fo:letter-spacing="0.0006in"/>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letter-spacing="-0.0069in"/>
    </style:style>
    <style:style style:name="T1370" style:parent-style-name="DefaultParagraphFont" style:family="text">
      <style:text-properties fo:letter-spacing="-0.0069in"/>
    </style:style>
    <style:style style:name="T1371" style:parent-style-name="DefaultParagraphFont" style:family="text">
      <style:text-properties fo:letter-spacing="0.0006in"/>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letter-spacing="-0.0076in"/>
    </style:style>
    <style:style style:name="T1374" style:parent-style-name="DefaultParagraphFont" style:family="text">
      <style:text-properties fo:letter-spacing="-0.0076in"/>
    </style:style>
    <style:style style:name="T1375" style:parent-style-name="DefaultParagraphFont" style:family="text">
      <style:text-properties fo:letter-spacing="-0.0013in"/>
    </style:style>
    <style:style style:name="T1376" style:parent-style-name="DefaultParagraphFont" style:family="text">
      <style:text-properties fo:letter-spacing="-0.002in"/>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letter-spacing="-0.0062in"/>
    </style:style>
    <style:style style:name="T1379" style:parent-style-name="DefaultParagraphFont" style:family="text">
      <style:text-properties fo:letter-spacing="-0.0062in"/>
    </style:style>
    <style:style style:name="T1380" style:parent-style-name="DefaultParagraphFont" style:family="text">
      <style:text-properties fo:letter-spacing="0.002in"/>
    </style:style>
    <style:style style:name="P1381" style:parent-style-name="Normal" style:family="paragraph">
      <style:paragraph-properties fo:widows="0" fo:orphans="0" fo:text-align="justify" fo:text-indent="0.4923in" fo:background-color="#FFFFFF"/>
    </style:style>
    <style:style style:name="T1382" style:parent-style-name="DefaultParagraphFont" style:family="text">
      <style:text-properties fo:letter-spacing="-0.009in"/>
    </style:style>
    <style:style style:name="T1383" style:parent-style-name="DefaultParagraphFont" style:family="text">
      <style:text-properties fo:letter-spacing="-0.009in"/>
    </style:style>
    <style:style style:name="T1384" style:parent-style-name="DefaultParagraphFont" style:family="text">
      <style:text-properties fo:letter-spacing="0.002in"/>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letter-spacing="-0.0069in"/>
    </style:style>
    <style:style style:name="T1387" style:parent-style-name="DefaultParagraphFont" style:family="text">
      <style:text-properties fo:letter-spacing="-0.0069in"/>
    </style:style>
    <style:style style:name="T1388" style:parent-style-name="DefaultParagraphFont" style:family="text">
      <style:text-properties fo:letter-spacing="0.0006in"/>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letter-spacing="-0.0048in"/>
    </style:style>
    <style:style style:name="T1391" style:parent-style-name="DefaultParagraphFont" style:family="text">
      <style:text-properties fo:letter-spacing="-0.0048in"/>
    </style:style>
    <style:style style:name="T1392" style:parent-style-name="DefaultParagraphFont" style:family="text">
      <style:text-properties fo:letter-spacing="0.0034in"/>
    </style:style>
    <style:style style:name="T1393" style:parent-style-name="DefaultParagraphFont" style:family="text">
      <style:text-properties fo:letter-spacing="0.002in"/>
    </style:style>
    <style:style style:name="P1394" style:parent-style-name="Normal" style:family="paragraph">
      <style:paragraph-properties fo:text-indent="0.4923in"/>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letter-spacing="-0.0048in"/>
    </style:style>
    <style:style style:name="T1397" style:parent-style-name="DefaultParagraphFont" style:family="text">
      <style:text-properties fo:letter-spacing="-0.0048in"/>
    </style:style>
    <style:style style:name="T1398" style:parent-style-name="DefaultParagraphFont" style:family="text">
      <style:text-properties fo:letter-spacing="0.0027in"/>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letter-spacing="-0.0034in"/>
    </style:style>
    <style:style style:name="T1401" style:parent-style-name="DefaultParagraphFont" style:family="text">
      <style:text-properties fo:letter-spacing="-0.0034in"/>
    </style:style>
    <style:style style:name="T1402" style:parent-style-name="DefaultParagraphFont" style:family="text">
      <style:text-properties fo:letter-spacing="0.0027in"/>
    </style:style>
    <style:style style:name="P1403" style:parent-style-name="Normal" style:family="paragraph">
      <style:paragraph-properties fo:widows="0" fo:orphans="0" fo:text-align="justify" fo:text-indent="0.4923in" fo:background-color="#FFFFFF"/>
    </style:style>
    <style:style style:name="T1404" style:parent-style-name="DefaultParagraphFont" style:family="text">
      <style:text-properties fo:letter-spacing="-0.0034in"/>
    </style:style>
    <style:style style:name="T1405" style:parent-style-name="DefaultParagraphFont" style:family="text">
      <style:text-properties fo:letter-spacing="-0.0034in"/>
    </style:style>
    <style:style style:name="T1406" style:parent-style-name="DefaultParagraphFont" style:family="text">
      <style:text-properties fo:letter-spacing="0.0034in"/>
    </style:style>
    <style:style style:name="P1407" style:parent-style-name="Normal" style:family="paragraph">
      <style:paragraph-properties fo:widows="0" fo:orphans="0" fo:text-align="justify" fo:text-indent="0.4923in" fo:background-color="#FFFFFF"/>
    </style:style>
    <style:style style:name="T1408" style:parent-style-name="DefaultParagraphFont" style:family="text">
      <style:text-properties fo:letter-spacing="-0.0034in"/>
    </style:style>
    <style:style style:name="T1409" style:parent-style-name="DefaultParagraphFont" style:family="text">
      <style:text-properties fo:letter-spacing="-0.0034in"/>
    </style:style>
    <style:style style:name="T1410" style:parent-style-name="DefaultParagraphFont" style:family="text">
      <style:text-properties fo:letter-spacing="0.002in"/>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letter-spacing="-0.0048in"/>
    </style:style>
    <style:style style:name="T1413" style:parent-style-name="DefaultParagraphFont" style:family="text">
      <style:text-properties fo:letter-spacing="-0.0048in"/>
    </style:style>
    <style:style style:name="T1414" style:parent-style-name="DefaultParagraphFont" style:family="text">
      <style:text-properties fo:letter-spacing="0.002in"/>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letter-spacing="-0.0034in"/>
    </style:style>
    <style:style style:name="T1417" style:parent-style-name="DefaultParagraphFont" style:family="text">
      <style:text-properties fo:letter-spacing="-0.0034in"/>
    </style:style>
    <style:style style:name="T1418" style:parent-style-name="DefaultParagraphFont" style:family="text">
      <style:text-properties fo:letter-spacing="0.0041in"/>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letter-spacing="-0.0034in"/>
    </style:style>
    <style:style style:name="T1421" style:parent-style-name="DefaultParagraphFont" style:family="text">
      <style:text-properties fo:letter-spacing="-0.0034in"/>
    </style:style>
    <style:style style:name="T1422" style:parent-style-name="DefaultParagraphFont" style:family="text">
      <style:text-properties fo:letter-spacing="0.0041in"/>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letter-spacing="-0.0027in"/>
    </style:style>
    <style:style style:name="T1425" style:parent-style-name="DefaultParagraphFont" style:family="text">
      <style:text-properties fo:letter-spacing="-0.0027in"/>
    </style:style>
    <style:style style:name="T1426" style:parent-style-name="DefaultParagraphFont" style:family="text">
      <style:text-properties fo:letter-spacing="0.002in"/>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letter-spacing="-0.0027in"/>
    </style:style>
    <style:style style:name="T1429" style:parent-style-name="DefaultParagraphFont" style:family="text">
      <style:text-properties fo:letter-spacing="-0.0027in"/>
    </style:style>
    <style:style style:name="T1430" style:parent-style-name="DefaultParagraphFont" style:family="text">
      <style:text-properties fo:letter-spacing="0.0013in"/>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letter-spacing="-0.0027in"/>
    </style:style>
    <style:style style:name="T1433" style:parent-style-name="DefaultParagraphFont" style:family="text">
      <style:text-properties fo:letter-spacing="-0.0027in"/>
    </style:style>
    <style:style style:name="T1434" style:parent-style-name="DefaultParagraphFont" style:family="text">
      <style:text-properties fo:letter-spacing="0.0027in"/>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letter-spacing="-0.0027in"/>
    </style:style>
    <style:style style:name="T1437" style:parent-style-name="DefaultParagraphFont" style:family="text">
      <style:text-properties fo:letter-spacing="-0.0027in"/>
    </style:style>
    <style:style style:name="T1438" style:parent-style-name="DefaultParagraphFont" style:family="text">
      <style:text-properties fo:letter-spacing="0.0006in"/>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letter-spacing="-0.0027in"/>
    </style:style>
    <style:style style:name="T1441" style:parent-style-name="DefaultParagraphFont" style:family="text">
      <style:text-properties fo:letter-spacing="-0.0027in"/>
    </style:style>
    <style:style style:name="T1442" style:parent-style-name="DefaultParagraphFont" style:family="text">
      <style:text-properties fo:letter-spacing="0.0027in"/>
    </style:style>
    <style:style style:name="P1443" style:parent-style-name="Normal" style:family="paragraph">
      <style:paragraph-properties fo:widows="0" fo:orphans="0" fo:text-align="justify" fo:text-indent="0.4923in" fo:background-color="#FFFFFF"/>
    </style:style>
    <style:style style:name="T1444" style:parent-style-name="DefaultParagraphFont" style:family="text">
      <style:text-properties fo:letter-spacing="-0.0027in"/>
    </style:style>
    <style:style style:name="T1445" style:parent-style-name="DefaultParagraphFont" style:family="text">
      <style:text-properties fo:letter-spacing="-0.0027in"/>
    </style:style>
    <style:style style:name="T1446" style:parent-style-name="DefaultParagraphFont" style:family="text">
      <style:text-properties fo:letter-spacing="0.0027in"/>
    </style:style>
    <style:style style:name="P1447" style:parent-style-name="Normal" style:family="paragraph">
      <style:paragraph-properties fo:widows="0" fo:orphans="0" fo:text-align="justify" fo:text-indent="0.4923in" fo:background-color="#FFFFFF"/>
    </style:style>
    <style:style style:name="T1448" style:parent-style-name="DefaultParagraphFont" style:family="text">
      <style:text-properties fo:letter-spacing="-0.0027in"/>
    </style:style>
    <style:style style:name="T1449" style:parent-style-name="DefaultParagraphFont" style:family="text">
      <style:text-properties fo:letter-spacing="-0.0027in"/>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fo:letter-spacing="-0.0034in"/>
    </style:style>
    <style:style style:name="T1452" style:parent-style-name="DefaultParagraphFont" style:family="text">
      <style:text-properties fo:letter-spacing="-0.0034in"/>
    </style:style>
    <style:style style:name="T1453" style:parent-style-name="DefaultParagraphFont" style:family="text">
      <style:text-properties fo:letter-spacing="0.0041in"/>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letter-spacing="-0.0083in"/>
    </style:style>
    <style:style style:name="T1456" style:parent-style-name="DefaultParagraphFont" style:family="text">
      <style:text-properties fo:letter-spacing="-0.0083in"/>
    </style:style>
    <style:style style:name="T1457" style:parent-style-name="DefaultParagraphFont" style:family="text">
      <style:text-properties fo:letter-spacing="-0.0013in"/>
    </style:style>
    <style:style style:name="P1458" style:parent-style-name="Normal" style:family="paragraph">
      <style:paragraph-properties fo:widows="0" fo:orphans="0" fo:text-align="justify" fo:text-indent="0.4923in" fo:background-color="#FFFFFF"/>
    </style:style>
    <style:style style:name="T1459" style:parent-style-name="DefaultParagraphFont" style:family="text">
      <style:text-properties fo:letter-spacing="-0.0034in"/>
    </style:style>
    <style:style style:name="T1460" style:parent-style-name="DefaultParagraphFont" style:family="text">
      <style:text-properties fo:letter-spacing="-0.0034in"/>
    </style:style>
    <style:style style:name="T1461" style:parent-style-name="DefaultParagraphFont" style:family="text">
      <style:text-properties fo:letter-spacing="0.0034in"/>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letter-spacing="-0.002in"/>
    </style:style>
    <style:style style:name="T1464" style:parent-style-name="DefaultParagraphFont" style:family="text">
      <style:text-properties fo:letter-spacing="-0.002in"/>
    </style:style>
    <style:style style:name="T1465" style:parent-style-name="DefaultParagraphFont" style:family="text">
      <style:text-properties fo:letter-spacing="0.0062in"/>
    </style:style>
    <style:style style:name="T1466" style:parent-style-name="DefaultParagraphFont" style:family="text">
      <style:text-properties fo:letter-spacing="0.0048in"/>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letter-spacing="-0.002in"/>
    </style:style>
    <style:style style:name="T1469" style:parent-style-name="DefaultParagraphFont" style:family="text">
      <style:text-properties fo:letter-spacing="-0.002in"/>
    </style:style>
    <style:style style:name="T1470" style:parent-style-name="DefaultParagraphFont" style:family="text">
      <style:text-properties fo:letter-spacing="0.0055in"/>
    </style:style>
    <style:style style:name="T1471" style:parent-style-name="DefaultParagraphFont" style:family="text">
      <style:text-properties fo:letter-spacing="0.0034in"/>
    </style:style>
    <style:style style:name="P1472" style:parent-style-name="Normal" style:family="paragraph">
      <style:paragraph-properties fo:widows="0" fo:orphans="0" fo:text-align="justify" fo:text-indent="0.4923in" fo:background-color="#FFFFFF"/>
    </style:style>
    <style:style style:name="T1473" style:parent-style-name="DefaultParagraphFont" style:family="text">
      <style:text-properties fo:letter-spacing="-0.0034in"/>
    </style:style>
    <style:style style:name="T1474" style:parent-style-name="DefaultParagraphFont" style:family="text">
      <style:text-properties fo:letter-spacing="-0.0034in"/>
    </style:style>
    <style:style style:name="T1475" style:parent-style-name="DefaultParagraphFont" style:family="text">
      <style:text-properties fo:letter-spacing="0.0027in"/>
    </style:style>
    <style:style style:name="T1476" style:parent-style-name="DefaultParagraphFont" style:family="text">
      <style:text-properties fo:letter-spacing="0.0034in"/>
    </style:style>
    <style:style style:name="P1477" style:parent-style-name="Normal" style:family="paragraph">
      <style:paragraph-properties fo:widows="0" fo:orphans="0" fo:text-align="justify" fo:text-indent="0.4923in" fo:background-color="#FFFFFF"/>
    </style:style>
    <style:style style:name="T1478" style:parent-style-name="DefaultParagraphFont" style:family="text">
      <style:text-properties fo:letter-spacing="-0.002in"/>
    </style:style>
    <style:style style:name="T1479" style:parent-style-name="DefaultParagraphFont" style:family="text">
      <style:text-properties fo:letter-spacing="-0.002in"/>
    </style:style>
    <style:style style:name="T1480" style:parent-style-name="DefaultParagraphFont" style:family="text">
      <style:text-properties fo:letter-spacing="0.0062in"/>
    </style:style>
    <style:style style:name="T1481" style:parent-style-name="DefaultParagraphFont" style:family="text">
      <style:text-properties fo:letter-spacing="0.0041in"/>
    </style:style>
    <style:style style:name="P1482" style:parent-style-name="Normal" style:family="paragraph">
      <style:paragraph-properties fo:widows="0" fo:orphans="0" fo:text-align="justify" fo:text-indent="0.4923in" fo:background-color="#FFFFFF"/>
    </style:style>
    <style:style style:name="T1483" style:parent-style-name="DefaultParagraphFont" style:family="text">
      <style:text-properties fo:letter-spacing="-0.0034in"/>
    </style:style>
    <style:style style:name="T1484" style:parent-style-name="DefaultParagraphFont" style:family="text">
      <style:text-properties fo:letter-spacing="-0.0034in"/>
    </style:style>
    <style:style style:name="T1485" style:parent-style-name="DefaultParagraphFont" style:family="text">
      <style:text-properties fo:letter-spacing="0.0041in"/>
    </style:style>
    <style:style style:name="T1486" style:parent-style-name="DefaultParagraphFont" style:family="text">
      <style:text-properties fo:letter-spacing="0.0006in"/>
    </style:style>
    <style:style style:name="T1487" style:parent-style-name="DefaultParagraphFont" style:family="text">
      <style:text-properties fo:letter-spacing="0.0048in"/>
    </style:style>
    <style:style style:name="P1488" style:parent-style-name="Normal" style:family="paragraph">
      <style:paragraph-properties fo:widows="0" fo:orphans="0" fo:text-align="justify" fo:text-indent="0.4923in" fo:background-color="#FFFFFF"/>
    </style:style>
    <style:style style:name="T1489" style:parent-style-name="DefaultParagraphFont" style:family="text">
      <style:text-properties fo:letter-spacing="-0.0048in"/>
    </style:style>
    <style:style style:name="T1490" style:parent-style-name="DefaultParagraphFont" style:family="text">
      <style:text-properties fo:letter-spacing="-0.0048in"/>
    </style:style>
    <style:style style:name="T1491" style:parent-style-name="DefaultParagraphFont" style:family="text">
      <style:text-properties fo:letter-spacing="0.002in"/>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letter-spacing="-0.0034in"/>
    </style:style>
    <style:style style:name="T1494" style:parent-style-name="DefaultParagraphFont" style:family="text">
      <style:text-properties fo:letter-spacing="-0.0034in"/>
    </style:style>
    <style:style style:name="T1495" style:parent-style-name="DefaultParagraphFont" style:family="text">
      <style:text-properties fo:letter-spacing="0.0041in"/>
    </style:style>
    <style:style style:name="P1496" style:parent-style-name="Normal" style:family="paragraph">
      <style:paragraph-properties fo:widows="0" fo:orphans="0" fo:text-align="justify" fo:text-indent="0.4923in" fo:background-color="#FFFFFF"/>
    </style:style>
    <style:style style:name="T1497" style:parent-style-name="DefaultParagraphFont" style:family="text">
      <style:text-properties fo:letter-spacing="-0.0034in"/>
    </style:style>
    <style:style style:name="T1498" style:parent-style-name="DefaultParagraphFont" style:family="text">
      <style:text-properties fo:letter-spacing="-0.0034in"/>
    </style:style>
    <style:style style:name="T1499" style:parent-style-name="DefaultParagraphFont" style:family="text">
      <style:text-properties fo:letter-spacing="0.0055in"/>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letter-spacing="-0.0034in"/>
    </style:style>
    <style:style style:name="T1502" style:parent-style-name="DefaultParagraphFont" style:family="text">
      <style:text-properties fo:letter-spacing="-0.0034in"/>
    </style:style>
    <style:style style:name="T1503" style:parent-style-name="DefaultParagraphFont" style:family="text">
      <style:text-properties fo:letter-spacing="0.0041in"/>
    </style:style>
    <style:style style:name="P1504" style:parent-style-name="Normal" style:family="paragraph">
      <style:paragraph-properties fo:widows="0" fo:orphans="0" fo:text-align="justify" fo:text-indent="0.4923in" fo:background-color="#FFFFFF"/>
    </style:style>
    <style:style style:name="T1505" style:parent-style-name="DefaultParagraphFont" style:family="text">
      <style:text-properties fo:letter-spacing="-0.0048in"/>
    </style:style>
    <style:style style:name="T1506" style:parent-style-name="DefaultParagraphFont" style:family="text">
      <style:text-properties fo:letter-spacing="-0.0048in"/>
    </style:style>
    <style:style style:name="T1507" style:parent-style-name="DefaultParagraphFont" style:family="text">
      <style:text-properties fo:letter-spacing="0.0055in"/>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letter-spacing="-0.0034in"/>
    </style:style>
    <style:style style:name="T1510" style:parent-style-name="DefaultParagraphFont" style:family="text">
      <style:text-properties fo:letter-spacing="-0.0034in"/>
    </style:style>
    <style:style style:name="T1511" style:parent-style-name="DefaultParagraphFont" style:family="text">
      <style:text-properties fo:letter-spacing="0.0041in"/>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letter-spacing="-0.0034in"/>
    </style:style>
    <style:style style:name="T1514" style:parent-style-name="DefaultParagraphFont" style:family="text">
      <style:text-properties fo:letter-spacing="-0.0034in"/>
    </style:style>
    <style:style style:name="T1515" style:parent-style-name="DefaultParagraphFont" style:family="text">
      <style:text-properties fo:letter-spacing="0.0027in"/>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letter-spacing="-0.0034in"/>
    </style:style>
    <style:style style:name="T1518" style:parent-style-name="DefaultParagraphFont" style:family="text">
      <style:text-properties fo:letter-spacing="-0.0034in"/>
    </style:style>
    <style:style style:name="T1519" style:parent-style-name="DefaultParagraphFont" style:family="text">
      <style:text-properties fo:letter-spacing="0.0055in"/>
    </style:style>
    <style:style style:name="P1520" style:parent-style-name="Normal" style:family="paragraph">
      <style:paragraph-properties fo:widows="0" fo:orphans="0" fo:text-align="justify" fo:text-indent="0.4923in" fo:background-color="#FFFFFF"/>
    </style:style>
    <style:style style:name="T1521" style:parent-style-name="DefaultParagraphFont" style:family="text">
      <style:text-properties fo:letter-spacing="-0.0027in"/>
    </style:style>
    <style:style style:name="T1522" style:parent-style-name="DefaultParagraphFont" style:family="text">
      <style:text-properties fo:letter-spacing="-0.0027in"/>
    </style:style>
    <style:style style:name="T1523" style:parent-style-name="DefaultParagraphFont" style:family="text">
      <style:text-properties fo:letter-spacing="0.002in"/>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letter-spacing="-0.0027in"/>
    </style:style>
    <style:style style:name="T1526" style:parent-style-name="DefaultParagraphFont" style:family="text">
      <style:text-properties fo:letter-spacing="-0.0027in"/>
    </style:style>
    <style:style style:name="T1527" style:parent-style-name="DefaultParagraphFont" style:family="text">
      <style:text-properties fo:letter-spacing="0.002in"/>
    </style:style>
    <style:style style:name="T1528" style:parent-style-name="DefaultParagraphFont" style:family="text">
      <style:text-properties fo:letter-spacing="0.0041in"/>
    </style:style>
    <style:style style:name="T1529" style:parent-style-name="DefaultParagraphFont" style:family="text">
      <style:text-properties fo:letter-spacing="0.0041in"/>
    </style:style>
    <style:style style:name="P1530" style:parent-style-name="Normal" style:family="paragraph">
      <style:paragraph-properties fo:widows="0" fo:orphans="0" fo:text-align="justify" fo:text-indent="0.4923in" fo:background-color="#FFFFFF"/>
    </style:style>
    <style:style style:name="T1531" style:parent-style-name="DefaultParagraphFont" style:family="text">
      <style:text-properties fo:letter-spacing="-0.0027in"/>
    </style:style>
    <style:style style:name="T1532" style:parent-style-name="DefaultParagraphFont" style:family="text">
      <style:text-properties fo:letter-spacing="-0.0027in"/>
    </style:style>
    <style:style style:name="T1533" style:parent-style-name="DefaultParagraphFont" style:family="text">
      <style:text-properties fo:letter-spacing="0.0006in"/>
    </style:style>
    <style:style style:name="P1534" style:parent-style-name="Normal" style:family="paragraph">
      <style:paragraph-properties fo:widows="0" fo:orphans="0" fo:text-align="justify" fo:text-indent="0.4923in" fo:background-color="#FFFFFF"/>
    </style:style>
    <style:style style:name="T1535" style:parent-style-name="DefaultParagraphFont" style:family="text">
      <style:text-properties fo:letter-spacing="-0.0034in"/>
    </style:style>
    <style:style style:name="T1536" style:parent-style-name="DefaultParagraphFont" style:family="text">
      <style:text-properties fo:letter-spacing="-0.0034in"/>
    </style:style>
    <style:style style:name="T1537" style:parent-style-name="DefaultParagraphFont" style:family="text">
      <style:text-properties fo:letter-spacing="0.0013in"/>
    </style:style>
    <style:style style:name="P1538" style:parent-style-name="Normal" style:family="paragraph">
      <style:paragraph-properties fo:text-align="justify" fo:text-indent="0.4923in"/>
    </style:style>
    <style:style style:name="P1539" style:parent-style-name="Normal" style:family="paragraph">
      <style:paragraph-properties fo:widows="0" fo:orphans="0" fo:text-align="center" fo:background-color="#FFFFFF"/>
    </style:style>
    <style:style style:name="T1540" style:parent-style-name="DefaultParagraphFont" style:family="text">
      <style:text-properties fo:font-weight="bold" style:font-weight-asian="bold" style:font-weight-complex="bold" fo:letter-spacing="-0.0006in"/>
    </style:style>
    <style:style style:name="T1541" style:parent-style-name="DefaultParagraphFont" style:family="text">
      <style:text-properties fo:font-weight="bold" style:font-weight-asian="bold" style:font-weight-complex="bold" fo:letter-spacing="-0.0006in"/>
    </style:style>
    <style:style style:name="T1542" style:parent-style-name="DefaultParagraphFont" style:family="text">
      <style:text-properties fo:font-weight="bold" style:font-weight-asian="bold" style:font-weight-complex="bold" fo:letter-spacing="-0.0006in"/>
    </style:style>
    <style:style style:name="P1543" style:parent-style-name="Normal" style:family="paragraph">
      <style:paragraph-properties fo:text-align="justify" fo:text-indent="0.4923in"/>
    </style:style>
    <style:style style:name="P1544" style:parent-style-name="Normal" style:family="paragraph">
      <style:paragraph-properties fo:widows="0" fo:orphans="0" fo:text-align="justify" fo:text-indent="0.4923in" fo:background-color="#FFFFFF"/>
    </style:style>
    <style:style style:name="T1545" style:parent-style-name="DefaultParagraphFont" style:family="text">
      <style:text-properties fo:letter-spacing="-0.0069in"/>
    </style:style>
    <style:style style:name="T1546" style:parent-style-name="DefaultParagraphFont" style:family="text">
      <style:text-properties fo:letter-spacing="-0.0069in"/>
    </style:style>
    <style:style style:name="P1547" style:parent-style-name="Normal" style:family="paragraph">
      <style:paragraph-properties fo:widows="0" fo:orphans="0" fo:text-align="justify" fo:text-indent="0.4923in" fo:background-color="#FFFFFF"/>
    </style:style>
    <style:style style:name="T1548" style:parent-style-name="DefaultParagraphFont" style:family="text">
      <style:text-properties fo:letter-spacing="-0.0062in"/>
    </style:style>
    <style:style style:name="T1549" style:parent-style-name="DefaultParagraphFont" style:family="text">
      <style:text-properties fo:letter-spacing="-0.0062in"/>
    </style:style>
    <style:style style:name="T1550" style:parent-style-name="DefaultParagraphFont" style:family="text">
      <style:text-properties fo:letter-spacing="0.0013in"/>
    </style:style>
    <style:style style:name="P1551" style:parent-style-name="Normal" style:family="paragraph">
      <style:paragraph-properties fo:widows="0" fo:orphans="0" fo:text-align="justify" fo:text-indent="0.4923in" fo:background-color="#FFFFFF"/>
    </style:style>
    <style:style style:name="T1552" style:parent-style-name="DefaultParagraphFont" style:family="text">
      <style:text-properties fo:letter-spacing="-0.0048in"/>
    </style:style>
    <style:style style:name="T1553" style:parent-style-name="DefaultParagraphFont" style:family="text">
      <style:text-properties fo:letter-spacing="-0.0048in"/>
    </style:style>
    <style:style style:name="T1554" style:parent-style-name="DefaultParagraphFont" style:family="text">
      <style:text-properties fo:letter-spacing="0.0048in"/>
    </style:style>
    <style:style style:name="T1555" style:parent-style-name="DefaultParagraphFont" style:family="text">
      <style:text-properties fo:letter-spacing="0.0027in"/>
    </style:style>
    <style:style style:name="P1556" style:parent-style-name="Normal" style:family="paragraph">
      <style:paragraph-properties fo:widows="0" fo:orphans="0" fo:text-align="justify" fo:text-indent="0.4923in" fo:background-color="#FFFFFF"/>
    </style:style>
    <style:style style:name="T1557" style:parent-style-name="DefaultParagraphFont" style:family="text">
      <style:text-properties fo:letter-spacing="-0.0055in"/>
    </style:style>
    <style:style style:name="T1558" style:parent-style-name="DefaultParagraphFont" style:family="text">
      <style:text-properties fo:letter-spacing="-0.0055in"/>
    </style:style>
    <style:style style:name="T1559" style:parent-style-name="DefaultParagraphFont" style:family="text">
      <style:text-properties fo:letter-spacing="0.0034in"/>
    </style:style>
    <style:style style:name="T1560" style:parent-style-name="DefaultParagraphFont" style:family="text">
      <style:text-properties fo:letter-spacing="0.0048in"/>
    </style:style>
    <style:style style:name="T1561" style:parent-style-name="DefaultParagraphFont" style:family="text">
      <style:text-properties fo:letter-spacing="0.0041in"/>
    </style:style>
    <style:style style:name="P1562" style:parent-style-name="Normal" style:family="paragraph">
      <style:paragraph-properties fo:widows="0" fo:orphans="0" fo:text-align="justify" fo:text-indent="0.4923in" fo:background-color="#FFFFFF"/>
    </style:style>
    <style:style style:name="T1563" style:parent-style-name="DefaultParagraphFont" style:family="text">
      <style:text-properties fo:letter-spacing="-0.0055in"/>
    </style:style>
    <style:style style:name="T1564" style:parent-style-name="DefaultParagraphFont" style:family="text">
      <style:text-properties fo:letter-spacing="-0.0055in"/>
    </style:style>
    <style:style style:name="T1565" style:parent-style-name="DefaultParagraphFont" style:family="text">
      <style:text-properties fo:letter-spacing="0.0034in"/>
    </style:style>
    <style:style style:name="P1566" style:parent-style-name="Normal" style:family="paragraph">
      <style:paragraph-properties fo:text-indent="0.4923in"/>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fo:letter-spacing="-0.0013in"/>
    </style:style>
    <style:style style:name="T1569" style:parent-style-name="DefaultParagraphFont" style:family="text">
      <style:text-properties fo:font-weight="bold" style:font-weight-asian="bold" style:font-weight-complex="bold" fo:letter-spacing="-0.0013in"/>
    </style:style>
    <style:style style:name="T1570" style:parent-style-name="DefaultParagraphFont" style:family="text">
      <style:text-properties fo:font-weight="bold" style:font-weight-asian="bold" style:font-weight-complex="bold" fo:letter-spacing="-0.0013in"/>
    </style:style>
    <style:style style:name="P1571" style:parent-style-name="Normal" style:family="paragraph">
      <style:paragraph-properties fo:text-align="justify" fo:text-indent="0.4923in"/>
    </style:style>
    <style:style style:name="P1572" style:parent-style-name="Normal" style:family="paragraph">
      <style:paragraph-properties fo:widows="0" fo:orphans="0" fo:text-align="justify" fo:text-indent="0.4923in" fo:background-color="#FFFFFF"/>
    </style:style>
    <style:style style:name="T1573" style:parent-style-name="DefaultParagraphFont" style:family="text">
      <style:text-properties fo:letter-spacing="-0.0055in"/>
    </style:style>
    <style:style style:name="T1574" style:parent-style-name="DefaultParagraphFont" style:family="text">
      <style:text-properties fo:letter-spacing="-0.0055in"/>
    </style:style>
    <style:style style:name="T1575" style:parent-style-name="DefaultParagraphFont" style:family="text">
      <style:text-properties fo:letter-spacing="0.0013in"/>
    </style:style>
    <style:style style:name="T1576" style:parent-style-name="DefaultParagraphFont" style:family="text">
      <style:text-properties fo:letter-spacing="0.0048in"/>
    </style:style>
    <style:style style:name="T1577" style:parent-style-name="DefaultParagraphFont" style:family="text">
      <style:text-properties fo:letter-spacing="0.0034in"/>
    </style:style>
    <style:style style:name="P1578" style:parent-style-name="Normal" style:family="paragraph">
      <style:paragraph-properties fo:text-align="justify" fo:text-indent="0.4923in"/>
    </style:style>
    <style:style style:name="P1579" style:parent-style-name="Normal" style:family="paragraph">
      <style:paragraph-properties fo:widows="0" fo:orphans="0" fo:text-align="center" fo:background-color="#FFFFFF"/>
    </style:style>
    <style:style style:name="T1580" style:parent-style-name="DefaultParagraphFont" style:family="text">
      <style:text-properties fo:font-weight="bold" style:font-weight-asian="bold" style:font-weight-complex="bold" fo:letter-spacing="-0.0013in"/>
    </style:style>
    <style:style style:name="T1581" style:parent-style-name="DefaultParagraphFont" style:family="text">
      <style:text-properties fo:font-weight="bold" style:font-weight-asian="bold" style:font-weight-complex="bold" fo:letter-spacing="-0.0013in"/>
    </style:style>
    <style:style style:name="T1582" style:parent-style-name="DefaultParagraphFont" style:family="text">
      <style:text-properties fo:font-weight="bold" style:font-weight-asian="bold" style:font-weight-complex="bold" fo:letter-spacing="-0.0013in"/>
    </style:style>
    <style:style style:name="P1583" style:parent-style-name="Normal" style:family="paragraph">
      <style:paragraph-properties fo:text-align="justify" fo:text-indent="0.4923in"/>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letter-spacing="-0.0055in"/>
    </style:style>
    <style:style style:name="T1586" style:parent-style-name="DefaultParagraphFont" style:family="text">
      <style:text-properties fo:letter-spacing="-0.0055in"/>
    </style:style>
    <style:style style:name="T1587" style:parent-style-name="DefaultParagraphFont" style:family="text">
      <style:text-properties fo:letter-spacing="0.0027in"/>
    </style:style>
    <style:style style:name="T1588" style:parent-style-name="DefaultParagraphFont" style:family="text">
      <style:text-properties fo:letter-spacing="0.0034in"/>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fo:letter-spacing="-0.0041in"/>
    </style:style>
    <style:style style:name="T1591" style:parent-style-name="DefaultParagraphFont" style:family="text">
      <style:text-properties fo:letter-spacing="-0.0041in"/>
    </style:style>
    <style:style style:name="T1592" style:parent-style-name="DefaultParagraphFont" style:family="text">
      <style:text-properties fo:letter-spacing="0.002in"/>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letter-spacing="-0.0041in"/>
    </style:style>
    <style:style style:name="T1595" style:parent-style-name="DefaultParagraphFont" style:family="text">
      <style:text-properties fo:letter-spacing="-0.0041in"/>
    </style:style>
    <style:style style:name="T1596" style:parent-style-name="DefaultParagraphFont" style:family="text">
      <style:text-properties fo:letter-spacing="0.0041in"/>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letter-spacing="-0.0048in"/>
    </style:style>
    <style:style style:name="T1599" style:parent-style-name="DefaultParagraphFont" style:family="text">
      <style:text-properties fo:letter-spacing="-0.0048in"/>
    </style:style>
    <style:style style:name="T1600" style:parent-style-name="DefaultParagraphFont" style:family="text">
      <style:text-properties fo:letter-spacing="0.002in"/>
    </style:style>
    <style:style style:name="T1601" style:parent-style-name="DefaultParagraphFont" style:family="text">
      <style:text-properties fo:letter-spacing="0.0041in"/>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letter-spacing="-0.0048in"/>
    </style:style>
    <style:style style:name="T1604" style:parent-style-name="DefaultParagraphFont" style:family="text">
      <style:text-properties fo:letter-spacing="-0.0048in"/>
    </style:style>
    <style:style style:name="T1605" style:parent-style-name="DefaultParagraphFont" style:family="text">
      <style:text-properties fo:letter-spacing="0.0034in"/>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letter-spacing="-0.0048in"/>
    </style:style>
    <style:style style:name="T1608" style:parent-style-name="DefaultParagraphFont" style:family="text">
      <style:text-properties fo:letter-spacing="-0.0048in"/>
    </style:style>
    <style:style style:name="T1609" style:parent-style-name="DefaultParagraphFont" style:family="text">
      <style:text-properties fo:letter-spacing="0.0041in"/>
    </style:style>
    <style:style style:name="P1610" style:parent-style-name="Normal" style:family="paragraph">
      <style:paragraph-properties fo:text-indent="0.4923in"/>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letter-spacing="0.0013in"/>
    </style:style>
    <style:style style:name="T1613" style:parent-style-name="DefaultParagraphFont" style:family="text">
      <style:text-properties fo:letter-spacing="0.0013in"/>
    </style:style>
    <style:style style:name="T1614" style:parent-style-name="DefaultParagraphFont" style:family="text">
      <style:text-properties fo:letter-spacing="0.0041in"/>
    </style:style>
    <style:style style:name="P1615" style:parent-style-name="Normal" style:family="paragraph">
      <style:paragraph-properties fo:text-indent="0.4923in"/>
    </style:style>
    <style:style style:name="P1616" style:parent-style-name="Normal" style:family="paragraph">
      <style:paragraph-properties fo:widows="0" fo:orphans="0" fo:text-indent="0.4923in" fo:background-color="#FFFFFF"/>
    </style:style>
    <style:style style:name="T1617" style:parent-style-name="DefaultParagraphFont" style:family="text">
      <style:text-properties fo:letter-spacing="0.0062in"/>
    </style:style>
    <style:style style:name="P1618" style:parent-style-name="Normal" style:family="paragraph">
      <style:paragraph-properties fo:widows="0" fo:orphans="0" fo:text-indent="0.4923in" fo:background-color="#FFFFFF"/>
      <style:text-properties fo:letter-spacing="0.0027in"/>
    </style:style>
    <style:style style:name="P1619" style:parent-style-name="Normal" style:family="paragraph">
      <style:paragraph-properties fo:widows="0" fo:orphans="0" fo:text-indent="0.4923in" fo:background-color="#FFFFFF"/>
    </style:style>
    <style:style style:name="T1620" style:parent-style-name="DefaultParagraphFont" style:family="text">
      <style:text-properties fo:letter-spacing="0.0034in"/>
    </style:style>
    <style:style style:name="P1621" style:parent-style-name="Normal" style:family="paragraph">
      <style:paragraph-properties fo:text-align="center"/>
    </style:style>
    <style:style style:name="P1622" style:parent-style-name="Normal" style:family="paragraph">
      <style:paragraph-properties fo:widows="0" fo:orphans="0" fo:break-before="page" fo:margin-left="3.5437in" fo:text-indent="-0.0006in" fo:background-color="#FFFFFF">
        <style:tab-stops/>
      </style:paragraph-properties>
    </style:style>
    <style:style style:name="T1623" style:parent-style-name="DefaultParagraphFont" style:family="text">
      <style:text-properties fo:letter-spacing="0.0013in"/>
    </style:style>
    <style:style style:name="T1624" style:parent-style-name="DefaultParagraphFont" style:family="text">
      <style:text-properties fo:letter-spacing="0.002in"/>
    </style:style>
    <style:style style:name="P1625" style:parent-style-name="Normal" style:family="paragraph">
      <style:paragraph-properties fo:widows="0" fo:orphans="0" fo:text-indent="3.543in" fo:background-color="#FFFFFF"/>
      <style:text-properties fo:letter-spacing="0.0013in"/>
    </style:style>
    <style:style style:name="P1626" style:parent-style-name="Normal" style:family="paragraph">
      <style:paragraph-properties fo:widows="0" fo:orphans="0" fo:text-indent="3.543in" fo:background-color="#FFFFFF"/>
    </style:style>
    <style:style style:name="T1627" style:parent-style-name="DefaultParagraphFont" style:family="text">
      <style:text-properties fo:letter-spacing="0.0013in"/>
    </style:style>
    <style:style style:name="P1628" style:parent-style-name="Normal" style:family="paragraph">
      <style:paragraph-properties fo:text-indent="0.4923in"/>
    </style:style>
    <style:style style:name="P1629" style:parent-style-name="Normal" style:family="paragraph">
      <style:paragraph-properties fo:widows="0" fo:orphans="0" fo:text-align="center" fo:background-color="#FFFFFF"/>
    </style:style>
    <style:style style:name="T1630" style:parent-style-name="DefaultParagraphFont" style:family="text">
      <style:text-properties fo:font-weight="bold" style:font-weight-asian="bold" style:font-weight-complex="bold" fo:letter-spacing="0.002in"/>
    </style:style>
    <style:style style:name="P1631" style:parent-style-name="Normal" style:family="paragraph">
      <style:paragraph-properties fo:text-indent="0.4923in"/>
    </style:style>
    <style:style style:name="TableColumn1633" style:family="table-column">
      <style:table-column-properties style:column-width="0.843in" style:use-optimal-column-width="false"/>
    </style:style>
    <style:style style:name="TableColumn1634" style:family="table-column">
      <style:table-column-properties style:column-width="3.9819in" style:use-optimal-column-width="false"/>
    </style:style>
    <style:style style:name="TableColumn1635" style:family="table-column">
      <style:table-column-properties style:column-width="1.8673in" style:use-optimal-column-width="false"/>
    </style:style>
    <style:style style:name="Table1632" style:family="table">
      <style:table-properties style:width="6.6923in" fo:margin-left="0in" table:align="lef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style>
    <style:style style:name="T1639" style:parent-style-name="DefaultParagraphFont" style:family="text">
      <style:text-properties fo:font-weight="bold" style:font-weight-asian="bold" style:font-weight-complex="bold"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style>
    <style:style style:name="T1642" style:parent-style-name="DefaultParagraphFont" style:family="text">
      <style:text-properties fo:font-weight="bold" style:font-weight-asian="bold" style:font-weight-complex="bold" fo:letter-spacing="0.0006in"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style>
    <style:style style:name="T1645" style:parent-style-name="DefaultParagraphFont" style:family="text">
      <style:text-properties fo:font-weight="bold" style:font-weight-asian="bold" style:font-weight-complex="bold" fo:letter-spacing="0.0006in"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style>
    <style:style style:name="T1651" style:parent-style-name="DefaultParagraphFont" style:family="text">
      <style:text-properties fo:letter-spacing="0.0006in"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style>
    <style:style style:name="T1657" style:parent-style-name="DefaultParagraphFont" style:family="text">
      <style:text-properties fo:letter-spacing="-0.0048in"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style>
    <style:style style:name="T1660" style:parent-style-name="DefaultParagraphFont" style:family="text">
      <style:text-properties fo:letter-spacing="0.0006in" fo:font-size="10pt" style:font-size-asian="10pt" style:text-underline-type="single" style:text-underline-style="solid" style:text-underline-width="auto" style:text-underline-mode="continuou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style>
    <style:style style:name="T1666" style:parent-style-name="DefaultParagraphFont" style:family="text">
      <style:text-properties fo:letter-spacing="-0.0034in"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style>
    <style:style style:name="T1669" style:parent-style-name="DefaultParagraphFont" style:family="text">
      <style:text-properties fo:letter-spacing="0.0013in"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style>
    <style:style style:name="T1672" style:parent-style-name="DefaultParagraphFont" style:family="text">
      <style:text-properties fo:letter-spacing="0.0006in"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style>
    <style:style style:name="T1676" style:parent-style-name="DefaultParagraphFont" style:family="text">
      <style:text-properties fo:letter-spacing="-0.0034in"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style>
    <style:style style:name="T1679" style:parent-style-name="DefaultParagraphFont" style:family="text">
      <style:text-properties fo:letter-spacing="0.0013in"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style>
    <style:style style:name="T1682" style:parent-style-name="DefaultParagraphFont" style:family="text">
      <style:text-properties fo:letter-spacing="0.0006in"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style>
    <style:style style:name="T1686" style:parent-style-name="DefaultParagraphFont" style:family="text">
      <style:text-properties fo:letter-spacing="-0.0034in"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style>
    <style:style style:name="T1689" style:parent-style-name="DefaultParagraphFont" style:family="text">
      <style:text-properties fo:letter-spacing="0.0006in"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letter-spacing="0.0006in"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fo:letter-spacing="-0.0048in"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1699" style:parent-style-name="DefaultParagraphFont" style:family="text">
      <style:text-properties fo:letter-spacing="0.0006in" fo:font-size="10pt" style:font-size-asian="10pt" style:text-underline-type="single" style:text-underline-style="solid" style:text-underline-width="auto" style:text-underline-mode="continuou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style>
    <style:style style:name="T1705" style:parent-style-name="DefaultParagraphFont" style:family="text">
      <style:text-properties fo:letter-spacing="-0.0034in"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fo:letter-spacing="0.0006in"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style>
    <style:style style:name="T1714" style:parent-style-name="DefaultParagraphFont" style:family="text">
      <style:text-properties fo:letter-spacing="-0.0027in"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style>
    <style:style style:name="T1717" style:parent-style-name="DefaultParagraphFont" style:family="text">
      <style:text-properties fo:letter-spacing="0.0006in"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style>
    <style:style style:name="T1720" style:parent-style-name="DefaultParagraphFont" style:family="text">
      <style:text-properties fo:letter-spacing="0.0006in"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letter-spacing="-0.0027in"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1727" style:parent-style-name="DefaultParagraphFont" style:family="text">
      <style:text-properties fo:letter-spacing="0.0006in"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fo:letter-spacing="0.0006in"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style>
    <style:style style:name="T1734" style:parent-style-name="DefaultParagraphFont" style:family="text">
      <style:text-properties fo:letter-spacing="-0.0027in"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style>
    <style:style style:name="T1737" style:parent-style-name="DefaultParagraphFont" style:family="text">
      <style:text-properties fo:letter-spacing="0.0006in"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letter-spacing="0.0006in"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style>
    <style:style style:name="T1746" style:parent-style-name="DefaultParagraphFont" style:family="text">
      <style:text-properties fo:letter-spacing="0.0013in"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style>
    <style:style style:name="T1752" style:parent-style-name="DefaultParagraphFont" style:family="text">
      <style:text-properties fo:letter-spacing="-0.002in"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letter-spacing="0.0006in" fo:font-size="10pt" style:font-size-asian="10pt" style:text-underline-type="single" style:text-underline-style="solid" style:text-underline-width="auto" style:text-underline-mode="continuou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fo:letter-spacing="-0.0013in"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style>
    <style:style style:name="T1764" style:parent-style-name="DefaultParagraphFont" style:family="text">
      <style:text-properties fo:letter-spacing="0.0006in"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style>
    <style:style style:name="T1767" style:parent-style-name="DefaultParagraphFont" style:family="text">
      <style:text-properties fo:letter-spacing="0.0006in"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style>
    <style:style style:name="T1771" style:parent-style-name="DefaultParagraphFont" style:family="text">
      <style:text-properties fo:letter-spacing="-0.0006in"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fo:letter-spacing="0.0013in"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fo:letter-spacing="0.0006in"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fo:letter-spacing="-0.0006in"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style>
    <style:style style:name="T1784" style:parent-style-name="DefaultParagraphFont" style:family="text">
      <style:text-properties fo:letter-spacing="0.0013in"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style>
    <style:style style:name="T1787" style:parent-style-name="DefaultParagraphFont" style:family="text">
      <style:text-properties fo:letter-spacing="0.0006in"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fo:letter-spacing="-0.0006in"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fo:letter-spacing="0.0013in"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style>
    <style:style style:name="T1800" style:parent-style-name="DefaultParagraphFont" style:family="text">
      <style:text-properties fo:letter-spacing="-0.0006in"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letter-spacing="0.0013in"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style>
    <style:style style:name="T1806" style:parent-style-name="DefaultParagraphFont" style:family="text">
      <style:text-properties fo:letter-spacing="0.0006in"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fo:letter-spacing="-0.0006in"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fo:letter-spacing="0.0013in"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1819" style:parent-style-name="DefaultParagraphFont" style:family="text">
      <style:text-properties fo:letter-spacing="-0.0006in"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letter-spacing="0.0013in"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style>
    <style:style style:name="T1825" style:parent-style-name="DefaultParagraphFont" style:family="text">
      <style:text-properties fo:letter-spacing="0.0006in"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letter-spacing="-0.0006in"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style>
    <style:style style:name="T1832" style:parent-style-name="DefaultParagraphFont" style:family="text">
      <style:text-properties fo:letter-spacing="0.0013in"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style>
    <style:style style:name="T1835" style:parent-style-name="DefaultParagraphFont" style:family="text">
      <style:text-properties fo:letter-spacing="0.0006in" fo:font-size="10pt" style:font-size-asian="10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style>
    <style:style style:name="T1839" style:parent-style-name="DefaultParagraphFont" style:family="text">
      <style:text-properties fo:letter-spacing="-0.0006in"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style>
    <style:style style:name="T1842" style:parent-style-name="DefaultParagraphFont" style:family="text">
      <style:text-properties fo:letter-spacing="0.0013in"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style>
    <style:style style:name="T1845" style:parent-style-name="DefaultParagraphFont" style:family="text">
      <style:text-properties fo:letter-spacing="0.0006in"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letter-spacing="-0.0013in"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fo:letter-spacing="0.0006in" fo:font-size="10pt" style:font-size-asian="10pt" style:text-underline-type="single" style:text-underline-style="solid" style:text-underline-width="auto" style:text-underline-mode="continuous"/>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letter-spacing="-0.0006in"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style>
    <style:style style:name="T1861" style:parent-style-name="DefaultParagraphFont" style:family="text">
      <style:text-properties fo:letter-spacing="0.0006in"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style>
    <style:style style:name="T1864" style:parent-style-name="DefaultParagraphFont" style:family="text">
      <style:text-properties fo:letter-spacing="0.0006in"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letter-spacing="-0.0006in"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style>
    <style:style style:name="T1871" style:parent-style-name="DefaultParagraphFont" style:family="text">
      <style:text-properties fo:letter-spacing="0.0013in" fo:font-size="10pt" style:font-size-asian="10pt"/>
    </style:style>
    <style:style style:name="T1872" style:parent-style-name="DefaultParagraphFont" style:family="text">
      <style:text-properties fo:letter-spacing="0.002in"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style>
    <style:style style:name="T1875" style:parent-style-name="DefaultParagraphFont" style:family="text">
      <style:text-properties fo:letter-spacing="0.0006in"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fo:letter-spacing="-0.0006in"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fo:letter-spacing="0.0013in"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fo:letter-spacing="0.0006in" fo:font-size="10pt" style:font-size-asian="10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fo:letter-spacing="-0.0006in"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style>
    <style:style style:name="T1892" style:parent-style-name="DefaultParagraphFont" style:family="text">
      <style:text-properties fo:letter-spacing="0.0006in"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letter-spacing="0.0006in"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style>
    <style:style style:name="T1899" style:parent-style-name="DefaultParagraphFont" style:family="text">
      <style:text-properties fo:letter-spacing="-0.0006in"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fo:letter-spacing="0.0006in"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style>
    <style:style style:name="T1905" style:parent-style-name="DefaultParagraphFont" style:family="text">
      <style:text-properties fo:letter-spacing="0.0006in"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style>
    <style:style style:name="T1909" style:parent-style-name="DefaultParagraphFont" style:family="text">
      <style:text-properties fo:letter-spacing="-0.0013in"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style>
    <style:style style:name="T1912" style:parent-style-name="DefaultParagraphFont" style:family="text">
      <style:text-properties fo:letter-spacing="0.0013in" fo:font-size="10pt" style:font-size-asian="10pt" style:text-underline-type="single" style:text-underline-style="solid" style:text-underline-width="auto" style:text-underline-mode="continuou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style>
    <style:style style:name="T1918" style:parent-style-name="DefaultParagraphFont" style:family="text">
      <style:text-properties fo:letter-spacing="-0.0006in"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fo:letter-spacing="0.0013in"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style>
    <style:style style:name="T1924" style:parent-style-name="DefaultParagraphFont" style:family="text">
      <style:text-properties fo:letter-spacing="0.0006in"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fo:letter-spacing="-0.0006in"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fo:letter-spacing="0.0013in"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letter-spacing="0.0006in"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fo:letter-spacing="-0.0006in"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style>
    <style:style style:name="T1941" style:parent-style-name="DefaultParagraphFont" style:family="text">
      <style:text-properties fo:letter-spacing="0.0006in"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fo:letter-spacing="0.0006in"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fo:letter-spacing="-0.0006in"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fo:letter-spacing="0.0013in"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fo:letter-spacing="0.0006in"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style>
    <style:style style:name="T1958" style:parent-style-name="DefaultParagraphFont" style:family="text">
      <style:text-properties fo:letter-spacing="-0.0006in"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style>
    <style:style style:name="T1961" style:parent-style-name="DefaultParagraphFont" style:family="text">
      <style:text-properties fo:letter-spacing="0.0013in"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1964" style:parent-style-name="DefaultParagraphFont" style:family="text">
      <style:text-properties fo:letter-spacing="0.0006in"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fo:letter-spacing="-0.0006in"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fo:letter-spacing="0.0006in"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style>
    <style:style style:name="T1974" style:parent-style-name="DefaultParagraphFont" style:family="text">
      <style:text-properties fo:letter-spacing="0.0006in"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letter-spacing="-0.0006in"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letter-spacing="0.0006in"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fo:letter-spacing="0.0006in"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letter-spacing="-0.0027in"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letter-spacing="0.0013in"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fo:letter-spacing="0.0006in"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style>
    <style:style style:name="T2005" style:parent-style-name="DefaultParagraphFont" style:family="text">
      <style:text-properties fo:letter-spacing="-0.0027in"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style>
    <style:style style:name="T2008" style:parent-style-name="DefaultParagraphFont" style:family="text">
      <style:text-properties fo:letter-spacing="0.0013in"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fo:letter-spacing="0.0006in"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fo:letter-spacing="-0.0027in"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style>
    <style:style style:name="T2018" style:parent-style-name="DefaultParagraphFont" style:family="text">
      <style:text-properties fo:letter-spacing="0.0006in"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style>
    <style:style style:name="T2021" style:parent-style-name="DefaultParagraphFont" style:family="text">
      <style:text-properties fo:letter-spacing="0.0006in" fo:font-size="10pt" style:font-size-asian="10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style>
    <style:style style:name="T2025" style:parent-style-name="DefaultParagraphFont" style:family="text">
      <style:text-properties fo:letter-spacing="-0.0027in"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style>
    <style:style style:name="T2028" style:parent-style-name="DefaultParagraphFont" style:family="text">
      <style:text-properties fo:letter-spacing="0.0013in"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style>
    <style:style style:name="T2031" style:parent-style-name="DefaultParagraphFont" style:family="text">
      <style:text-properties fo:letter-spacing="0.0006in"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fo:letter-spacing="-0.0027in"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fo:letter-spacing="0.0006in"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fo:letter-spacing="0.0006in"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style>
    <style:style style:name="T2045" style:parent-style-name="DefaultParagraphFont" style:family="text">
      <style:text-properties fo:letter-spacing="-0.0027in"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letter-spacing="0.0006in"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style>
    <style:style style:name="T2051" style:parent-style-name="DefaultParagraphFont" style:family="text">
      <style:text-properties fo:letter-spacing="0.0006in"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fo:letter-spacing="-0.0027in"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fo:letter-spacing="0.0006in"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style>
    <style:style style:name="T2061" style:parent-style-name="DefaultParagraphFont" style:family="text">
      <style:text-properties fo:letter-spacing="0.0006in" fo:font-size="10pt" style:font-size-asian="10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style>
    <style:style style:name="T2065" style:parent-style-name="DefaultParagraphFont" style:family="text">
      <style:text-properties fo:letter-spacing="-0.0027in"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style>
    <style:style style:name="T2068" style:parent-style-name="DefaultParagraphFont" style:family="text">
      <style:text-properties fo:letter-spacing="0.0013in"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style>
    <style:style style:name="T2071" style:parent-style-name="DefaultParagraphFont" style:family="text">
      <style:text-properties fo:letter-spacing="0.0006in" fo:font-size="10pt" style:font-size-asian="10pt"/>
    </style:style>
    <style:style style:name="P2072" style:parent-style-name="Normal" style:family="paragraph">
      <style:paragraph-properties fo:widows="0" fo:orphans="0" fo:text-align="center"/>
    </style:style>
    <style:style style:name="P2073" style:parent-style-name="Normal" style:family="paragraph">
      <style:paragraph-properties fo:widows="0" fo:orphans="0" fo:text-align="center"/>
    </style:style>
    <style:style style:name="P2074" style:parent-style-name="Normal" style:family="paragraph">
      <style:paragraph-properties fo:widows="0" fo:orphans="0" fo:text-indent="0.4923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JŪRŲ LAIVŲ REGISTRO DUOMENŲ SAUGOS NUOSTATŲ PATVIRTINIMO</text:p>
      <text:p text:style-name="P15"/>
      <text:p text:style-name="P16">2005 m. gruodžio 15 d. Nr. 3-568</text:p>
      <text:p text:style-name="P17">Vilnius</text:p>
      <text:p text:style-name="P18"/>
      <text:p text:style-name="P19"><text:span text:style-name="T20">Įgyvendindamas Lietuvos Respublikos Vyriausybės 2004 m. spalio 21 d. nutarimo Nr. 1318 „Dėl Lietuvos Respublikos<text:s/></text:span><text:span text:style-name="T21">jūrų laivų registro“ (Žin., 2004, Nr.<text:s/></text:span><text:a xlink:href="https://www.e-tar.lt/portal/lt/legalAct/TAR.A12CDE3E3EA8" office:target-frame-name="_blank" xlink:show="new"><text:span text:style-name="T22">156-5703</text:span></text:a><text:span text:style-name="T23">) 6.3 punkto reikalavimus:</text:span></text:p>
      <text:p text:style-name="P24"><text:span text:style-name="T25">1</text:span><text:span text:style-name="T26">.<text:s/></text:span><text:span text:style-name="T27">Tvirtin</text:span><text:span text:style-name="T28">u Lietuvos Respublikos jūrų laivų registro duomenų saugos nuostatus (pridedama).</text:span></text:p>
      <text:p text:style-name="P29"><text:span text:style-name="T30">2</text:span><text:span text:style-name="T31">.<text:s/></text:span><text:span text:style-name="T32">Pavedu</text:span><text:span text:style-name="T33"><text:s/>Lietuvos saugios laivybos administracijai iki š. m. gruodžio 30 d. patvirtinti Lietuvos Respublikos jūrų<text:s/></text:span><text:span text:style-name="T34">laivų registro informacinės sistemos nenumatytų situacijų valdymo planą ir darbo su Lietuvos Respublikos jūrų laivų<text:s/></text:span><text:span text:style-name="T35">registro informacinės sistemos duomenimis taisykles bei paskirti saugos įgaliotinį.</text:span></text:p>
      <text:p text:style-name="P36"/>
      <text:p text:style-name="P37"/>
      <text:p text:style-name="P38"/>
      <text:p text:style-name="P39"><text:span text:style-name="T40">SUSISIEKIMO MINISTRAS</text:span><text:span text:style-name="T41"><text:tab/>PETRAS ČĖSNA</text:span></text:p>
      <text:soft-page-break/>
      <text:p text:style-name="P42"><text:span text:style-name="T43">PATVIRTINTA</text:span></text:p>
      <text:p text:style-name="P44">Lietuvos Respublikos susisiekimo ministro<text:s/></text:p>
      <text:p text:style-name="P45"><text:span text:style-name="T46">2005 m. gruodžio 15 d. įsakymu Nr. 3-568</text:span></text:p>
      <text:p text:style-name="P47"/>
      <text:p text:style-name="P48"><text:span text:style-name="T49">LIETUVOS RESPUBLIKOS JŪRŲ LAIVŲ REGISTRO DUOMENŲ SAUG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Šių nuostatų tikslas – sudaryti tinkamas sąlygas automatizuotu būdu saugoti ir tvarkyti duomenis apie jūrų transporto<text:s/></text:span>priemones bei jų savininkus (valdytojus).</text:p>
      <text:p text:style-name="P60"><text:span text:style-name="T61">2</text:span><text:span text:style-name="T62">.<text:s/></text:span><text:span text:style-name="T63">Vadovaujančioji Lietuvos Respublikos jūrų laivų registro (toliau – registras) tvarkymo įstaiga – Lietuvos Respublikos<text:s/></text:span><text:span text:style-name="T64">susisiekimo ministerija, kuri yra ir registre tvarkomų asmens duomenų valdytoja.</text:span></text:p>
      <text:p text:style-name="P65"><text:span text:style-name="T66">3</text:span><text:span text:style-name="T67">.<text:s/></text:span><text:span text:style-name="T68">Registro tvarkymo įstaiga – Lietuvos saugios laivybos administracija (toliau – Administracija), kuri yra ir registre tvarkomų<text:s/></text:span><text:span text:style-name="T69">asmens duomenų tvarkytoja. Administracija registro duomenis tvarko pagal Lietuvos Respublikos jūrų laivų registro nuostatų<text:s/></text:span>(toliau – registro nuostatai), patvirtintų Lietuvos Respublikos Vyriausybės 2004 m. spalio 21 d. nutarimu Nr. 1318 (Žin., 2004, Nr.<text:span text:style-name="T70"><text:s/></text:span><text:a xlink:href="https://www.e-tar.lt/portal/lt/legalAct/TAR.A12CDE3E3EA8" office:target-frame-name="_blank" xlink:show="new"><text:span text:style-name="T71">156-5703</text:span></text:a><text:span text:style-name="T72">), reikalavimus. Ji taip pat vykdo registro duomenų bazės tvarkytojos funkcijas. Registro tvarkymo įstaigos būstinė –<text:s/></text:span><text:span text:style-name="T73">J. Janonio g. 24, Klaipėda.</text:span></text:p>
      <text:p text:style-name="P74"><text:span text:style-name="T75">4</text:span><text:span text:style-name="T76">.<text:s/></text:span><text:span text:style-name="T77">Registro duomenų bazę sudaro kompiuterizuota registro informacinė sistema.</text:span></text:p>
      <text:p text:style-name="P78"><text:span text:style-name="T79">5</text:span><text:span text:style-name="T80">.<text:s/></text:span><text:span text:style-name="T81">Šiuose nuostatuose vartojamos sąvokos atitinka sąvokas, vartojamas registro nuostatuose, patvirtintuose Lietuvos<text:s/></text:span>Respublikos Vyriausybės 2004 m. spalio 21 d. nutarimu Nr. 1318 „Dėl Lietuvos Respublikos jūrų laivų registro“.</text:p>
      <text:p text:style-name="P82"><text:span text:style-name="T83">6</text:span><text:span text:style-name="T84">.<text:s/></text:span><text:span text:style-name="T85">Valstybės įmonės Registrų centro tvarkomų registrų duomenų saugos nuostatai kartu su Nenumatytų situacijų valdymo<text:s/></text:span><text:span text:style-name="T86">planu ir detaliomis darbo su duomenimis taisyklėmis apibrėžia registrų informacinės sistemos saugumo politiką (toliau –<text:s/></text:span><text:span text:style-name="T87">saugumo politika).</text:span></text:p>
      <text:p text:style-name="P88"/>
      <text:p text:style-name="P89"><text:span text:style-name="T90">II</text:span><text:span text:style-name="T91">.<text:s/></text:span><text:span text:style-name="T92">REGISTRO DUOMENŲ BAZĖS APIBŪDINIMAS</text:span></text:p>
      <text:p text:style-name="P93"/>
      <text:p text:style-name="P94"><text:span text:style-name="T95">7</text:span><text:span text:style-name="T96">.<text:s/></text:span><text:span text:style-name="T97">Saugos nuostatai reglamentuoja duomenų tvarkymą automatizuotu būdu ir yra privalomi visiems Administracijos valstybės<text:s/></text:span><text:span text:style-name="T98">tarnautojams ir darbuotojams, dirbantiems pagal darbo sutartį, kurie dirba su registru (toliau – naudotojas).</text:span></text:p>
      <text:p text:style-name="P99"><text:span text:style-name="T100">8</text:span><text:span text:style-name="T101">.<text:s/></text:span><text:span text:style-name="T102">Registro informacinės sistemos apibūdinimas ir tvarkomų duomenų grupių aprašymas:<text:s/></text:span></text:p>
      <text:p text:style-name="P103"><text:span text:style-name="T104">8.1</text:span><text:span text:style-name="T105">. Registro informacinės sistemos paskirtis:</text:span></text:p>
      <text:p text:style-name="P106"><text:span text:style-name="T107">8.1.1</text:span><text:span text:style-name="T108">.<text:s/></text:span><text:span text:style-name="T109">operatyviai ir kokybiškai rinkti, užrašyti, registruoti, kaupti, apdoroti, grupuoti, sisteminti, saugoti, naudoti ir teikti<text:s/></text:span><text:span text:style-name="T110">duomenis apie registro objektus, registro objektų savininkus (valdytojus), kurie tiesiogiai gaunami iš duomenų teikėjų (duomenis<text:s/></text:span><text:span text:style-name="T111">apie registro objektus, registro objektų savininkus (valdytojus), prieš įregistruojant, perregistruojant registro objektą, rašytine forma prašymuose užfiksuoja ir pateikia patys registro objekto savininkai (valdytojai) ar jų įgalioti asmenys);</text:span></text:p>
      <text:p text:style-name="P112"><text:span text:style-name="T113">8.1.2</text:span><text:span text:style-name="T114">.<text:s/></text:span><text:span text:style-name="T115">įgyvendinti registro tvarkymo įstaigai pavestus uždavinius – sutikrinti automatizuotu būdu iš valstybės ir savivaldybės<text:s/></text:span><text:span text:style-name="T116">institucijų, valstybės registrų, kadastrų bei informacinių sistemų gautus duomenis su registro duomenimis;</text:span></text:p>
      <text:p text:style-name="P117"><text:span text:style-name="T118">8.1.3</text:span><text:span text:style-name="T119">.<text:s/></text:span><text:span text:style-name="T120">automatizuotu būdu pagal poreikį teikti sukauptus registro duomenis:</text:span></text:p>
      <text:p text:style-name="P121"><text:span text:style-name="T122">8.1.3.1</text:span><text:span text:style-name="T123">.<text:s/></text:span><text:span text:style-name="T124">susijusiems registrams ir informacinėms sistemoms;</text:span></text:p>
      <text:p text:style-name="P125"><text:span text:style-name="T126">8.1.3.2</text:span><text:span text:style-name="T127">.<text:s/></text:span><text:span text:style-name="T128">valstybės ir savivaldybių institucijoms, kurios atlieka valstybės priskirtas funkcijas, susijusias su registro duomenimis,<text:s/></text:span><text:span text:style-name="T129">ar toms, kurioms registro duomenų reikia jų tiesioginėms funkcijoms atlikti įstatymų ir kitų teisės aktų nustatyta tvarka;</text:span></text:p>
      <text:p text:style-name="P130"><text:span text:style-name="T131">8.1.3.3</text:span><text:span text:style-name="T132">.<text:s/></text:span>eismo įvykių tyrimo ir ekstremalių situacijų likvidavimo tarnyboms, kurioms būtina gauti registro duomenis;</text:p>
      <text:p text:style-name="P133"><text:span text:style-name="T134">8.1.3.4</text:span><text:span text:style-name="T135">.<text:s/></text:span><text:span text:style-name="T136">mokslinių tyrimų įstaigoms, atliekančioms transporto tyrimus;</text:span></text:p>
      <text:p text:style-name="P137"><text:span text:style-name="T138">8.1.3.5</text:span><text:span text:style-name="T139">.<text:s/></text:span><text:span text:style-name="T140">registro duomenų teikėjui, kurio duomenys įrašyti registre, – jo paties įregistruotus duomenis;</text:span></text:p>
      <text:p text:style-name="P141"><text:span text:style-name="T142">8.1.3.6</text:span><text:span text:style-name="T143">. įstatymų ir kitų teisės aktų nustatyta tvarka – draudimo įmonėms, bankams, kitiems fiziniams ir juridiniams asmenims,<text:s/></text:span><text:span text:style-name="T144">turintiems teisę gauti registro duomenis, išskyrus tuos duomenis, kurių teikimą riboja Lietuvos Respublikos įstatymai, kiti teisės<text:s/></text:span><text:span text:style-name="T145">aktai ir šie Saugos nuostatai;</text:span></text:p>
      <text:p text:style-name="P146"><text:span text:style-name="T147">8.1.4</text:span><text:span text:style-name="T148">.<text:s/></text:span><text:span text:style-name="T149">užtikrinti registro duomenų mainų saugumą pasirašant duomenų teikimo ir gavimo sutartis;</text:span></text:p>
      <text:p text:style-name="P150"><text:span text:style-name="T151">8.1.5</text:span><text:span text:style-name="T152">.<text:s/></text:span><text:span text:style-name="T153">užtikrinti registro duomenų saugumą.</text:span></text:p>
      <text:p text:style-name="P154"><text:span text:style-name="T155">8.2</text:span><text:span text:style-name="T156">. Registro informacinės sistemos tvarkomų duomenų grupės nurodytos registro nuostatuose, patvirtintuose Lietuvos<text:s/></text:span><text:span text:style-name="T157">Respublikos Vyriausybės 2004 m. spalio 21 d. nutarimu Nr. 1318. Registro informacinėje sistemoje kaupiami šie duomenys:</text:span></text:p>
      <text:p text:style-name="P158"><text:span text:style-name="T159">8.2.1</text:span><text:span text:style-name="T160">.<text:s/></text:span><text:span text:style-name="T161">duomenys apie registro objektų registraciją ir registro duomenų teikėjus;</text:span></text:p>
      <text:p text:style-name="P162"><text:span text:style-name="T163">8.2.2</text:span><text:span text:style-name="T164">.<text:s/></text:span><text:span text:style-name="T165">duomenys apie registro duomenų teikėjams išduotus Lietuvos Respublikos jūrų laivų registravimo taisyklėse numatytus<text:s/></text:span><text:span text:style-name="T166">dokumentus;</text:span></text:p>
      <text:p text:style-name="P167"><text:span text:style-name="T168">8.2.3</text:span><text:span text:style-name="T169">.<text:s/></text:span><text:span text:style-name="T170">bendrieji duomenys apie registro objektus:</text:span></text:p>
      <text:p text:style-name="P171"><text:span text:style-name="T172">8.2.3.1</text:span><text:span text:style-name="T173">.<text:s/></text:span><text:span text:style-name="T174">duomenys apie jūrų laivus;</text:span></text:p>
      <text:p text:style-name="P175"><text:span text:style-name="T176">8.2.3.2</text:span><text:span text:style-name="T177">.<text:s/></text:span><text:span text:style-name="T178">papildomi duomenys, jūrų laivą laikinai įregistruojant registre, jeigu sudaroma laivo nuomos be įgulos sutartis;</text:span></text:p>
      <text:p text:style-name="P179"><text:span text:style-name="T180">8.2.3.3</text:span><text:span text:style-name="T181">.<text:s/></text:span><text:span text:style-name="T182">duomenys apie statomus jūrų laivus;</text:span></text:p>
      <text:p text:style-name="P183"><text:span text:style-name="T184">8.2.4</text:span><text:span text:style-name="T185">.<text:s/></text:span><text:span text:style-name="T186">duomenys apie registro objekto savininkus (valdytojus);</text:span></text:p>
      <text:p text:style-name="P187"><text:span text:style-name="T188">8.2.5</text:span><text:span text:style-name="T189">.<text:s/></text:span><text:span text:style-name="T190">duomenys, susiję su registruoti pateiktais dokumentais, daiktinėmis teisėmis į registro objektą ir suvaržymais.<text:s/></text:span></text:p>
      <text:p text:style-name="P191"><text:span text:style-name="T192">9</text:span><text:span text:style-name="T193">. Registro informacinę sistemą sudaro:</text:span></text:p>
      <text:p text:style-name="P194"><text:span text:style-name="T195">9.1</text:span><text:span text:style-name="T196">.<text:s/></text:span><text:span text:style-name="T197">Duomenų registravimo posistemė. Ši posistemė skirta įvesti naujus ir redaguoti esamus registro informacinės sistemos<text:s/></text:span><text:span text:style-name="T198">duomenis. Posistemėje realizuoti šie elementai bei funkcijos:</text:span></text:p>
      <text:p text:style-name="P199"><text:span text:style-name="T200">9.1.1</text:span><text:span text:style-name="T201">.<text:s/></text:span><text:span text:style-name="T202">unikalaus identifikacinio kodo naujai registruojamam laivui sukūrimas ir priskyrimas;</text:span></text:p>
      <text:p text:style-name="P203"><text:span text:style-name="T204">9.1.2</text:span><text:span text:style-name="T205">.<text:s/></text:span><text:span text:style-name="T206">laivo suvaržymai;</text:span></text:p>
      <text:p text:style-name="P207"><text:span text:style-name="T208">9.1.3</text:span><text:span text:style-name="T209">.<text:s/></text:span><text:span text:style-name="T210">kvitai rinkliavų įkainiams apmokėti;</text:span></text:p>
      <text:p text:style-name="P211"><text:span text:style-name="T212">9.1.4</text:span><text:span text:style-name="T213">.<text:s/></text:span><text:span text:style-name="T214">pažyma Klaipėdos miesto apylinkės teismo hipotekos skyriui;</text:span></text:p>
      <text:p text:style-name="P215"><text:span text:style-name="T216">9.1.5</text:span><text:span text:style-name="T217">.<text:s/></text:span><text:span text:style-name="T218">laivo duomenys;</text:span></text:p>
      <text:p text:style-name="P219"><text:span text:style-name="T220">9.1.6</text:span><text:span text:style-name="T221">.<text:s/></text:span><text:span text:style-name="T222">laivo įgulos minimumo liudijimo registravimas;</text:span></text:p>
      <text:p text:style-name="P223"><text:span text:style-name="T224">9.1.7</text:span><text:span text:style-name="T225">.<text:s/></text:span><text:span text:style-name="T226">leidimo plaukioti su Lietuvos valstybės vėliava registravimas;</text:span></text:p>
      <text:p text:style-name="P227"><text:span text:style-name="T228">9.1.8</text:span><text:span text:style-name="T229">.<text:s/></text:span><text:span text:style-name="T230">leidimo plaukioti su Lietuvos valstybės vėliava galiojimo sustabdymas;</text:span></text:p>
      <text:p text:style-name="P231"><text:span text:style-name="T232">9.1.9</text:span><text:span text:style-name="T233">.<text:s/></text:span><text:span text:style-name="T234">laivo registravimas;</text:span></text:p>
      <text:p text:style-name="P235"><text:span text:style-name="T236">9.1.10</text:span><text:span text:style-name="T237">.<text:s/></text:span><text:span text:style-name="T238">laivo laikinas registravimas;</text:span></text:p>
      <text:p text:style-name="P239"><text:span text:style-name="T240">9.1.11</text:span><text:span text:style-name="T241">.<text:s/></text:span><text:span text:style-name="T242">registracijos numerio suteikimas vykdant naują laivo registravimą;</text:span></text:p>
      <text:p text:style-name="P243"><text:span text:style-name="T244">9.1.12</text:span><text:span text:style-name="T245">.<text:s/></text:span><text:span text:style-name="T246">laivo istorinių duomenų išsaugojimas.</text:span></text:p>
      <text:p text:style-name="P247"><text:span text:style-name="T248">9.2</text:span><text:span text:style-name="T249">.<text:s/></text:span><text:span text:style-name="T250">Klasifikatorių duomenų tvarkymo posistemė. Ši posistemė skirta įvesti naujus ar keisti esamus klasifikatorių duomenis.<text:s/></text:span><text:span text:style-name="T251">Realizuoti tokie elementai:</text:span></text:p>
      <text:p text:style-name="P252"><text:span text:style-name="T253">9.2.1</text:span><text:span text:style-name="T254">.<text:s/></text:span><text:span text:style-name="T255">bankai;</text:span></text:p>
      <text:p text:style-name="P256"><text:span text:style-name="T257">9.2.2</text:span><text:span text:style-name="T258">.<text:s/></text:span><text:span text:style-name="T259">įkainiai;</text:span></text:p>
      <text:p text:style-name="P260"><text:span text:style-name="T261">9.2.3</text:span><text:span text:style-name="T262">.<text:s/></text:span><text:span text:style-name="T263">šalys;</text:span></text:p>
      <text:p text:style-name="P264"><text:span text:style-name="T265">9.2.4</text:span><text:span text:style-name="T266">.<text:s/></text:span><text:span text:style-name="T267">reikalavimai įgulai;</text:span></text:p>
      <text:p text:style-name="P268"><text:span text:style-name="T269">9.2.5</text:span><text:span text:style-name="T270">.<text:s/></text:span><text:span text:style-name="T271">dokumento statusas;</text:span></text:p>
      <text:p text:style-name="P272"><text:span text:style-name="T273">9.2.6</text:span><text:span text:style-name="T274">.<text:s/></text:span><text:span text:style-name="T275">pareigybės;</text:span></text:p>
      <text:p text:style-name="P276"><text:span text:style-name="T277">9.2.7</text:span><text:span text:style-name="T278">.<text:s/></text:span><text:span text:style-name="T279">variklių tipai;</text:span></text:p>
      <text:p text:style-name="P280"><text:span text:style-name="T281">9.2.8</text:span><text:span text:style-name="T282">.<text:s/></text:span><text:span text:style-name="T283">juridiniai asmenys;</text:span></text:p>
      <text:p text:style-name="P284"><text:span text:style-name="T285">9.2.9</text:span><text:span text:style-name="T286">.<text:s/></text:span><text:span text:style-name="T287">plaukiojimo rajonai;</text:span></text:p>
      <text:p text:style-name="P288"><text:span text:style-name="T289">9.2.10</text:span><text:span text:style-name="T290">.<text:s/></text:span><text:span text:style-name="T291">atsakingi asmenys;</text:span></text:p>
      <text:p text:style-name="P292"><text:span text:style-name="T293">9.2.11</text:span><text:span text:style-name="T294">.<text:s/></text:span><text:span text:style-name="T295">uostai;</text:span></text:p>
      <text:p text:style-name="P296"><text:span text:style-name="T297">9.2.12</text:span><text:span text:style-name="T298">.<text:s/></text:span><text:span text:style-name="T299">privatūs asmenys;</text:span></text:p>
      <text:p text:style-name="P300"><text:span text:style-name="T301">9.2.13</text:span><text:span text:style-name="T302">.<text:s/></text:span><text:span text:style-name="T303">laivo paskirtys;</text:span></text:p>
      <text:p text:style-name="P304"><text:span text:style-name="T305">9.2.14</text:span><text:span text:style-name="T306">.<text:s/></text:span><text:span text:style-name="T307">laivų paskirčių grupės.</text:span></text:p>
      <text:p text:style-name="P308"><text:span text:style-name="T309">9.3</text:span><text:span text:style-name="T310">.<text:s/></text:span><text:span text:style-name="T311">Sisteminių duomenų tvarkymo posistemė. Ši posistemė skirta tvarkyti sisteminius parametrus bei kitus sisteminius<text:s/></text:span><text:span text:style-name="T312">duomenis. Posistemėje realizuoti šie elementai:</text:span></text:p>
      <text:p text:style-name="P313"><text:span text:style-name="T314">9.3.1</text:span><text:span text:style-name="T315">.<text:s/></text:span><text:span text:style-name="T316">veiksmų sąrašas;</text:span></text:p>
      <text:p text:style-name="P317"><text:span text:style-name="T318">9.3.2</text:span><text:span text:style-name="T319">.<text:s/></text:span><text:span text:style-name="T320">klaidų sąrašas;</text:span></text:p>
      <text:p text:style-name="P321"><text:span text:style-name="T322">9.3.3</text:span><text:span text:style-name="T323">.<text:s/></text:span><text:span text:style-name="T324">objektų sąrašas;</text:span></text:p>
      <text:p text:style-name="P325"><text:span text:style-name="T326">9.3.4</text:span><text:span text:style-name="T327">.<text:s/></text:span><text:span text:style-name="T328">kalbų sąrašas;</text:span></text:p>
      <text:p text:style-name="P329"><text:span text:style-name="T330">9.3.5</text:span><text:span text:style-name="T331">.<text:s/></text:span><text:span text:style-name="T332">sistemos meniu;</text:span></text:p>
      <text:p text:style-name="P333"><text:span text:style-name="T334">9.3.6</text:span><text:span text:style-name="T335">.<text:s/></text:span><text:span text:style-name="T336">objektų tipai;</text:span></text:p>
      <text:p text:style-name="P337"><text:span text:style-name="T338">9.3.7</text:span><text:span text:style-name="T339">.<text:s/></text:span><text:span text:style-name="T340">leidimų sąrašas.</text:span></text:p>
      <text:p text:style-name="P341"><text:span text:style-name="T342">9.4</text:span><text:span text:style-name="T343">.<text:s/></text:span><text:span text:style-name="T344">Naudotojų teisių posistemė. Visi registro informacinės sistemos naudotojai turi jiems priskirtas naudotojų teises, pagal kurias yra kontroliuojamos funkcijos, kurias jie gali atlikti. Ši posistemė skirta tvarkyti naudotojų teisių sąrašą, priskirti ar atimti<text:s/></text:span><text:span text:style-name="T345">naudotojų teises naujai sukurtiems ar egzistuojantiems registro naudotojams. Posistemėje realizuoti šie elementai:</text:span></text:p>
      <text:p text:style-name="P346"><text:span text:style-name="T347">9.4.1</text:span><text:span text:style-name="T348">.<text:s/></text:span><text:span text:style-name="T349">naudotojų teisių sąrašas;</text:span></text:p>
      <text:p text:style-name="P350"><text:span text:style-name="T351">9.4.2</text:span><text:span text:style-name="T352">.<text:s/></text:span><text:span text:style-name="T353">veiksmų sąrašas, priskirtas tam tikrai naudotojų teisei;</text:span></text:p>
      <text:p text:style-name="P354"><text:span text:style-name="T355">9.4.3</text:span><text:span text:style-name="T356">.<text:s/></text:span><text:span text:style-name="T357">objektų sąrašas, priskirtas tam tikrai naudotojų teisei;</text:span></text:p>
      <text:p text:style-name="P358"><text:span text:style-name="T359">9.4.4</text:span><text:span text:style-name="T360">.<text:s/></text:span><text:span text:style-name="T361">leidimai objektams, priskirtiems tam tikrai naudotojų teisei;</text:span></text:p>
      <text:p text:style-name="P362"><text:span text:style-name="T363">9.4.5</text:span><text:span text:style-name="T364">.<text:s/></text:span><text:span text:style-name="T365">naudotojų teisių sąrašas, priskirtas tam tikram naudotojui.</text:span></text:p>
      <text:p text:style-name="P366"><text:span text:style-name="T367">9.5</text:span><text:span text:style-name="T368">.<text:s/></text:span><text:span text:style-name="T369">Duomenų mainų posistemė. Ši posistemė vykdo:</text:span></text:p>
      <text:p text:style-name="P370"><text:span text:style-name="T371">9.5.1</text:span><text:span text:style-name="T372">.<text:s/></text:span><text:span text:style-name="T373">duomenų gavimą iš susijusių registrų ir informacinių sistemų bei duomenų teikėjų;</text:span></text:p>
      <text:p text:style-name="P374"><text:span text:style-name="T375">9.5.2</text:span><text:span text:style-name="T376">.<text:s/></text:span><text:span text:style-name="T377">duomenų teikimą susijusiems registrams, informacinėms sistemoms ir duomenų naudotojams.</text:span></text:p>
      <text:p text:style-name="P378"><text:span text:style-name="T379">9.6</text:span><text:span text:style-name="T380">.<text:s/></text:span><text:span text:style-name="T381">Ataskaitų formavimo posistemė. Ši posistemė skirta suformuoti ir spausdinti įvairius liudijimus, pažymas, apskaitos<text:s/></text:span><text:span text:style-name="T382">žurnalus bei statistines ataskaitas. Realizuotos šios funkcijos:</text:span></text:p>
      <text:p text:style-name="P383"><text:span text:style-name="T384">9.6.1</text:span><text:span text:style-name="T385">.<text:s/></text:span><text:span text:style-name="T386">spausdinti leidimą laikinai plaukioti su Lietuvos valstybės vėliava;</text:span></text:p>
      <text:p text:style-name="P387"><text:span text:style-name="T388">9.6.2</text:span><text:span text:style-name="T389">.<text:s/></text:span><text:span text:style-name="T390">spausdinti laivo išregistravimo iš registro liudijimą apie laikinai įregistruoto laivo išregistravimą;</text:span></text:p>
      <text:p text:style-name="P391"><text:span text:style-name="T392">9.6.3</text:span><text:span text:style-name="T393">.<text:s/></text:span><text:span text:style-name="T394">spausdinti laivo įgulos minimumo liudijimą;</text:span></text:p>
      <text:p text:style-name="P395"><text:span text:style-name="T396">9.6.4</text:span><text:span text:style-name="T397">.<text:s/></text:span><text:span text:style-name="T398">spausdinti leidimą laivui plaukioti su Lietuvos valstybės vėliava;</text:span></text:p>
      <text:p text:style-name="P399"><text:span text:style-name="T400">9.6.5</text:span><text:span text:style-name="T401">.<text:s/></text:span><text:span text:style-name="T402">spausdinti leidimo plaukioti su Lietuvos valstybės vėliava galiojimo sustabdymo liudijimą;</text:span></text:p>
      <text:p text:style-name="P403"><text:span text:style-name="T404">9.6.6</text:span><text:span text:style-name="T405">.<text:s/></text:span><text:span text:style-name="T406">spausdinti laivo išregistravimo iš registro liudijimą;</text:span></text:p>
      <text:p text:style-name="P407"><text:span text:style-name="T408">9.6.7</text:span><text:span text:style-name="T409">.<text:s/></text:span><text:span text:style-name="T410">spausdinti laivo įregistravimo registre liudijimą;</text:span></text:p>
      <text:p text:style-name="P411"><text:span text:style-name="T412">9.6.8</text:span><text:span text:style-name="T413">.<text:s/></text:span><text:span text:style-name="T414">spausdinti laivo laikino įregistravimo registre<text:s/></text:span><text:span text:style-name="T415">(bareboat charter)<text:s/></text:span><text:span text:style-name="T416">liudijimą;</text:span></text:p>
      <text:p text:style-name="P417"><text:span text:style-name="T418">9.6.9</text:span><text:span text:style-name="T419">.<text:s/></text:span><text:span text:style-name="T420">spausdinti statistinę ataskaitą apie atitinkamu laikotarpiu registre įregistruotus laivus;</text:span></text:p>
      <text:p text:style-name="P421"><text:span text:style-name="T422">9.6.10</text:span><text:span text:style-name="T423">.<text:s/></text:span><text:span text:style-name="T424">spausdinti laivo išregistravimo iš registro liudijimo išdavimo registracijos žurnalą;</text:span></text:p>
      <text:p text:style-name="P425"><text:span text:style-name="T426">9.6.11</text:span><text:span text:style-name="T427">.<text:s/></text:span><text:span text:style-name="T428">spausdinti laivo įregistravimo registre liudijimo išdavimo registracijos žurnalą;</text:span></text:p>
      <text:p text:style-name="P429"><text:span text:style-name="T430">9.6.12</text:span><text:span text:style-name="T431">.<text:s/></text:span><text:span text:style-name="T432">spausdinti leidimo laivui plaukioti su Lietuvos valstybės vėliava išdavimo registracijos žurnalą;</text:span></text:p>
      <text:p text:style-name="P433"><text:span text:style-name="T434">9.6.13</text:span><text:span text:style-name="T435">.<text:s/></text:span><text:span text:style-name="T436">spausdinti leidimo plaukioti su Lietuvos valstybės vėliava galiojimo sustabdymo liudijimo išdavimo registracijos žurnalą;</text:span></text:p>
      <text:p text:style-name="P437"><text:span text:style-name="T438">9.6.14</text:span><text:span text:style-name="T439">.<text:s/></text:span><text:span text:style-name="T440">spausdinti laivo įgulos minimumo liudijimo išdavimo registracijos žurnalą;</text:span></text:p>
      <text:p text:style-name="P441"><text:span text:style-name="T442">9.6.15</text:span><text:span text:style-name="T443">.<text:s/></text:span><text:span text:style-name="T444">spausdinti vykdomų paslaugų valstybės rinkliavų apskaitos žurnalą.</text:span></text:p>
      <text:p text:style-name="P445"><text:span text:style-name="T446">9.7</text:span><text:span text:style-name="T447">.<text:s/></text:span><text:span text:style-name="T448">Duomenų importavimo posistemė. Ši posistemė vykdo duomenų, gautų iš susijusių registrų, informacinių sistemų ar<text:s/></text:span><text:span text:style-name="T449">duomenų naudotojų, pateiktų tam tikru formatu, importavimą į sistemą.</text:span></text:p>
      <text:p text:style-name="P450"><text:span text:style-name="T451">9.8</text:span><text:span text:style-name="T452">.<text:s/></text:span><text:span text:style-name="T453">Duomenų eksportavimo posistemė. Ši posistemė vykdo duomenų eksportavimą iš sistemos nurodytu formatu susijusiems<text:s/></text:span><text:span text:style-name="T454">registrams, informacinėms sistemoms ar duomenų<text:s/></text:span><text:soft-page-break/><text:span text:style-name="T455">naudotojams.</text:span></text:p>
      <text:p text:style-name="P456"><text:span text:style-name="T457">10</text:span><text:span text:style-name="T458">.<text:s/></text:span><text:span text:style-name="T459">Saugų registro informacinės sistemos duomenų tvarkymą reglamentuoja:</text:span></text:p>
      <text:p text:style-name="P460"><text:span text:style-name="T461">10.1</text:span><text:span text:style-name="T462">.<text:s/></text:span><text:span text:style-name="T463">Lietuvos Respublikos asmens duomenų teisinės apsaugos įstatymas (Žin., 1996, Nr.<text:s/></text:span><text:a xlink:href="https://www.e-tar.lt/portal/lt/legalAct/TAR.5368B592234C" office:target-frame-name="_blank" xlink:show="new"><text:span text:style-name="T464">63-1479</text:span></text:a><text:span text:style-name="T465">; 2000, Nr.<text:s/></text:span><text:a xlink:href="https://www.e-tar.lt/portal/lt/legalAct/TAR.199366D1EF9E" office:target-frame-name="_blank" xlink:show="new"><text:span text:style-name="T466">64-1924</text:span></text:a><text:span text:style-name="T467">; 2003, Nr.</text:span><text:span text:style-name="T468"><text:s/></text:span><text:a xlink:href="https://www.e-tar.lt/portal/lt/legalAct/TAR.A5D68BD2EAFF" office:target-frame-name="_blank" xlink:show="new"><text:span text:style-name="T469">15-597</text:span></text:a><text:span text:style-name="T470">);</text:span></text:p>
      <text:p text:style-name="P471"><text:span text:style-name="T472">10.2</text:span><text:span text:style-name="T473">.<text:s/></text:span><text:span text:style-name="T474">Bendrieji duomenų saugos reikalavimai, patvirtinti Lietuvos Respublikos Vyriausybės 1997 m. rugsėjo 4 d. nutarimu Nr.</text:span><text:span text:style-name="T475"><text:s/>952 „Dėl duomenų saugos valstybės ir savivaldybių informacinėse sistemose“ (Žin., 1997, Nr.<text:s/></text:span><text:a xlink:href="https://www.e-tar.lt/portal/lt/legalAct/TAR.69A782236F58" office:target-frame-name="_blank" xlink:show="new"><text:span text:style-name="T476">83-2075</text:span></text:a><text:span text:style-name="T477">; 2003, Nr. 2-45) (toliau –<text:s/></text:span><text:span text:style-name="T478">Bendrieji duomenų saugos reikalavimai);</text:span></text:p>
      <text:p text:style-name="P479"><text:span text:style-name="T480">10.3</text:span><text:span text:style-name="T481">.<text:s/></text:span><text:span text:style-name="T482">Lietuvos standartas LST ISO/IEC 17799:2005, Lietuvos ir tarptautiniai grupės „Informacijos technologija. Saugumo<text:s/></text:span><text:span text:style-name="T483">technika“ standartai, reglamentuojantys saugų duomenų tvarkymą;</text:span></text:p>
      <text:p text:style-name="P484"><text:span text:style-name="T485">10.4</text:span><text:span text:style-name="T486">.<text:s/></text:span><text:span text:style-name="T487">teisės aktai, reglamentuojantys duomenų tvarkymo teisėtumą, registro tvarkymo įstaigos veiklą bei duomenų saugos valdymą.</text:span></text:p>
      <text:p text:style-name="P488"/>
      <text:p text:style-name="P489"><text:span text:style-name="T490">III</text:span><text:span text:style-name="T491">.<text:s/></text:span><text:span text:style-name="T492">DUOMENŲ SAUGOS ORGANIZAVIMAS IR NENUMATYTŲ SITUACIJŲ VALDYMAS</text:span></text:p>
      <text:p text:style-name="P493"/>
      <text:p text:style-name="P494"><text:span text:style-name="T495">11</text:span><text:span text:style-name="T496">.<text:s/></text:span><text:span text:style-name="T497">Už duomenų tvarkymo teisėtumą ir duomenų saugumą atsako registro tvarkymo įstaiga.</text:span></text:p>
      <text:p text:style-name="P498"><text:span text:style-name="T499">12</text:span><text:span text:style-name="T500">.<text:s/></text:span><text:span text:style-name="T501">Tvirtindama šiuos nuostatus ir kitus duomenų saugumo politiką reglamentuojančius teisės aktus, registro tvarkymo<text:s/></text:span><text:span text:style-name="T502">įstaiga skiria saugos įgaliotinį, kuris atsako už duomenų saugumo politikos įgyvendinimą ir kontrolę registro tvarkymo įstaigoje.</text:span></text:p>
      <text:p text:style-name="P503"><text:span text:style-name="T504">13</text:span><text:span text:style-name="T505">.<text:s/></text:span><text:span text:style-name="T506">Saugos įgaliotinis teikia siūlymus dėl atskirų registro informacinės sistemos posistemių ar funkcijų administratorių<text:s/></text:span><text:span text:style-name="T507">(toliau – administratorius), kurie už paskirtų funkcijų vykdymą tiesiogiai atsiskaito saugos įgaliotiniui, paskyrimo.</text:span></text:p>
      <text:p text:style-name="P508"><text:span text:style-name="T509">14</text:span><text:span text:style-name="T510">.<text:s/></text:span><text:span text:style-name="T511">Naudotojai, pastebėję saugumo politikos pažeidimų, nusikalstamos veikos požymių, neveikiančias arba netinkamai<text:s/></text:span><text:span text:style-name="T512">veikiančias duomenų saugos užtikrinimo priemones, privalo nedelsdami apie tai pranešti atitinkamos funkcijos administratoriui,<text:s/></text:span><text:span text:style-name="T513">kuris apie tai informuoja saugos įgaliotinį, o nesant administratoriaus – saugos įgaliotiniui.</text:span></text:p>
      <text:p text:style-name="P514"><text:span text:style-name="T515">15</text:span><text:span text:style-name="T516">.<text:s/></text:span><text:span text:style-name="T517">Naudotojai privalo rūpintis registro informacinėje sistemoje kaupiamos informacijos saugumu bei turi būti susipažinę su<text:s/></text:span>šiais nuostatais, Nenumatytų situacijų valdymo planu, detaliomis darbo su duomenimis taisyklėmis ir kitais teisės aktais, nustatančiais<text:s/><text:span text:style-name="T518">saugumo politiką.</text:span></text:p>
      <text:p text:style-name="P519"><text:span text:style-name="T520">16</text:span><text:span text:style-name="T521">.<text:s/></text:span><text:span text:style-name="T522">Saugos įgaliotinis prižiūri informacijos saugumo užtikrinimą registrų informacinėje sistemoje ir, siekdamas užtikrinti<text:s/></text:span><text:span text:style-name="T523">registrų informacinės sistemos ir joje tvarkomų duomenų saugumą, teikia pasiūlymus registrų informacinės sistemos tvarkytojo<text:s/></text:span><text:span text:style-name="T524">vadovui dėl saugumo politiką reglamentuojančių teisės aktų priėmimo, keitimo ar panaikinimo.</text:span></text:p>
      <text:p text:style-name="P525"><text:span text:style-name="T526">17</text:span><text:span text:style-name="T527">.<text:s/></text:span><text:span text:style-name="T528">Administratorius privalo būti susipažinęs su saugumo politiką reglamentuojančiais dokumentais, turėti darbo su<text:s/></text:span><text:span text:style-name="T529">kompiuteriniais tinklais patirties, mokėti užtikrinti jų saugumą ir administruoti duomenų bazes.</text:span></text:p>
      <text:p text:style-name="P530"><text:span text:style-name="T531">18</text:span><text:span text:style-name="T532">.<text:s/></text:span><text:span text:style-name="T533">Registro informacinės sistemos naudotojų veiksmus esant nenumatytai situacijai reglamentuoja Nenumatytų situacijų<text:s/></text:span><text:span text:style-name="T534">valdymo planas, kurį saugos įgaliotinis teikia tvirtinti registro tvarkymo įstaigos vadovui.</text:span></text:p>
      <text:p text:style-name="P535"/>
      <text:p text:style-name="P536"><text:span text:style-name="T537">IV</text:span><text:span text:style-name="T538">.<text:s/></text:span><text:span text:style-name="T539">DETALI DARBO TVARKA</text:span></text:p>
      <text:p text:style-name="P540"/>
      <text:p text:style-name="P541"><text:span text:style-name="T542">19</text:span><text:span text:style-name="T543">.<text:s/></text:span><text:span text:style-name="T544">Konkrečios registro informacinės sistemos duomenų tvarkymo ir saugumo procedūros išdėstytos detaliose saugaus darbo su duomenimis taisyklėse (toliau – taisyklės), kurias saugos įgaliotinis teikia tvirtinti registro informacinės sistemos<text:s/></text:span><text:span text:style-name="T545">tvarkymo įstaigos vadovui.</text:span></text:p>
      <text:p text:style-name="P546"/>
      <text:p text:style-name="P547"><text:span text:style-name="T548">V</text:span><text:span text:style-name="T549">.<text:s/></text:span><text:span text:style-name="T550">RIZIKOS VEIKSNIAI IR GRĖSMĖS</text:span></text:p>
      <text:p text:style-name="P551"/>
      <text:p text:style-name="P552"><text:span text:style-name="T553">20</text:span><text:span text:style-name="T554">.<text:s/></text:span><text:span text:style-name="T555">Numatomi šie vidiniai registro informacinės sistemos rizikos veiksniai:</text:span></text:p>
      <text:p text:style-name="P556"><text:span text:style-name="T557">20.1</text:span><text:span text:style-name="T558">.<text:s/></text:span><text:span text:style-name="T559">Atsitiktinės techninės avarijos. Sugedus vienai sudedamajai daliai (energijos šaltiniui, vietiniam tinklui, duomenų<text:s/></text:span><text:span text:style-name="T560">teikimo įrenginiams), gali sutrikti visos registro informacinės sistemos darbas.</text:span></text:p>
      <text:p text:style-name="P561"><text:span text:style-name="T562">20.2</text:span><text:span text:style-name="T563">.<text:s/></text:span><text:span text:style-name="T564">Purvo, dulkių bei magnetinių laukų įtaka. Kompiuterinė ir kita įranga turi būti nuolat valoma bei taisoma. Duomenų<text:s/></text:span><text:span text:style-name="T565">laikmenos turi būti laikomos atokiau nuo elektros ar radiacijos šaltinių, nes yra jautrios magnetiniams laukams.</text:span></text:p>
      <text:p text:style-name="P566"><text:span text:style-name="T567">20.3</text:span><text:span text:style-name="T568">.<text:s/></text:span><text:span text:style-name="T569">Darbuotojų praradimas. Registro informacinės sistemos aptarnaujančių darbuotojų netekimas dėl ligų, nelaimingų<text:s/></text:span><text:span text:style-name="T570">atsitikimų, socialinių veiksnių įtakos.</text:span></text:p>
      <text:p text:style-name="P571"><text:span text:style-name="T572">21</text:span><text:span text:style-name="T573">.<text:s/></text:span><text:span text:style-name="T574">Numatomi šie išoriniai registro informacinės sistemos rizikos veiksniai:</text:span></text:p>
      <text:p text:style-name="P575"><text:span text:style-name="T576">21.1</text:span><text:span text:style-name="T577">.<text:s/></text:span><text:span text:style-name="T578">Gaisras. Galimos šios gaisrų priežastys: nesaugus degių medžiagų laikymas, neatsparių ugniai medžiagų naudojimas<text:s/></text:span><text:span text:style-name="T579">pastato konstrukciniams ir apdailos elementams, priešgaisrinių įtaisų trūkumas, nepakankama įrangos apsauga nuo ugnies,<text:s/></text:span>galimas pavojus žaibuojant ir kt.</text:p>
      <text:p text:style-name="P580"><text:span text:style-name="T581">21.2</text:span><text:span text:style-name="T582">.<text:s/></text:span><text:span text:style-name="T583">Vandens poveikis. Vanduo į patalpas gali patekti dėl lietaus, gaisrų gesinimo.</text:span></text:p>
      <text:p text:style-name="P584"><text:span text:style-name="T585">21.3</text:span><text:span text:style-name="T586">.<text:s/></text:span><text:span text:style-name="T587">Elektros energijos tiekimo sutrikimai, kurie gali atsirasti dėl gedimų tiekimo tinkle, dėl iš anksto nepaskelbtų linijų<text:s/></text:span><text:span text:style-name="T588">taisymo darbų, kabelių pažeidimų.</text:span></text:p>
      <text:p text:style-name="P589"><text:span text:style-name="T590">21.4</text:span><text:span text:style-name="T591">.<text:s/></text:span><text:span text:style-name="T592">Techninės ir programinės įrangos gedimas.</text:span></text:p>
      <text:p text:style-name="P593"><text:span text:style-name="T594">22</text:span><text:span text:style-name="T595">.<text:s/></text:span>Išorinių ir vidinių rizikos veiksnių grėsmės:</text:p>
      <text:p text:style-name="P596"><text:span text:style-name="T597">22.1</text:span><text:span text:style-name="T598">.<text:s/></text:span><text:span text:style-name="T599">Ugnis gali išplisti po visą sistemą.</text:span></text:p>
      <text:p text:style-name="P600"><text:span text:style-name="T601">22.2</text:span><text:span text:style-name="T602">.<text:s/></text:span><text:span text:style-name="T603">Vanduo gali sukelti didelį pavojų energijos tiekimo šaltiniams bei kompiuterinei įrangai.</text:span></text:p>
      <text:p text:style-name="P604"><text:span text:style-name="T605">22.3</text:span><text:span text:style-name="T606">.<text:s/></text:span><text:span text:style-name="T607">Didelis duomenų pažeidimo laipsnis.</text:span></text:p>
      <text:p text:style-name="P608"><text:span text:style-name="T609">22.4</text:span><text:span text:style-name="T610">.<text:s/></text:span><text:span text:style-name="T611">Galimas atsarginių kopijų sugadinimas, ypač jei jos saugomos viename pastate.</text:span></text:p>
      <text:p text:style-name="P612"><text:span text:style-name="T613">22.5</text:span><text:span text:style-name="T614">.<text:s/></text:span><text:span text:style-name="T615">Visos kompiuterinės ir komunikacinės bazės sugadinimas.</text:span></text:p>
      <text:p text:style-name="P616"><text:span text:style-name="T617">22.6</text:span><text:span text:style-name="T618">.<text:s/></text:span><text:span text:style-name="T619">Visiškas duomenų sugadinimas.</text:span></text:p>
      <text:p text:style-name="P620"><text:span text:style-name="T621">22.7</text:span><text:span text:style-name="T622">.<text:s/></text:span><text:span text:style-name="T623">Kompiuterinės sistemos neveikimas.</text:span></text:p>
      <text:p text:style-name="P624"><text:span text:style-name="T625">23</text:span><text:span text:style-name="T626">.<text:s/></text:span><text:span text:style-name="T627">Netyčinės subjektyvios aplinkybės ir priemonės joms išvengti yra šios:</text:span></text:p>
      <text:p text:style-name="P628"><text:span text:style-name="T629">23.1</text:span><text:span text:style-name="T630">.<text:s/></text:span>Veiksniai, kylantys dėl darbo organizavimo nesklandumų.</text:p>
      <text:p text:style-name="P631"><text:span text:style-name="T632">23.2</text:span><text:span text:style-name="T633">.<text:s/></text:span><text:span text:style-name="T634">Vidaus tvarkos taisyklių pažeidimai. Su Administracijos vidaus tvarkos taisyklėmis privalo susipažinti ir jų laikytis visi<text:s/></text:span><text:span text:style-name="T635">Administracijos darbuotojai.</text:span></text:p>
      <text:p text:style-name="P636"><text:span text:style-name="T637">23.3</text:span><text:span text:style-name="T638">.<text:s/></text:span><text:span text:style-name="T639">Priežiūros trūkumas. Būtina nuolatinė registro informacinės sistemos priežiūra. Į saugomas patalpas Administracijos<text:s/></text:span><text:span text:style-name="T640">darbuotojams bei kitiems asmenims be leidimo patekti draudžiama.</text:span></text:p>
      <text:p text:style-name="P641"><text:span text:style-name="T642">23.4</text:span><text:span text:style-name="T643">.<text:s/></text:span><text:span text:style-name="T644">Resursų kontrolė. Draudžiama programinės įrangos arba kitos įrangos naudojimo teises suteikti asmenims, kurie nėra naudotojai, saugos įgaliotinis ar administratorius, nes dėl to susilpnėja duomenų vientisumas, prieinamumas, konfidencialumas<text:s/></text:span>ir gali sutrikti informacinių sistemų darbas. Visi resursai (papildoma įranga, atsargos, priedai, dalys ir kt.) įsigyjami ir naudojami<text:s/><text:span text:style-name="T645">tik pagal paskirtį, suderinus su duomenų saugos įgaliotiniu. Kiekvienas resursas turi turėti visus reikiamus techninę charakteristiką<text:s/></text:span><text:span text:style-name="T646">apibūdinančius dokumentus.</text:span></text:p>
      <text:p text:style-name="P647"><text:span text:style-name="T648">24</text:span><text:span text:style-name="T649">.<text:s/></text:span><text:span text:style-name="T650">Netyčinių subjektyvių aplinkybių pasekmės (duomenų pažeidimo poveikio laipsnis nedidelis, dažnai padariniai nepavojingi):</text:span></text:p>
      <text:p text:style-name="P651"><text:span text:style-name="T652">24.1</text:span><text:span text:style-name="T653">.<text:s/></text:span><text:span text:style-name="T654">Informacija nusiųsta kitam adresatui.</text:span></text:p>
      <text:p text:style-name="P655"><text:span text:style-name="T656">24.2</text:span><text:span text:style-name="T657">.<text:s/></text:span>Netikslūs duomenys.</text:p>
      <text:p text:style-name="P658"><text:span text:style-name="T659">24.3</text:span><text:span text:style-name="T660">.<text:s/></text:span>Dalies informacijos dingimas.</text:p>
      <text:p text:style-name="P661"><text:span text:style-name="T662">24.4</text:span><text:span text:style-name="T663">.<text:s/></text:span><text:span text:style-name="T664">Informacijos po paskutinio kopijavimo praradimas.</text:span></text:p>
      <text:p text:style-name="P665"><text:span text:style-name="T666">24.5</text:span><text:span text:style-name="T667">.<text:s/></text:span><text:span text:style-name="T668">Operacinės sistemos sugadinimas.</text:span></text:p>
      <text:p text:style-name="P669"><text:span text:style-name="T670">25</text:span><text:span text:style-name="T671">.<text:s/></text:span><text:span text:style-name="T672">Tyčinės subjektyvios aplinkybės:</text:span></text:p>
      <text:p text:style-name="P673"><text:span text:style-name="T674">25.1</text:span><text:span text:style-name="T675">.<text:s/></text:span><text:span text:style-name="T676">Neteisėtas naudojimasis registro informacine sistema:</text:span></text:p>
      <text:p text:style-name="P677"><text:span text:style-name="T678">25.1.1</text:span><text:span text:style-name="T679">.<text:s/></text:span><text:span text:style-name="T680">klaidingų duomenų įvedimas;</text:span></text:p>
      <text:p text:style-name="P681"><text:span text:style-name="T682">25.1.2</text:span><text:span text:style-name="T683">.<text:s/></text:span><text:span text:style-name="T684">teisių ar operacinės sistemos programinės įrangos pakeitimai ir t. t.;</text:span></text:p>
      <text:p text:style-name="P685"><text:span text:style-name="T686">25.1.3</text:span><text:span text:style-name="T687">.<text:s/></text:span><text:span text:style-name="T688">naudotojo teisių viršijimas, bandymas atspėti kitų naudotojų slaptažodžius;</text:span></text:p>
      <text:p text:style-name="P689"><text:span text:style-name="T690">25.1.4</text:span><text:span text:style-name="T691">.<text:s/></text:span><text:span text:style-name="T692">piktnaudžiavimas dėl patogumo (neįslaptinama teisinga kodinės spynos kombinacija, trumpam pasitraukus iš darbo<text:s/></text:span><text:span text:style-name="T693">vietos įrenginiai nėra saugomi ir pan.).</text:span></text:p>
      <text:p text:style-name="P694"><text:span text:style-name="T695">25.2</text:span><text:span text:style-name="T696">.<text:s/></text:span>Fizinis įsibrovimas į registro informacinę sistemą:</text:p>
      <text:p text:style-name="P697"><text:span text:style-name="T698">25.2.1</text:span><text:span text:style-name="T699">.<text:s/></text:span>įsiterpimas į tinklus;</text:p>
      <text:p text:style-name="P700"><text:span text:style-name="T701">25.2.2</text:span><text:span text:style-name="T702">.<text:s/></text:span><text:span text:style-name="T703">kenkėjiškos programinės įrangos naudojimas.</text:span></text:p>
      <text:p text:style-name="P704"><text:span text:style-name="T705">26</text:span><text:span text:style-name="T706">.<text:s/></text:span><text:span text:style-name="T707">Tyčinių subjektyvių aplinkybių pasekmės:</text:span></text:p>
      <text:p text:style-name="P708"><text:span text:style-name="T709">26.1</text:span><text:span text:style-name="T710">.<text:s/></text:span><text:span text:style-name="T711">Duomenų pažeidimo poveikio laipsnis labai didelis, padariniai rimti – duomenys netikslūs ar visiškai sugadinti.</text:span></text:p>
      <text:p text:style-name="P712"><text:span text:style-name="T713">26.2</text:span><text:span text:style-name="T714">.<text:s/></text:span><text:span text:style-name="T715">Duomenų bazių įrašai suklastoti ir nekorektiški, sunku atrasti klaidas bei suklastotą informaciją.</text:span></text:p>
      <text:p text:style-name="P716"><text:span text:style-name="T717">26.3</text:span><text:span text:style-name="T718">.<text:s/></text:span><text:span text:style-name="T719">Dėl vagystės prarasti ne tik duomenys iš duomenų bazių, bet ir visos atsarginės kopijos.</text:span></text:p>
      <text:p text:style-name="P720"><text:span text:style-name="T721">26.4</text:span><text:span text:style-name="T722">.<text:s/></text:span><text:span text:style-name="T723">Neveikia kompiuterinės programos ir operacinė sistema.</text:span></text:p>
      <text:p text:style-name="P724"><text:span text:style-name="T725">26.5</text:span><text:span text:style-name="T726">.<text:s/></text:span>Neveikia visa kompiuterinė sistema.</text:p>
      <text:p text:style-name="P727"><text:span text:style-name="T728">27</text:span><text:span text:style-name="T729">.<text:s/></text:span>Rizikos veiksniai ir laipsniai nurodyti šių nuostatų priede. Pastebėjus rizikos veiksnius ar grėsmes, nedelsiant pranešama<text:s/><text:span text:style-name="T730">administratoriui, kuris apie tai informuoja saugos įgaliotinį, o nesant administratoriaus – saugos įgaliotiniui.</text:span></text:p>
      <text:p text:style-name="P731"/>
      <text:p text:style-name="P732"><text:span text:style-name="T733">VI</text:span><text:span text:style-name="T734">.<text:s/></text:span><text:span text:style-name="T735">PRIEMONĖS RIZIKOS VEIKSNIAMS IŠVENGTI</text:span></text:p>
      <text:p text:style-name="P736"/>
      <text:p text:style-name="P737"><text:span text:style-name="T738">28</text:span><text:span text:style-name="T739">.<text:s/></text:span><text:span text:style-name="T740">Taikomos šios priemonės rizikos veiksniams išvengti:</text:span></text:p>
      <text:p text:style-name="P741"><text:span text:style-name="T742">28.1</text:span><text:span text:style-name="T743">.<text:s/></text:span><text:span text:style-name="T744">Infrastruktūrinės – patalpų įrengimas, oro vėsinimas ir kitos fizinės saugos priemonės.</text:span></text:p>
      <text:p text:style-name="P745"><text:span text:style-name="T746">28.2</text:span><text:span text:style-name="T747">.<text:s/></text:span><text:span text:style-name="T748">Techninės ir programinės – kompiuterinė ir programinė įranga (duomenų laikmenų priežiūra).</text:span></text:p>
      <text:p text:style-name="P749"><text:span text:style-name="T750">28.3</text:span><text:span text:style-name="T751">.<text:s/></text:span><text:span text:style-name="T752">Administracinės – darbo organizavimas, personalas, netikėtų situacijų valdymo planavimas.</text:span></text:p>
      <text:p text:style-name="P753"><text:span text:style-name="T754">28.4</text:span><text:span text:style-name="T755">.<text:s/></text:span><text:span text:style-name="T756">Telekomunikacinės – techninė įranga (kabeliai).</text:span></text:p>
      <text:p text:style-name="P757"><text:span text:style-name="T758">29</text:span><text:span text:style-name="T759">.<text:s/></text:span><text:span text:style-name="T760">Infrastruktūrinės priemonės registro informacinės sistemos apsaugai yra šios:<text:s/></text:span></text:p>
      <text:p text:style-name="P761">29.1. Patalpų įrengimas:</text:p>
      <text:p text:style-name="P762"><text:span text:style-name="T763">29.1.1</text:span><text:span text:style-name="T764">.<text:s/></text:span><text:span text:style-name="T765">pasirenkant ir įvertinant vietą pastate atsižvelgiama į šalia esančio transporto keliamų vibracijų, eismo įvykių poveikį, arti<text:s/></text:span><text:span text:style-name="T766">esančius radijo siųstuvus, vandens telkinius, elektrines ar specialiąsias gamyklas, galimybę įsilaužėliams pasprukti nepastebėtiems;</text:span></text:p>
      <text:p text:style-name="P767"><text:span text:style-name="T768">29.1.2</text:span><text:span text:style-name="T769">.<text:s/></text:span><text:span text:style-name="T770">specialiosios paskirties patalpos nežymimos lentelėmis, nurodančiomis jų paskirtį;</text:span></text:p>
      <text:p text:style-name="P771"><text:span text:style-name="T772">29.1.3</text:span><text:span text:style-name="T773">.<text:s/></text:span><text:span text:style-name="T774">įrengiamos šarvuotos ir atsparios ugniai durys;</text:span></text:p>
      <text:p text:style-name="P775"><text:span text:style-name="T776">29.1.4</text:span><text:span text:style-name="T777">.<text:s/></text:span><text:span text:style-name="T778">vykdoma įėjimo į patalpas kontrolė;</text:span></text:p>
      <text:p text:style-name="P779"><text:span text:style-name="T780">29.1.5</text:span><text:span text:style-name="T781">.<text:s/></text:span><text:span text:style-name="T782">Administracijos darbuotojams išeinant iš patalpų, privaloma uždaryti langus, duris bei įjungti signalizaciją;</text:span></text:p>
      <text:p text:style-name="P783"><text:span text:style-name="T784">29.1.6</text:span><text:span text:style-name="T785">.<text:s/></text:span><text:span text:style-name="T786">langai ir durys saugomi nuleidžiamomis žaliuzėmis, tarnybinės stoties patalpa – be langų;</text:span></text:p>
      <text:p text:style-name="P787"><text:span text:style-name="T788">29.1.7</text:span><text:span text:style-name="T789">.<text:s/></text:span><text:span text:style-name="T790">nenaudojamų įėjimų rakinimas;</text:span></text:p>
      <text:p text:style-name="P791"><text:span text:style-name="T792">29.1.8</text:span><text:span text:style-name="T793">.<text:s/></text:span><text:span text:style-name="T794">atsarginiai išėjimai saugomi nuo pašalinių asmenų;</text:span></text:p>
      <text:p text:style-name="P795"><text:span text:style-name="T796">29.1.9</text:span><text:span text:style-name="T797">.<text:s/></text:span><text:span text:style-name="T798">valstybės tarnautojai ir darbuotojai, dirbantys pagal darbo sutartį, informuojami apie saugos priemones bei<text:s/></text:span>supažindinami su Vidaus tvarkos taisyklėmis;</text:p>
      <text:p text:style-name="P799"><text:span text:style-name="T800">29.1.10</text:span><text:span text:style-name="T801">.<text:s/></text:span><text:span text:style-name="T802">įrengta patekimo į patalpas apsaugos ir kontrolės sistema;</text:span></text:p>
      <text:p text:style-name="P803"><text:span text:style-name="T804">29.1.11</text:span><text:span text:style-name="T805">.<text:s/></text:span>tarnybinės stoties bei duomenų bazių kopijų saugyklos įrengimas patalpose su riboto priėjimo galimybe.<text:s/></text:p>
      <text:p text:style-name="P806">29.2. Priešgaisrinė apsauga:</text:p>
      <text:p text:style-name="P807"><text:span text:style-name="T808">29.2.1</text:span><text:span text:style-name="T809">.<text:s/></text:span><text:span text:style-name="T810">priešgaisrinė signalizacija;</text:span></text:p>
      <text:p text:style-name="P811"><text:span text:style-name="T812">29.2.2</text:span><text:span text:style-name="T813">.<text:s/></text:span><text:span text:style-name="T814">priešgaisrinės apsaugos tarnybos nustatytų normų laikymasis;</text:span></text:p>
      <text:p text:style-name="P815"><text:span text:style-name="T816">29.2.3</text:span><text:span text:style-name="T817">.<text:s/></text:span><text:span text:style-name="T818">mažų ugnies židinių gesinimas rankiniais gesintuvais, nuolatinė gesintuvų patikra;</text:span></text:p>
      <text:p text:style-name="P819"><text:span text:style-name="T820">29.2.4</text:span><text:span text:style-name="T821">.<text:s/></text:span><text:span text:style-name="T822">apsauginių perskyrų, specialiai apsaugančių kabelius, kokybės patikra;</text:span></text:p>
      <text:p text:style-name="P823"><text:span text:style-name="T824">29.2.5</text:span><text:span text:style-name="T825">.<text:s/></text:span><text:span text:style-name="T826">personalo informavimas apie priemones, kurių reikia imtis kilus gaisrui.</text:span></text:p>
      <text:p text:style-name="P827"><text:span text:style-name="T828">30</text:span><text:span text:style-name="T829">.<text:s/></text:span><text:span text:style-name="T830">Techninės ir programinės priemonės registro informacinės sistemos apsaugai:</text:span></text:p>
      <text:p text:style-name="P831"><text:span text:style-name="T832">30.1</text:span><text:span text:style-name="T833">.<text:s/></text:span><text:span text:style-name="T834">Techninės įrangos išdėstymas:</text:span></text:p>
      <text:p text:style-name="P835"><text:span text:style-name="T836">30.1.1</text:span><text:span text:style-name="T837">.<text:s/></text:span><text:span text:style-name="T838">draudžiama statyti techninę įrangą šalia šildytuvų, prieš tiesioginius saulės spindulius, taip pat šalia langų, durų,<text:s/></text:span><text:span text:style-name="T839">pašaliniams asmenims matomoje vietoje;</text:span></text:p>
      <text:p text:style-name="P840"><text:span text:style-name="T841">30.1.2</text:span><text:span text:style-name="T842">.<text:s/></text:span><text:span text:style-name="T843">įrenginiai, saugantys duomenis (t. y. tarnybinės stoties administravimo įranga, spausdintuvai, faksas, kopijavimo įranga), laikomi riboto priėjimo patalpose.</text:span></text:p>
      <text:p text:style-name="P844"><text:span text:style-name="T845">30.2</text:span><text:span text:style-name="T846">.<text:s/></text:span>Tarnybinės stoties apsauga:</text:p>
      <text:p text:style-name="P847"><text:span text:style-name="T848">30.2.1</text:span><text:span text:style-name="T849">.<text:s/></text:span><text:span text:style-name="T850">slaptažodžiai, leidžiantys dirbti su tarnybine stotimi, žinomi tik administratoriui;</text:span></text:p>
      <text:p text:style-name="P851"><text:span text:style-name="T852">30.2.2</text:span><text:span text:style-name="T853">.<text:s/></text:span>tarnybinės stoties administratorius yra atsakingas už informacijos tarnybinėje stotyje konfidencialumą, vientisumą ir<text:s/><text:span text:style-name="T854">prieinamumą;</text:span></text:p>
      <text:p text:style-name="P855"><text:span text:style-name="T856">30.2.3</text:span><text:span text:style-name="T857">.<text:s/></text:span><text:span text:style-name="T858">įžeminimas;</text:span></text:p>
      <text:p text:style-name="P859"><text:span text:style-name="T860">30.2.4</text:span><text:span text:style-name="T861">.<text:s/></text:span>nepertraukiamo elektros maitinimo šaltinio, automatiškai po tam tikro laiko išjungiančio kompiuterius, prijungimas<text:s/><text:span text:style-name="T862">prie tarnybinės stoties;</text:span></text:p>
      <text:p text:style-name="P863"><text:span text:style-name="T864">30.2.5</text:span><text:span text:style-name="T865">.<text:s/></text:span><text:span text:style-name="T866">nuolatinis tarnybinės stoties administravimas;</text:span></text:p>
      <text:p text:style-name="P867"><text:span text:style-name="T868">30.2.6</text:span><text:span text:style-name="T869">.<text:s/></text:span>nuolatinis duomenų kopijavimas ir kopijų saugojimas pagal nustatytas tarnybinės stoties informacijos kopijavimo ir<text:s/><text:span text:style-name="T870">kopijų saugojimo taisykles;</text:span></text:p>
      <text:p text:style-name="P871"><text:span text:style-name="T872">30.2.7</text:span><text:span text:style-name="T873">.<text:s/></text:span><text:span text:style-name="T874">duomenų kopijos saugomos nedegiose metalinėse spintose atskirose patalpose;</text:span></text:p>
      <text:p text:style-name="P875"><text:span text:style-name="T876">30.2.8</text:span><text:span text:style-name="T877">.<text:s/></text:span><text:span text:style-name="T878">užtikrinamas duomenų atkūrimas įvykus techniniams gedimams duomenų įvedimo metu.</text:span></text:p>
      <text:p text:style-name="P879"><text:span text:style-name="T880">30.3</text:span><text:span text:style-name="T881">.<text:s/></text:span>Vietiniai tinklai ir jų priežiūra:</text:p>
      <text:p text:style-name="P882"><text:span text:style-name="T883">30.3.1</text:span><text:span text:style-name="T884">.<text:s/></text:span>atsižvelgiant į tiesimo vietą, aplinkos sąlygas, galimą mechaninį poveikį, specialią dangą, apsaugančią nuo ugnies ir<text:s/><text:span text:style-name="T885">stiprių elektrinių laukų, numatytos jungčių į elektros tinklą vietos. Tiesiamas kabelis iš karto turi turėti papildomo pajėgumo arba<text:s/></text:span><text:span text:style-name="T886">ateityje šalia jo gali būti nutiestas antrasis, iš anksto tam palikus vietos;</text:span></text:p>
      <text:p text:style-name="P887"><text:span text:style-name="T888">30.3.2</text:span><text:span text:style-name="T889">.<text:s/></text:span>elektros energijos bei telekomunikacijų vidinių tinklų jungimas tiesiogiai prie išorinių linijų;</text:p>
      <text:p text:style-name="P890"><text:span text:style-name="T891">30.3.3</text:span><text:span text:style-name="T892">.<text:s/></text:span><text:span text:style-name="T893">išorinė apsauga nuo žaibo sukeltų perkrovų;</text:span></text:p>
      <text:p text:style-name="P894"><text:span text:style-name="T895">30.3.4</text:span><text:span text:style-name="T896">.<text:s/></text:span><text:span text:style-name="T897">elektros energijos palaikymo šaltinis, leidžiantis sėkmingai baigti darbą ir prasidėjus ilgiems elektros tiekimo nesklandumams;</text:span></text:p>
      <text:p text:style-name="P898"><text:span text:style-name="T899">30.3.5</text:span><text:span text:style-name="T900">.<text:s/></text:span><text:span text:style-name="T901">pagrindiniai komutaciniai mazgai išdėstyti atskirose patalpose su riboto priėjimo galimybe;</text:span></text:p>
      <text:p text:style-name="P902"><text:span text:style-name="T903">30.3.6</text:span><text:span text:style-name="T904">.<text:s/></text:span>slaptažodžių sistemos, pagal kurią nustatomos Naudotojo teisės tinkle, naudojimas prisijungimui prie vietinio tinklo. Slaptažodžiai reguliariai keičiami. Naudotojas, laiku nepakeitęs slaptažodžio, netenka galimybės prisijungti prie vietinio tinklo;</text:p>
      <text:p text:style-name="P905"><text:span text:style-name="T906">30.3.7</text:span><text:span text:style-name="T907">.<text:s/></text:span><text:span text:style-name="T908">duomenų naudotojai vidinio tinklo duomenis pasiekia tik per užkardą (angl. –<text:s/></text:span><text:span text:style-name="T909">firewall);</text:span></text:p>
      <text:p text:style-name="P910"><text:span text:style-name="T911">30.3.8</text:span><text:span text:style-name="T912">.<text:s/></text:span><text:span text:style-name="T913">nuotolinės vidinio tinklo administravimo sistemos naudojimas, leidžiantis diagnozuoti gedimus tinkle ir stebėti sistemos<text:s/></text:span><text:span text:style-name="T914">apkrovimą, kompiuterių darbą;</text:span></text:p>
      <text:p text:style-name="P915"><text:span text:style-name="T916">30.3.9</text:span><text:span text:style-name="T917">.<text:s/></text:span>vietinio tinklo kabeliai tiesiami atskirai nuo elektros srovės kabelių.</text:p>
      <text:p text:style-name="P918"><text:span text:style-name="T919">31</text:span><text:span text:style-name="T920">.<text:s/></text:span><text:span text:style-name="T921">Administracinės priemonės registro informacinės sistemos apsaugai:<text:s/></text:span></text:p>
      <text:p text:style-name="P922"><text:span text:style-name="T923">31.1</text:span><text:span text:style-name="T924">. Darbo organizavimas:</text:span></text:p>
      <text:p text:style-name="P925"><text:span text:style-name="T926">31.1.1</text:span><text:span text:style-name="T927">.<text:s/></text:span><text:span text:style-name="T928">duomenų ir duomenų laikmenų saugojimas;</text:span></text:p>
      <text:p text:style-name="P929"><text:span text:style-name="T930">31.1.2</text:span><text:span text:style-name="T931">.<text:s/></text:span><text:span text:style-name="T932">duomenų bazės archyvų priežiūra;</text:span></text:p>
      <text:p text:style-name="P933"><text:span text:style-name="T934">31.1.3</text:span><text:span text:style-name="T935">.<text:s/></text:span><text:span text:style-name="T936">saugus duomenų laikmenų transportavimas;</text:span></text:p>
      <text:p text:style-name="P937"><text:span text:style-name="T938">31.1.4</text:span><text:span text:style-name="T939">.<text:s/></text:span><text:span text:style-name="T940">saugus duomenų teikimas duomenų naudotojams;</text:span></text:p>
      <text:p text:style-name="P941"><text:span text:style-name="T942">31.1.5</text:span><text:span text:style-name="T943">.<text:s/></text:span><text:span text:style-name="T944">saugus apsikeitimas duomenimis tarp naudotojų;</text:span></text:p>
      <text:p text:style-name="P945"><text:span text:style-name="T946">31.1.6</text:span><text:span text:style-name="T947">.<text:s/></text:span><text:span text:style-name="T948">slaptažodžių naudojimas. Slaptažodžius suteikia tik tarnybinių stočių ir duomenų administratoriai. Slaptažodžių keitimą užtikrina naudojamos programinės priemonės;</text:span></text:p>
      <text:p text:style-name="P949"><text:span text:style-name="T950">31.1.7</text:span><text:span text:style-name="T951">.<text:s/></text:span><text:span text:style-name="T952">naudotojų ir administratoriaus teisių paskirstymas;</text:span></text:p>
      <text:p text:style-name="P953"><text:span text:style-name="T954">31.1.8</text:span><text:span text:style-name="T955">.<text:s/></text:span><text:span text:style-name="T956">resursų (papildoma įranga, atsargos, priedai, dalys ir kt.) kontrolė;</text:span></text:p>
      <text:p text:style-name="P957"><text:span text:style-name="T958">31.1.9</text:span><text:span text:style-name="T959">.<text:s/></text:span><text:span text:style-name="T960">techninės ir programinės įrangos įsigijimas bei priežiūra;</text:span></text:p>
      <text:p text:style-name="P961"><text:span text:style-name="T962">31.1.10</text:span><text:span text:style-name="T963">.<text:s/></text:span><text:span text:style-name="T964">registro informacinės sistemos taisymo ir testavimo darbai;</text:span></text:p>
      <text:p text:style-name="P965"><text:span text:style-name="T966">31.1.11</text:span><text:span text:style-name="T967">.<text:s/></text:span><text:span text:style-name="T968">apsauga nuo kenkėjiškų kompiuterinių programų;</text:span></text:p>
      <text:p text:style-name="P969"><text:span text:style-name="T970">31.1.12</text:span><text:span text:style-name="T971">.<text:s/></text:span><text:span text:style-name="T972">duomenų bazės auditas ir testavimas;</text:span></text:p>
      <text:p text:style-name="P973"><text:span text:style-name="T974">31.1.13</text:span><text:span text:style-name="T975">.<text:s/></text:span><text:span text:style-name="T976">registro informacinės sistemos naudotojų instrukcijų sukūrimas;</text:span></text:p>
      <text:p text:style-name="P977"><text:span text:style-name="T978">31.1.14</text:span><text:span text:style-name="T979">.<text:s/></text:span><text:span text:style-name="T980">konfigūracijos aprašymo atnaujinimas, keičiantis registro informacinės sistemos elementams;</text:span></text:p>
      <text:p text:style-name="P981"><text:span text:style-name="T982">31.1.15</text:span><text:span text:style-name="T983">.<text:s/></text:span><text:span text:style-name="T984">Administratoriaus, atsakingo už registro informacinės sistemos kasdienį darbą, paskyrimas;</text:span></text:p>
      <text:p text:style-name="P985"><text:span text:style-name="T986">31.1.16</text:span><text:span text:style-name="T987">.<text:s/></text:span><text:span text:style-name="T988">papildomų registro informacinės sistemos administratorių, atsakingų už skirtingas funkcijas ir galinčių, esant reikalui,<text:s/></text:span><text:span text:style-name="T989">pakeisti administratorių, paskyrimas;</text:span></text:p>
      <text:p text:style-name="P990"><text:span text:style-name="T991">31.1.17</text:span><text:span text:style-name="T992">.<text:s/></text:span><text:span text:style-name="T993">administratoriaus funkcijos: nuolatinis sistemos darbo tikrinimas, reikiamų pakeitimų atlikimas, Registro informacinės<text:s/></text:span><text:span text:style-name="T994">sistemos pakeitimų dokumentų tvarkymas.</text:span></text:p>
      <text:p text:style-name="P995"><text:span text:style-name="T996">32</text:span><text:span text:style-name="T997">.<text:s/></text:span><text:span text:style-name="T998">Darbo vietos priežiūra:</text:span></text:p>
      <text:p text:style-name="P999"><text:span text:style-name="T1000">32.1</text:span><text:span text:style-name="T1001">.<text:s/></text:span>Darbo vieta turi būti tvarkinga ir turi atitikti Priešgaisrinės saugos taisyklių keliamus reikalavimus.</text:p>
      <text:p text:style-name="P1002"><text:span text:style-name="T1003">32.2</text:span><text:span text:style-name="T1004">.<text:s/></text:span><text:span text:style-name="T1005">Nuolatinė saugos priemonių patikra.</text:span></text:p>
      <text:p text:style-name="P1006"><text:span text:style-name="T1007">32.3</text:span><text:span text:style-name="T1008">.<text:s/></text:span><text:span text:style-name="T1009">Draudimas rūkyti patalpose, kuriose yra kompiuterinė technika.</text:span></text:p>
      <text:p text:style-name="P1010"><text:span text:style-name="T1011">33</text:span><text:span text:style-name="T1012">.<text:s/></text:span><text:span text:style-name="T1013">Teisių suteikimas ir priežiūra:</text:span></text:p>
      <text:p text:style-name="P1014"><text:span text:style-name="T1015">33.1</text:span><text:span text:style-name="T1016">.<text:s/></text:span><text:span text:style-name="T1017">Apibrėžtos teisės suteikiamos konkrečiam Administracijos valstybės tarnautojui ar darbuotojui, dirbančiam pagal<text:s/></text:span><text:span text:style-name="T1018">darbo sutartį, pagal užimamas pareigas, pasirašytinai supažindinant naudotojus su šiais nuostatais ir kitais dokumentais,<text:s/></text:span><text:span text:style-name="T1019">sudarančiais duomenų saugos politiką.</text:span></text:p>
      <text:p text:style-name="P1020"><text:span text:style-name="T1021">33.2</text:span><text:span text:style-name="T1022">.<text:s/></text:span>Naudojimosi suteiktomis teisėmis patikrinimas.</text:p>
      <text:p text:style-name="P1023"><text:span text:style-name="T1024">33.3</text:span><text:span text:style-name="T1025">.<text:s/></text:span><text:span text:style-name="T1026">Tinklo administravimo, sisteminių teisių paskirstymas, ribojant naudotojo teises.</text:span></text:p>
      <text:p text:style-name="P1027"><text:span text:style-name="T1028">33.4</text:span><text:span text:style-name="T1029">.<text:s/></text:span><text:span text:style-name="T1030">Darbo su informacine sistema teises naudotojams suteikia administratorius. Informacinės sistemos naudotojams<text:s/></text:span><text:span text:style-name="T1031">teisės suteikiamos atsižvelgiant į vykdomas funkcijas.</text:span></text:p>
      <text:p text:style-name="P1032"><text:span text:style-name="T1033">33.5</text:span><text:span text:style-name="T1034">.<text:s/></text:span><text:span text:style-name="T1035">Reguliarus ir profilaktinis naudotojų veiksmų ir įsiregistravimo ataskaitų tikrinimas.</text:span></text:p>
      <text:p text:style-name="P1036"><text:span text:style-name="T1037">33.6</text:span><text:span text:style-name="T1038">.<text:s/></text:span><text:span text:style-name="T1039">Identifikavimo sistemos, kontroliuojančios naudotojų įsiregistravimą, diegimas.</text:span></text:p>
      <text:p text:style-name="P1040"><text:span text:style-name="T1041">34</text:span><text:span text:style-name="T1042">.<text:s/></text:span><text:span text:style-name="T1043">Slaptažodžių vartojimas:</text:span></text:p>
      <text:p text:style-name="P1044"><text:span text:style-name="T1045">34.1</text:span><text:span text:style-name="T1046">.<text:s/></text:span>Slaptažodžiai negali būti reikšminiai žodžiai (susieti su šeimos narių vardais, gimimo datomis ar pačiu asmeniu), turi būti sudaryti iš ne mažiau kaip šešių simbolių (slaptažodžiai sudaromi iš didžiųjų ir mažųjų raidžių, skaičių ir kitų simbolių).</text:p>
      <text:p text:style-name="P1047"><text:span text:style-name="T1048">34.2</text:span><text:span text:style-name="T1049">.<text:s/></text:span>Gamintojo slaptažodžiai nedelsiant keičiami individualiais.</text:p>
      <text:p text:style-name="P1050"><text:span text:style-name="T1051">34.3</text:span><text:span text:style-name="T1052">.<text:s/></text:span>Slaptažodžiai negali būti užprogramuoti specialiais klavišais.</text:p>
      <text:p text:style-name="P1053"><text:span text:style-name="T1054">34.4</text:span><text:span text:style-name="T1055">.<text:s/></text:span><text:span text:style-name="T1056">Slaptažodį turi žinoti tik naudotojas. Užrašytas slaptažodis laikomas užklijuotuose vokuose ir naudotinas tik nenumatytais<text:s/></text:span><text:span text:style-name="T1057">atvejais.</text:span></text:p>
      <text:p text:style-name="P1058"><text:span text:style-name="T1059">34.5</text:span><text:span text:style-name="T1060">.<text:s/></text:span>Galimybės pakeisti individualų slaptažodį kiekvienam naudotojui suteikimas.</text:p>
      <text:p text:style-name="P1061"><text:span text:style-name="T1062">34.6</text:span><text:span text:style-name="T1063">.<text:s/></text:span><text:span text:style-name="T1064">Vienkartinio slaptažodžio suteikimas, įregistruojant naujus naudotojus.</text:span></text:p>
      <text:p text:style-name="P1065"><text:span text:style-name="T1066">34.7</text:span><text:span text:style-name="T1067">.<text:s/></text:span><text:span text:style-name="T1068">Užkoduotų slaptažodžių siuntimas tinklu.</text:span></text:p>
      <text:p text:style-name="P1069"><text:span text:style-name="T1070">35</text:span><text:span text:style-name="T1071">.<text:s/></text:span><text:span text:style-name="T1072">Raktų naudojimas:</text:span></text:p>
      <text:p text:style-name="P1073"><text:span text:style-name="T1074">35.1</text:span><text:span text:style-name="T1075">.<text:s/></text:span><text:span text:style-name="T1076">Užtikrinamas saugus atsarginių raktų laikymas.</text:span></text:p>
      <text:p text:style-name="P1077"><text:span text:style-name="T1078">35.2</text:span><text:span text:style-name="T1079">.<text:s/></text:span><text:span text:style-name="T1080">Atleidžiant Administracijos darbuotoją ar pasikeitus jo pareigoms, raktai grąžinami.</text:span></text:p>
      <text:p text:style-name="P1081"><text:span text:style-name="T1082">36</text:span><text:span text:style-name="T1083">.<text:s/></text:span><text:span text:style-name="T1084">Duomenų laikmenų apsauga:</text:span></text:p>
      <text:p text:style-name="P1085"><text:span text:style-name="T1086">36.1</text:span><text:span text:style-name="T1087">.<text:s/></text:span><text:span text:style-name="T1088">Duomenų laikmenos registruojamos, saugiai laikomos, o siunčiant pašalinami nereikalingi duomenys.</text:span></text:p>
      <text:p text:style-name="P1089"><text:span text:style-name="T1090">36.2</text:span><text:span text:style-name="T1091">.<text:s/></text:span><text:span text:style-name="T1092">Numatomos priemonės, apsaugančios duomenis nuo pašalinių asmenų.</text:span></text:p>
      <text:p text:style-name="P1093"><text:span text:style-name="T1094">36.3</text:span><text:span text:style-name="T1095">.<text:s/></text:span><text:span text:style-name="T1096">Nustatoma duomenų laikmenų saugojimo vieta.</text:span></text:p>
      <text:p text:style-name="P1097"><text:span text:style-name="T1098">37</text:span><text:span text:style-name="T1099">.<text:s/></text:span><text:span text:style-name="T1100">Programinės įrangos apsauga:</text:span></text:p>
      <text:p text:style-name="P1101"><text:span text:style-name="T1102">37.1</text:span><text:span text:style-name="T1103">.<text:s/></text:span><text:span text:style-name="T1104">Programinę įrangą diegia tik administratorius arba jo įgaliotas asmuo. Valstybės tarnautojui arba darbuotojui, dirbančiam<text:s/></text:span><text:span text:style-name="T1105">pagal darbo sutartį, savavališkai draudžiama diegti bet kokią programinę įrangą.</text:span></text:p>
      <text:p text:style-name="P1106"><text:span text:style-name="T1107">37.2</text:span><text:span text:style-name="T1108">.<text:s/></text:span><text:span text:style-name="T1109">Įsigyjant naują programinę įrangą atliekami rinkos tyrimai.</text:span></text:p>
      <text:p text:style-name="P1110"><text:span text:style-name="T1111">37.3</text:span><text:span text:style-name="T1112">.<text:s/></text:span><text:span text:style-name="T1113">Tikrinami programinės įrangos tiekėjų registravimo pažymėjimai ir siūlomos įrangos sertifikatai.</text:span></text:p>
      <text:p text:style-name="P1114"><text:span text:style-name="T1115">37.4</text:span><text:span text:style-name="T1116">.<text:s/></text:span><text:span text:style-name="T1117">Įrangos testavimas. Atlikus programinės įrangos testavimą, nustatoma pageidaujama konfigūracija, kuri nulemia<text:s/></text:span><text:span text:style-name="T1118">darbo patogumą, mažą klaidų skaičių ir saugumą.</text:span></text:p>
      <text:p text:style-name="P1119"><text:span text:style-name="T1120">37.5</text:span><text:span text:style-name="T1121">.<text:s/></text:span><text:span text:style-name="T1122">Padarius atsargines originalių duomenų kopijas, įdiegiama programinė įranga.</text:span></text:p>
      <text:p text:style-name="P1123"><text:span text:style-name="T1124">37.6</text:span><text:span text:style-name="T1125">.<text:s/></text:span><text:span text:style-name="T1126">Bylų, susijusių su ištrinama programine įranga, pašalinimas.</text:span></text:p>
      <text:p text:style-name="P1127"><text:span text:style-name="T1128">38</text:span><text:span text:style-name="T1129">.<text:s/></text:span>Tinklo saugos strategija:</text:p>
      <text:p text:style-name="P1130"><text:span text:style-name="T1131">38.1</text:span><text:span text:style-name="T1132">.<text:s/></text:span>Išorinė linijų, išskirstymo jungčių būklės patikra.</text:p>
      <text:p text:style-name="P1133"><text:span text:style-name="T1134">38.2</text:span><text:span text:style-name="T1135">.<text:s/></text:span><text:span text:style-name="T1136">Saugus ryšio skirstytojų dokumentų, nurodančių jų paskirtį, laikymas. Naudojamų, nebenaudojamų jungčių žymėjimas<text:s/></text:span><text:span text:style-name="T1137">neįvardijant specifinių funkcijų. Papildomos informacijos pateikimas dokumentuose.</text:span></text:p>
      <text:p text:style-name="P1138"><text:span text:style-name="T1139">38.3</text:span><text:span text:style-name="T1140">.<text:s/></text:span>Duomenų gavėjo vidinio tinklo duomenų pasiekimas tik per užkardą (angl. –<text:s/><text:span text:style-name="T1141">firewall).<text:s/></text:span>Užkardos konfigūracijos: filtrų<text:s/><text:span text:style-name="T1142">naudojimas (informacijos filtravimas kompiuteryje ir gaunamų dokumentų atmetimas arba priėmimas pagal taisykles), nuolatinis<text:s/></text:span>užkardos veikimo tikrinimas, siekiant nustatyti galimas silpnąsias puses.</text:p>
      <text:p text:style-name="P1143"><text:span text:style-name="T1144">39</text:span><text:span text:style-name="T1145">.<text:s/></text:span>Lygiateisių mazgų tinklo saugos strategija:</text:p>
      <text:p text:style-name="P1146"><text:span text:style-name="T1147">39.1</text:span><text:span text:style-name="T1148">.<text:s/></text:span><text:span text:style-name="T1149">Lygiateisių mazgų tinklo struktūros nustatymas.</text:span></text:p>
      <text:p text:style-name="P1150"><text:span text:style-name="T1151">39.2</text:span><text:span text:style-name="T1152">.<text:s/></text:span><text:span text:style-name="T1153">Atsakomybės paskirstymas.</text:span></text:p>
      <text:p text:style-name="P1154"><text:span text:style-name="T1155">39.3</text:span><text:span text:style-name="T1156">.<text:s/></text:span><text:span text:style-name="T1157">Teisių suteikimo apribojimas.</text:span></text:p>
      <text:p text:style-name="P1158"><text:span text:style-name="T1159">39.4</text:span><text:span text:style-name="T1160">.<text:s/></text:span><text:span text:style-name="T1161">Standartinių naudotojų vardų sukūrimas, teisių į katalogus ir spausdintuvus suteikimas, slaptažodžių valdymas, naudotojų<text:s/></text:span><text:span text:style-name="T1162">pareigų nustatymas, mokymų pravedimas.</text:span></text:p>
      <text:p text:style-name="P1163"><text:span text:style-name="T1164">40</text:span><text:span text:style-name="T1165">.<text:s/></text:span>Personalo funkcijos:</text:p>
      <text:p text:style-name="P1166">40.1. Bendrų instruktažų organizavimas:</text:p>
      <text:p text:style-name="P1167"><text:span text:style-name="T1168">40.1.1</text:span><text:span text:style-name="T1169">.<text:s/></text:span><text:span text:style-name="T1170">priimant naujus valstybės tarnautojus ir darbuotojus, dirbančius pagal darbo sutartį, pradedant naudoti naujas<text:s/></text:span><text:span text:style-name="T1171">programas ar esant dideliems registro informacinės sistemos pakitimams;</text:span></text:p>
      <text:p text:style-name="P1172"><text:span text:style-name="T1173">40.1.2</text:span><text:span text:style-name="T1174">.<text:s/></text:span><text:span text:style-name="T1175">supažindinant naudotojus su apsauga, aptariant šiuos klausimus:</text:span></text:p>
      <text:p text:style-name="P1176"><text:span text:style-name="T1177">40.1.2.1</text:span><text:span text:style-name="T1178">.<text:s/></text:span><text:span text:style-name="T1179">apsaugos supratimą;</text:span></text:p>
      <text:p text:style-name="P1180"><text:span text:style-name="T1181">40.1.2.2</text:span><text:span text:style-name="T1182">.<text:s/></text:span><text:span text:style-name="T1183">priemones, susijusias su naudotojais;</text:span></text:p>
      <text:p text:style-name="P1184"><text:span text:style-name="T1185">40.1.2.3</text:span><text:span text:style-name="T1186">.<text:s/></text:span><text:span text:style-name="T1187">priemones, siejamas su technine ir programine įranga;</text:span></text:p>
      <text:p text:style-name="P1188"><text:span text:style-name="T1189">40.1.2.4</text:span><text:span text:style-name="T1190">.<text:s/></text:span><text:span text:style-name="T1191">veiksmus, aptikus kenkėjišką kompiuterinę programą;</text:span></text:p>
      <text:p text:style-name="P1192"><text:span text:style-name="T1193">40.1.2.5</text:span><text:span text:style-name="T1194">.<text:s/></text:span>naudojimąsi slaptažodžiais;</text:p>
      <text:p text:style-name="P1195"><text:span text:style-name="T1196">40.1.2.6</text:span><text:span text:style-name="T1197">.<text:s/></text:span><text:span text:style-name="T1198">duomenų saugojimą;</text:span></text:p>
      <text:p text:style-name="P1199"><text:span text:style-name="T1200">40.1.2.7</text:span><text:span text:style-name="T1201">.<text:s/></text:span><text:span text:style-name="T1202">asmens duomenų priežiūrą;</text:span></text:p>
      <text:p text:style-name="P1203"><text:span text:style-name="T1204">40.1.2.8</text:span><text:span text:style-name="T1205">.<text:s/></text:span><text:span text:style-name="T1206">priemones pavojaus atveju;</text:span></text:p>
      <text:p text:style-name="P1207"><text:span text:style-name="T1208">40.1.2.9</text:span><text:span text:style-name="T1209">.<text:s/></text:span><text:span text:style-name="T1210">priemones, neleidžiančias atskleisti viešai neskelbtinos arba slaptos informacijos;</text:span></text:p>
      <text:p text:style-name="P1211"><text:span text:style-name="T1212">40.1.2.10</text:span><text:span text:style-name="T1213">.<text:s/></text:span><text:span text:style-name="T1214">apsaugos priemonių naudojimą.</text:span></text:p>
      <text:p text:style-name="P1215"><text:span text:style-name="T1216">41</text:span><text:span text:style-name="T1217">.<text:s/></text:span>Reikiamų darbo vietų užpildymas:</text:p>
      <text:p text:style-name="P1218"><text:span text:style-name="T1219">41.1</text:span><text:span text:style-name="T1220">.<text:s/></text:span><text:span text:style-name="T1221">Pavaduojančio naudotojo numatymas, naudotojui planuotai ar neplanuotai neatvykus į darbą.</text:span></text:p>
      <text:p text:style-name="P1222"><text:span text:style-name="T1223">41.2</text:span><text:span text:style-name="T1224">.<text:s/></text:span><text:span text:style-name="T1225">Prieš atleidžiant naudotoją, jo vietą užimsiančio asmens informavimas.</text:span></text:p>
      <text:p text:style-name="P1226"><text:span text:style-name="T1227">41.3</text:span><text:span text:style-name="T1228">.<text:s/></text:span><text:span text:style-name="T1229">Registro tvarkymo įstaigos vidaus tvarkos taisyklių, nustatančių naudotojo veiksmus išeinant iš darbo, parengimas.</text:span></text:p>
      <text:p text:style-name="P1230"><text:span text:style-name="T1231">41.4</text:span><text:span text:style-name="T1232">.<text:s/></text:span><text:span text:style-name="T1233">Naujų naudotojų supažindinimas su apsaugos sistema, priemonėmis ir jų naudojimu.</text:span></text:p>
      <text:p text:style-name="P1234"><text:span text:style-name="T1235">42</text:span><text:span text:style-name="T1236">.<text:s/></text:span><text:span text:style-name="T1237">Administratorius:</text:span></text:p>
      <text:p text:style-name="P1238"><text:span text:style-name="T1239">42.1</text:span><text:span text:style-name="T1240">.<text:s/></text:span>Turi teisę naudotis visomis registro informacinės sistemos galimybėmis.</text:p>
      <text:p text:style-name="P1241"><text:span text:style-name="T1242">42.2</text:span><text:span text:style-name="T1243">.<text:s/></text:span><text:span text:style-name="T1244">Savarankiškai atlieka kasdieninius registro informacinės sistemos valdymo darbus, aptinka ir panaikina smulkius<text:s/></text:span><text:span text:style-name="T1245">gedimus, rūpinasi duomenų saugojimu.</text:span></text:p>
      <text:p text:style-name="P1246"><text:span text:style-name="T1247">43</text:span><text:span text:style-name="T1248">.<text:s/></text:span><text:span text:style-name="T1249">Tinkamas tinklų saugos funkcijų naudojimas. Kiekvienas naudotojas rūpinasi savo tvarkomų, teikiamų ir naudojamų<text:s/></text:span><text:span text:style-name="T1250">duomenų apsauga.</text:span></text:p>
      <text:p text:style-name="P1251"><text:span text:style-name="T1252">44</text:span><text:span text:style-name="T1253">.<text:s/></text:span><text:span text:style-name="T1254">Kenkėjiška programinė įranga:</text:span></text:p>
      <text:p text:style-name="P1255"><text:span text:style-name="T1256">44.1</text:span><text:span text:style-name="T1257">.<text:s/></text:span><text:span text:style-name="T1258">Kovai su kenkėjiška programine įranga numatomos šios prevencinės priemonės:</text:span></text:p>
      <text:p text:style-name="P1259"><text:span text:style-name="T1260">44.1.1</text:span><text:span text:style-name="T1261">.<text:s/></text:span><text:span text:style-name="T1262">kenkėjiškos programinės įrangos aptikimo ir likvidavimo sistemos lokalizavimas elektroninio pašto tarnybinėje stotyje;</text:span></text:p>
      <text:p text:style-name="P1263"><text:span text:style-name="T1264">44.1.2</text:span><text:span text:style-name="T1265">.<text:s/></text:span><text:span text:style-name="T1266">interneto kanalu plintančios kenkėjiškos programinės įrangos aptikimo ir likvidavimo sistemos diegimas;</text:span></text:p>
      <text:p text:style-name="P1267"><text:span text:style-name="T1268">44.1.3</text:span><text:span text:style-name="T1269">.<text:s/></text:span>centralizuotas kenkėjiškos programinės įrangos aptikimo ir likvidavimo sistemos valdymas darbo vietose, reguliarus<text:s/><text:span text:style-name="T1270">automatinis kompiuterinių darbo vietų tikrinimas.</text:span></text:p>
      <text:p text:style-name="P1271"><text:span text:style-name="T1272">44.2</text:span><text:span text:style-name="T1273">.<text:s/></text:span><text:span text:style-name="T1274">Kenkėjiškos programinės įrangos padarinių likvidavimo priemonės:</text:span></text:p>
      <text:p text:style-name="P1275"><text:span text:style-name="T1276">44.2.1</text:span><text:span text:style-name="T1277">.<text:s/></text:span><text:span text:style-name="T1278">atsarginis diskelis su operacine sistema, iš kurio, kilus nesklandumams, pradedamas darbas;</text:span></text:p>
      <text:p text:style-name="P1279"><text:span text:style-name="T1280">44.2.2</text:span><text:span text:style-name="T1281">.<text:s/></text:span><text:span text:style-name="T1282">redaktoriaus naudojimas diskelyje (atsarginių kopijų kūrimo programa);</text:span></text:p>
      <text:p text:style-name="P1283"><text:span text:style-name="T1284">44.2.3</text:span><text:span text:style-name="T1285">.<text:s/></text:span><text:span text:style-name="T1286">panaikinus kenkėjišką programinę įrangą, pažeistos bylos atkuriamos iš atsarginių kopijų archyvo.</text:span></text:p>
      <text:p text:style-name="P1287"><text:span text:style-name="T1288">45</text:span><text:span text:style-name="T1289">.<text:s/></text:span><text:span text:style-name="T1290">Duomenų saugumo užtikrinimas. Išsaugotų duomenų dokumentų tvarkymas:</text:span></text:p>
      <text:p text:style-name="P1291"><text:span text:style-name="T1292">45.1</text:span><text:span text:style-name="T1293">.<text:s/></text:span>Įrašymo data.</text:p>
      <text:p text:style-name="P1294"><text:span text:style-name="T1295">45.2</text:span><text:span text:style-name="T1296">.<text:s/></text:span>Struktūra.</text:p>
      <text:p text:style-name="P1297"><text:span text:style-name="T1298">45.3</text:span><text:span text:style-name="T1299">.<text:s/></text:span><text:span text:style-name="T1300">Saugojimo įrenginiai.</text:span></text:p>
      <text:p text:style-name="P1301"><text:span text:style-name="T1302">45.4</text:span><text:span text:style-name="T1303">.<text:s/></text:span><text:span text:style-name="T1304">Programinė įranga.</text:span></text:p>
      <text:p text:style-name="P1305"><text:span text:style-name="T1306">45.5</text:span><text:span text:style-name="T1307">.<text:s/></text:span><text:span text:style-name="T1308">Naudoti parametrai.</text:span></text:p>
      <text:p text:style-name="P1309"><text:span text:style-name="T1310">45.6</text:span><text:span text:style-name="T1311">.<text:s/></text:span><text:span text:style-name="T1312">Laikmenos, kuriose laikomi operaciniai ir išsaugoti duomenys.</text:span></text:p>
      <text:p text:style-name="P1313"><text:span text:style-name="T1314">45.7</text:span><text:span text:style-name="T1315">.<text:s/></text:span><text:span text:style-name="T1316">Duomenų saugos tvarka duomenų kopijavimo, visiško, diferencinio ir duomenų perrašymo iš dalies atvejais.</text:span></text:p>
      <text:p text:style-name="P1317"><text:span text:style-name="T1318">46</text:span><text:span text:style-name="T1319">.<text:s/></text:span>Tarnybinės stoties operacinės sistemos „Windows Server 2003“ priežiūros vykdymas:</text:p>
      <text:p text:style-name="P1320"><text:span text:style-name="T1321">46.1</text:span><text:span text:style-name="T1322">.<text:s/></text:span><text:span text:style-name="T1323">Mažinant tarnybinės stoties apkrovimą, įrašant duomenis į kelis kietuosius diskus.</text:span></text:p>
      <text:p text:style-name="P1324"><text:span text:style-name="T1325">46.2</text:span><text:span text:style-name="T1326">.<text:s/></text:span>Naudojant paleidžiamąjį diskelį.</text:p>
      <text:p text:style-name="P1327"><text:span text:style-name="T1328">47</text:span><text:span text:style-name="T1329">.<text:s/></text:span><text:span text:style-name="T1330">Darbo stočių operacinės sistemos „Windows XP“ priežiūrą sudaro:</text:span></text:p>
      <text:p text:style-name="P1331"><text:span text:style-name="T1332">47.1</text:span><text:span text:style-name="T1333">.<text:s/></text:span>Paleidžiamojo diskelio naudojimas.</text:p>
      <text:p text:style-name="P1334"><text:span text:style-name="T1335">47.2</text:span><text:span text:style-name="T1336">.<text:s/></text:span><text:span text:style-name="T1337">Saugumo užtikrinimas siekiant sumažinti tarnybinės stoties apkrovas, duomenų įrašymas į kelis kietuosius diskus, įmontuotus tarnybinėje stotyje, šiam tikslui naudojant specialią atsarginių kopijų kūrimo programą.</text:span></text:p>
      <text:p text:style-name="P1338"><text:span text:style-name="T1339">48</text:span><text:span text:style-name="T1340">.<text:s/></text:span><text:span text:style-name="T1341">Visi saugojimo parametrų nustatymai įvedami mechaniškai, pažymint atliktus pakeitimus arba naudojant specialią<text:s/></text:span><text:span text:style-name="T1342">programą (galvučių, sektorių ir cilindrų skaičius kietajame diske), registruojančią duomenis.</text:span></text:p>
      <text:p text:style-name="P1343"><text:span text:style-name="T1344">49</text:span><text:span text:style-name="T1345">.<text:s/></text:span><text:span text:style-name="T1346">Nešiojamųjų kompiuterių apsaugai naudojamas įsiregistravimo slaptažodis, energijos taupymo režimas ir energijos<text:s/></text:span><text:span text:style-name="T1347">rezervų stebėjimas, duomenų kodavimo programos. Slapti duomenys negali būti paliekami kietajame diske.</text:span></text:p>
      <text:p text:style-name="P1348"><text:span text:style-name="T1349">50</text:span><text:span text:style-name="T1350">.<text:s/></text:span><text:span text:style-name="T1351">Programinės įrangos apsauga organizuojama:</text:span></text:p>
      <text:p text:style-name="P1352"><text:span text:style-name="T1353">50.1</text:span><text:span text:style-name="T1354">.<text:s/></text:span><text:span text:style-name="T1355">Vykdant nuolatinę registro informacinės sistemos priežiūrą. Registro informacinės sistemos priežiūrą atlieka<text:s/></text:span><text:span text:style-name="T1356">administratorius. Paprastiems darbams atlikti administratorius privalo turėti ir naudoti paprasto naudotojo įsiregistravimo<text:s/></text:span>vardą bei slaptažodį.</text:p>
      <text:p text:style-name="P1357"><text:span text:style-name="T1358">50.2</text:span><text:span text:style-name="T1359">.<text:s/></text:span>Atliekant saugius įsiregistravimus.</text:p>
      <text:p text:style-name="P1360"><text:span text:style-name="T1361">50.3</text:span><text:span text:style-name="T1362">.<text:s/></text:span><text:span text:style-name="T1363">Įsiregistravimo programa naudojama ribojant nesėkmingų bandymų skaičių iki 3 (trijų) nesėkmingų bandymų. Apie įvykusį incidentą administratorius praneša saugos įgaliotiniui.</text:span></text:p>
      <text:p text:style-name="P1364"><text:span text:style-name="T1365">50.4</text:span><text:span text:style-name="T1366">.<text:s/></text:span><text:span text:style-name="T1367">Blokuojant, ištrinant ilgą laiką nenaudojamus įsiregistravimus.</text:span></text:p>
      <text:p text:style-name="P1368"><text:span text:style-name="T1369">50.5</text:span><text:span text:style-name="T1370">.<text:s/></text:span><text:span text:style-name="T1371">Įsiregistravimo vardą sukuriant ribotam laikui.</text:span></text:p>
      <text:p text:style-name="P1372"><text:span text:style-name="T1373">50.6</text:span><text:span text:style-name="T1374">.<text:s/></text:span><text:span text:style-name="T1375">Įsijungus į registro informacinę sistemą arba prieš įsijungiant, tikrinant informacijos apsaugai naudojamus slaptažodžius.<text:s/></text:span><text:span text:style-name="T1376">Slaptažodžiu turi būti apsaugotas programinės įrangos naudojimas, automatiškas darbo duomenų kopijavimas, duomenų kodavimas.</text:span></text:p>
      <text:p text:style-name="P1377"><text:span text:style-name="T1378">50.7</text:span><text:span text:style-name="T1379">.<text:s/></text:span><text:span text:style-name="T1380">Identifikuojant administratorių ir naudotojus.</text:span></text:p>
      <text:p text:style-name="P1381"><text:span text:style-name="T1382">51</text:span><text:span text:style-name="T1383">.<text:s/></text:span><text:span text:style-name="T1384">Duomenų laikmenų priežiūrą sudaro:</text:span></text:p>
      <text:p text:style-name="P1385"><text:span text:style-name="T1386">51.1</text:span><text:span text:style-name="T1387">.<text:s/></text:span><text:span text:style-name="T1388">Nereikalingos informacijos ištrynimas prieš duomenų kopijavimą.</text:span></text:p>
      <text:p text:style-name="P1389"><text:span text:style-name="T1390">51.2</text:span><text:span text:style-name="T1391">.<text:s/></text:span><text:span text:style-name="T1392">Kenkėjiškų kompiuterinių programų aptikimo, duomenų tikrinimo ir kodavimo programų prieš ir po duomenų<text:s/></text:span><text:span text:style-name="T1393">persiuntimo naudojimas.</text:span></text:p>
      <text:p text:style-name="P1394"/>
      <text:p text:style-name="P1395"><text:span text:style-name="T1396">52</text:span><text:span text:style-name="T1397">.<text:s/></text:span><text:span text:style-name="T1398">Telekomunikacijos priemonės:</text:span></text:p>
      <text:p text:style-name="P1399"><text:span text:style-name="T1400">52.1</text:span><text:span text:style-name="T1401">.<text:s/></text:span><text:span text:style-name="T1402">Tarnybinės stoties administravimas.</text:span></text:p>
      <text:p text:style-name="P1403"><text:span text:style-name="T1404">52.2</text:span><text:span text:style-name="T1405">.<text:s/></text:span><text:span text:style-name="T1406">Teisių naudotis tarnybinės stoties kietuoju disku ribojimas.</text:span></text:p>
      <text:p text:style-name="P1407"><text:span text:style-name="T1408">52.3</text:span><text:span text:style-name="T1409">.<text:s/></text:span><text:span text:style-name="T1410">Įvedimo įrenginių blokavimas.</text:span></text:p>
      <text:p text:style-name="P1411"><text:span text:style-name="T1412">53</text:span><text:span text:style-name="T1413">.<text:s/></text:span><text:span text:style-name="T1414">Kabelių tiesimas:</text:span></text:p>
      <text:p text:style-name="P1415"><text:span text:style-name="T1416">53.1</text:span><text:span text:style-name="T1417">.<text:s/></text:span><text:span text:style-name="T1418">Pasirenkant kabelio tipą atsižvelgiama į atstumą bei duomenų persiuntimo spartą.</text:span></text:p>
      <text:p text:style-name="P1419"><text:span text:style-name="T1420">53.2</text:span><text:span text:style-name="T1421">.<text:s/></text:span><text:span text:style-name="T1422">Techniniuose dokumentuose turi būti išsamiai aprašomi šie duomenys:</text:span></text:p>
      <text:p text:style-name="P1423"><text:span text:style-name="T1424">53.2.1</text:span><text:span text:style-name="T1425">.<text:s/></text:span><text:span text:style-name="T1426">kabelio tipas;</text:span></text:p>
      <text:p text:style-name="P1427"><text:span text:style-name="T1428">53.2.2</text:span><text:span text:style-name="T1429">.<text:s/></text:span><text:span text:style-name="T1430">skirstytuvų vietos;</text:span></text:p>
      <text:p text:style-name="P1431"><text:span text:style-name="T1432">53.2.3</text:span><text:span text:style-name="T1433">.<text:s/></text:span><text:span text:style-name="T1434">tikslus kabelių išdėstymas patalpose;</text:span></text:p>
      <text:p text:style-name="P1435"><text:span text:style-name="T1436">53.2.4</text:span><text:span text:style-name="T1437">.<text:s/></text:span><text:span text:style-name="T1438">linijų išmatavimai;</text:span></text:p>
      <text:p text:style-name="P1439"><text:span text:style-name="T1440">53.2.5</text:span><text:span text:style-name="T1441">.<text:s/></text:span><text:span text:style-name="T1442">naudotojai;</text:span></text:p>
      <text:p text:style-name="P1443"><text:span text:style-name="T1444">53.2.6</text:span><text:span text:style-name="T1445">.<text:s/></text:span><text:span text:style-name="T1446">jungties taškų techniniai rodikliai;</text:span></text:p>
      <text:p text:style-name="P1447"><text:span text:style-name="T1448">53.2.7</text:span><text:span text:style-name="T1449">.<text:s/></text:span>rizikos veiksniai.</text:p>
      <text:p text:style-name="P1450"><text:span text:style-name="T1451">53.3</text:span><text:span text:style-name="T1452">.<text:s/></text:span><text:span text:style-name="T1453">Užtikrinamas prieinamumas tik naudotojams bei apsauga nuo tiesioginių mechaninių pažeidimų.</text:span></text:p>
      <text:p text:style-name="P1454"><text:span text:style-name="T1455">54</text:span><text:span text:style-name="T1456">.<text:s/></text:span><text:span text:style-name="T1457">Tinklo valdymas ir plėtra vykdoma pagal sudarytą kompiuterių tinklo aparatinės ir programinės įrangos įrengimo planą, kuriame:</text:span></text:p>
      <text:p text:style-name="P1458"><text:span text:style-name="T1459">54.1</text:span><text:span text:style-name="T1460">.<text:s/></text:span><text:span text:style-name="T1461">Įvardijama kiekvienos tarnybinės stoties ir darbo vietos kompiuterio paskirtis, juose saugomos informacijos svarba.</text:span></text:p>
      <text:p text:style-name="P1462"><text:span text:style-name="T1463">54.2</text:span><text:span text:style-name="T1464">.<text:s/></text:span><text:span text:style-name="T1465">Nurodomi aparatinės ir programinės įrangos reikalavimai, keliami informaciją apdorojančioms, saugančioms ir<text:s/></text:span><text:span text:style-name="T1466">perduodančioms tarnybinėms stotims ir darbo vietų kompiuteriams.</text:span></text:p>
      <text:p text:style-name="P1467"><text:span text:style-name="T1468">54.3</text:span><text:span text:style-name="T1469">.<text:s/></text:span><text:span text:style-name="T1470">Įvardijamos ir aprašomos tinklo paslaugos. Aprašant tinklo paslaugas, nurodoma loginė tinklo paslaugų teikimo<text:s/></text:span><text:span text:style-name="T1471">schema. Išskiriama, ar tam tikras kompiuteris atliks tarnybinės ar darbo stoties funkcijas.</text:span></text:p>
      <text:p text:style-name="P1472"><text:span text:style-name="T1473">54.4</text:span><text:span text:style-name="T1474">.<text:s/></text:span><text:span text:style-name="T1475">Remiantis įrengimo plane nurodytais aparatinės ir programinės įrangos reikalavimais, įvardijama ir aprašoma aparatinė<text:s/></text:span><text:span text:style-name="T1476">ir programinė įranga, kuri teiks tinklo paslaugas.</text:span></text:p>
      <text:p text:style-name="P1477"><text:span text:style-name="T1478">54.5</text:span><text:span text:style-name="T1479">.<text:s/></text:span><text:span text:style-name="T1480">Įvardijami kompiuterių tinklo naudotojai ir jų grupės. Tinklo naudotojų suskirstymas į grupes priklauso nuo jų<text:s/></text:span><text:span text:style-name="T1481">poreikio naudoti panašią informaciją ir atlikti panašius darbus.</text:span></text:p>
      <text:p text:style-name="P1482"><text:span text:style-name="T1483">54.6</text:span><text:span text:style-name="T1484">.<text:s/></text:span><text:span text:style-name="T1485">Įvardijamos kiekvieno kompiuterių tinklo naudotojo ar jų grupės teisės. Kompiuterių tinklo naudotojų teisės apima<text:s/></text:span><text:span text:style-name="T1486">informacijos skaitymą, įrašymą, pakeitimą, sukūrimą, ištrynimą, tinklo paslaugų įjungimą, išjungimą, programų įvykdymą, įdiegimą<text:s/></text:span><text:span text:style-name="T1487">ir programinės įrangos parametrų keitimą.</text:span></text:p>
      <text:p text:style-name="P1488"><text:span text:style-name="T1489">55</text:span><text:span text:style-name="T1490">.<text:s/></text:span><text:span text:style-name="T1491">Duomenys teikiami:</text:span></text:p>
      <text:p text:style-name="P1492"><text:span text:style-name="T1493">55.1</text:span><text:span text:style-name="T1494">.<text:s/></text:span><text:span text:style-name="T1495">Naudojant tik naujausią elektroninio pašto programinės įrangos versiją.</text:span></text:p>
      <text:p text:style-name="P1496"><text:span text:style-name="T1497">55.2</text:span><text:span text:style-name="T1498">.<text:s/></text:span><text:span text:style-name="T1499">Naudojant suderintas duomenų siuntimo (priėmimo) sistemas, duomenų kodavimą.</text:span></text:p>
      <text:p text:style-name="P1500"><text:span text:style-name="T1501">55.3</text:span><text:span text:style-name="T1502">.<text:s/></text:span><text:span text:style-name="T1503">Naudotojui koduojant informaciją, nusprendžiant, ar naudotis pranešimų kodavimo ar skaitmeninio parašo apsauga.</text:span></text:p>
      <text:p text:style-name="P1504"><text:span text:style-name="T1505">56</text:span><text:span text:style-name="T1506">.<text:s/></text:span><text:span text:style-name="T1507">Duomenų saugos priemonės turi garantuoti:</text:span></text:p>
      <text:p text:style-name="P1508"><text:span text:style-name="T1509">56.1</text:span><text:span text:style-name="T1510">.<text:s/></text:span><text:span text:style-name="T1511">Duomenų apsaugą jos rinkimo, perdavimo ryšio kanalais, saugojimo, apdorojimo, teikimo ir naudojimo metu.</text:span></text:p>
      <text:p text:style-name="P1512"><text:span text:style-name="T1513">56.2</text:span><text:span text:style-name="T1514">.<text:s/></text:span><text:span text:style-name="T1515">Duomenų apsaugą nuo nesankcionuoto ar neteisėto naudojimo, kaupimo, keitimo, perdavimo, skelbimo, sunaikinimo.</text:span></text:p>
      <text:p text:style-name="P1516"><text:span text:style-name="T1517">56.3</text:span><text:span text:style-name="T1518">.<text:s/></text:span><text:span text:style-name="T1519">Duomenų apsaugą nuo:</text:span></text:p>
      <text:p text:style-name="P1520"><text:span text:style-name="T1521">56.3.1</text:span><text:span text:style-name="T1522">.<text:s/></text:span><text:span text:style-name="T1523">pažeidimo dėl rizikos veiksnių;</text:span></text:p>
      <text:p text:style-name="P1524"><text:span text:style-name="T1525">56.3.2</text:span><text:span text:style-name="T1526">.<text:s/></text:span><text:span text:style-name="T1527">netyčinių vidinių ir išorinių subjektyvių veiksnių (duomenų tvarkymo klaidos ir apsirikimai, bylų ištrynimas, fiziniai<text:s/></text:span><text:span text:style-name="T1528">sutrikimai dėl elektros, duomenis gadinančių kenkėjiškų<text:s/></text:span><text:soft-page-break/><text:span text:style-name="T1529">kompiuterinių programų);</text:span></text:p>
      <text:p text:style-name="P1530"><text:span text:style-name="T1531">56.3.3</text:span><text:span text:style-name="T1532">.<text:s/></text:span><text:span text:style-name="T1533">tyčinių subjektyvių veiksnių (neteisėtas įsibrovimas į sistemą iš išorės, piktybinis teisės aktų pažeidimas, vagystė ir kita);</text:span></text:p>
      <text:p text:style-name="P1534"><text:span text:style-name="T1535">56.3.4</text:span><text:span text:style-name="T1536">.<text:s/></text:span><text:span text:style-name="T1537">nenugalimos jėgos (netikėti atsitiktiniai veiksniai – žaibas, gaisras, potvynis ar kitoks užliejimas, uraganas ir kt.).</text:span></text:p>
      <text:p text:style-name="P1538"/>
      <text:p text:style-name="P1539"><text:span text:style-name="T1540">VII</text:span><text:span text:style-name="T1541">.<text:s/></text:span><text:span text:style-name="T1542">REGISTRO INFORMACINĖS SISTEMOS NAUDOTOJŲ ATSAKOMYBĖ</text:span></text:p>
      <text:p text:style-name="P1543"/>
      <text:p text:style-name="P1544"><text:span text:style-name="T1545">57</text:span><text:span text:style-name="T1546">.<text:s/></text:span>Registro informacinės sistemos naudotojai privalo rūpintis registro informacine sistema bei joje tvarkomų duomenų saugumu.</text:p>
      <text:p text:style-name="P1547"><text:span text:style-name="T1548">58</text:span><text:span text:style-name="T1549">.<text:s/></text:span><text:span text:style-name="T1550">Tvarkyti registro informacinės sistemos duomenis gali tik registro informacinės sistemos naudotojai, susipažinę su saugos<text:s/></text:span>nuostatais ir kitais duomenų saugumo politiką reglamentuojančiais teisės aktais bei raštiškai sutikę laikytis šių teisės aktų reikalavimų.</text:p>
      <text:p text:style-name="P1551"><text:span text:style-name="T1552">59</text:span><text:span text:style-name="T1553">.<text:s/></text:span><text:span text:style-name="T1554">Registro informacinės sistemos naudotojus su šiais nuostatais ir kitais saugumo politiką reglamentuojančiais teisės<text:s/></text:span><text:span text:style-name="T1555">aktais bei atsakomybe už šių reikalavimų nesilaikymą pasirašytinai supažindina saugos įgaliotinis.</text:span></text:p>
      <text:p text:style-name="P1556"><text:span text:style-name="T1557">60</text:span><text:span text:style-name="T1558">.<text:s/></text:span><text:span text:style-name="T1559">Registro informacinės sistemos naudotojams turi būti nuolat rengiami mokymai duomenų saugos klausimais, įvairiais<text:s/></text:span><text:span text:style-name="T1560">būdais primenama apie saugumo problematiką (pvz., priminimai elektroniniu paštu, teminių seminarų rengimas, atmintinės<text:s/></text:span><text:span text:style-name="T1561">naujai priimtiems darbuotojams ir pan.).</text:span></text:p>
      <text:p text:style-name="P1562"><text:span text:style-name="T1563">61</text:span><text:span text:style-name="T1564">.<text:s/></text:span><text:span text:style-name="T1565">Registro informacinės sistemos naudotojai, pažeidę šių nuostatų ar kitų duomenų saugumo politiką reglamentuojančių teisės aktų reikalavimus, atsako įstatymų nustatyta tvarka.</text:span></text:p>
      <text:p text:style-name="P1566"/>
      <text:p text:style-name="P1567"><text:span text:style-name="T1568">VIII</text:span><text:span text:style-name="T1569">.<text:s/></text:span><text:span text:style-name="T1570">NUOSTATŲ ATNAUJINIMO TVARKA</text:span></text:p>
      <text:p text:style-name="P1571"/>
      <text:p text:style-name="P1572"><text:span text:style-name="T1573">62</text:span><text:span text:style-name="T1574">.<text:s/></text:span><text:span text:style-name="T1575">Saugos įgaliotinis, siekdamas užtikrinti registro informacinės sistemos ir joje tvarkomų duomenų saugumą, teikia siūlymus<text:s/></text:span><text:span text:style-name="T1576">registro informacinės sistemos tvarkytojo vadovui dėl saugos nuostatų keitimo ar kitų saugumo politiką reglamentuojančių<text:s/></text:span><text:span text:style-name="T1577">teisės aktų priėmimo, keitimo ar panaikinimo.</text:span></text:p>
      <text:p text:style-name="P1578"/>
      <text:p text:style-name="P1579"><text:span text:style-name="T1580">IX</text:span><text:span text:style-name="T1581">.<text:s/></text:span><text:span text:style-name="T1582">BAIGIAMOSIOS NUOSTATOS</text:span></text:p>
      <text:p text:style-name="P1583"/>
      <text:p text:style-name="P1584"><text:span text:style-name="T1585">63</text:span><text:span text:style-name="T1586">.<text:s/></text:span><text:span text:style-name="T1587">Siekiant užtikrinti šiuose nuostatuose ir kituose registro duomenų saugumo politiką reglamentuojančiuose teisės aktuose<text:s/></text:span><text:span text:style-name="T1588">nustatytų reikalavimų įgyvendinimo kontrolę, saugos įgaliotinis kasmet organizuoja auditą, kurio metu:</text:span></text:p>
      <text:p text:style-name="P1589"><text:span text:style-name="T1590">63.1</text:span><text:span text:style-name="T1591">.<text:s/></text:span><text:span text:style-name="T1592">Įvertinama, ar nuostatai ir kiti saugumo politiką reglamentuojantys teisės aktai atitinka realią duomenų saugos situaciją.</text:span></text:p>
      <text:p text:style-name="P1593"><text:span text:style-name="T1594">63.2</text:span><text:span text:style-name="T1595">.<text:s/></text:span><text:span text:style-name="T1596">Inventorizuojama registro informacinės sistemos tvarkytojo techninė ir programinė įranga.</text:span></text:p>
      <text:p text:style-name="P1597"><text:span text:style-name="T1598">63.3</text:span><text:span text:style-name="T1599">.<text:s/></text:span><text:span text:style-name="T1600">Tikrinama ne mažiau kaip 10% registro informacinės sistemos naudotojų kompiuterinių darbo vietų ir visuose paslaugų<text:s/></text:span><text:span text:style-name="T1601">kompiuteriuose įdiegtos programos bei jų konfigūracija.</text:span></text:p>
      <text:p text:style-name="P1602"><text:span text:style-name="T1603">63.4</text:span><text:span text:style-name="T1604">.<text:s/></text:span><text:span text:style-name="T1605">Peržiūrima, ar registro informacinės sistemos naudotojams suteiktos teisės atitinka vykdomas funkcijas.</text:span></text:p>
      <text:p text:style-name="P1606"><text:span text:style-name="T1607">63.5</text:span><text:span text:style-name="T1608">.<text:s/></text:span><text:span text:style-name="T1609">Įvertinamas pasiruošimas atstatyti registro informacinės sistemos veiklą esant nenumatytoms situacijoms.</text:span></text:p>
      <text:p text:style-name="P1610"/>
      <text:p text:style-name="P1611"><text:span text:style-name="T1612">64</text:span><text:span text:style-name="T1613">. Atlikus auditą rengiamas pastebėtų trūkumų šalinimo planas, kurį tvirtina, atsakingus vykdytojus paskiria ir įgyvendinimo<text:s/></text:span><text:span text:style-name="T1614">terminus nustato registro informacinės sistemos tvarkytojo vadovas.</text:span></text:p>
      <text:p text:style-name="P1615"/>
      <text:p text:style-name="P1616"><text:span text:style-name="T1617">SUDERINTA</text:span></text:p>
      <text:soft-page-break/>
      <text:p text:style-name="P1618">Lietuvos Respublikos vidaus reikalų ministerijos<text:s/></text:p>
      <text:p text:style-name="P1619"><text:span text:style-name="T1620">2005 m. gruodžio 2 d. raštu Nr. 1D-7984-(13)</text:span></text:p>
      <text:p text:style-name="P1621">______________</text:p>
      <text:soft-page-break/>
      <text:p text:style-name="P1622"><text:span text:style-name="T1623">Lietuvos Respublikos<text:s/></text:span><text:span text:style-name="T1624">jūrų laivų registro<text:s/></text:span></text:p>
      <text:p text:style-name="P1625">duomenų saugos nuostatų<text:s/></text:p>
      <text:p text:style-name="P1626"><text:span text:style-name="T1627">priedas</text:span></text:p>
      <text:p text:style-name="P1628"/>
      <text:p text:style-name="P1629"><text:span text:style-name="T1630">RIZIKOS VEIKSNIAI IR LAIPSNIAI</text:span></text:p>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Nr.</text:span></text:p>
          </table:table-cell>
          <table:table-cell table:style-name="TableCell1640">
            <text:p text:style-name="P1641"><text:span text:style-name="T1642">Rizikos veiksniai</text:span></text:p>
          </table:table-cell>
          <table:table-cell table:style-name="TableCell1643">
            <text:p text:style-name="P1644"><text:span text:style-name="T1645">Rizikos laipsniai</text:span></text:p>
          </table:table-cell>
        </table:table-row>
        <table:table-row table:style-name="TableRow1646">
          <table:table-cell table:style-name="TableCell1647">
            <text:p text:style-name="P1648">1.</text:p>
          </table:table-cell>
          <table:table-cell table:style-name="TableCell1649">
            <text:p text:style-name="P1650"><text:span text:style-name="T1651">Atsitiktiniai objektyvūs veiksniai:</text:span></text:p>
          </table:table-cell>
          <table:table-cell table:style-name="TableCell1652">
            <text:p text:style-name="P1653"/>
          </table:table-cell>
        </table:table-row>
        <table:table-row table:style-name="TableRow1654">
          <table:table-cell table:style-name="TableCell1655">
            <text:p text:style-name="P1656"><text:span text:style-name="T1657">1.1.</text:span></text:p>
          </table:table-cell>
          <table:table-cell table:style-name="TableCell1658">
            <text:p text:style-name="P1659"><text:span text:style-name="T1660">Vidiniai rizikos veiksniai:</text:span></text:p>
          </table:table-cell>
          <table:table-cell table:style-name="TableCell1661">
            <text:p text:style-name="P1662"/>
          </table:table-cell>
        </table:table-row>
        <table:table-row table:style-name="TableRow1663">
          <table:table-cell table:style-name="TableCell1664">
            <text:p text:style-name="P1665"><text:span text:style-name="T1666">1.1.1.</text:span></text:p>
          </table:table-cell>
          <table:table-cell table:style-name="TableCell1667">
            <text:p text:style-name="P1668"><text:span text:style-name="T1669">valstybės tarnautojų ir darbuotojų praradimas</text:span></text:p>
          </table:table-cell>
          <table:table-cell table:style-name="TableCell1670">
            <text:p text:style-name="P1671"><text:span text:style-name="T1672">Reikšmingas</text:span></text:p>
          </table:table-cell>
        </table:table-row>
        <table:table-row table:style-name="TableRow1673">
          <table:table-cell table:style-name="TableCell1674">
            <text:p text:style-name="P1675"><text:span text:style-name="T1676">1.1.2.</text:span></text:p>
          </table:table-cell>
          <table:table-cell table:style-name="TableCell1677">
            <text:p text:style-name="P1678"><text:span text:style-name="T1679">atsitiktinės techninės avarijos</text:span></text:p>
          </table:table-cell>
          <table:table-cell table:style-name="TableCell1680">
            <text:p text:style-name="P1681"><text:span text:style-name="T1682">Reikšmingas ar kritinis</text:span></text:p>
          </table:table-cell>
        </table:table-row>
        <table:table-row table:style-name="TableRow1683">
          <table:table-cell table:style-name="TableCell1684">
            <text:p text:style-name="P1685"><text:span text:style-name="T1686">1.1.3.</text:span></text:p>
          </table:table-cell>
          <table:table-cell table:style-name="TableCell1687">
            <text:p text:style-name="P1688"><text:span text:style-name="T1689">purvo, dulkių, magnetinių laukų poveikis</text:span></text:p>
          </table:table-cell>
          <table:table-cell table:style-name="TableCell1690">
            <text:p text:style-name="P1691"><text:span text:style-name="T1692">Reikšmingas</text:span></text:p>
          </table:table-cell>
        </table:table-row>
        <table:table-row table:style-name="TableRow1693">
          <table:table-cell table:style-name="TableCell1694">
            <text:p text:style-name="P1695"><text:span text:style-name="T1696">1.2.</text:span></text:p>
          </table:table-cell>
          <table:table-cell table:style-name="TableCell1697">
            <text:p text:style-name="P1698"><text:span text:style-name="T1699">Išoriniai rizikos veiksmai:</text:span></text:p>
          </table:table-cell>
          <table:table-cell table:style-name="TableCell1700">
            <text:p text:style-name="P1701"/>
          </table:table-cell>
        </table:table-row>
        <table:table-row table:style-name="TableRow1702">
          <table:table-cell table:style-name="TableCell1703">
            <text:p text:style-name="P1704"><text:span text:style-name="T1705">1.2.1.</text:span></text:p>
          </table:table-cell>
          <table:table-cell table:style-name="TableCell1706">
            <text:p text:style-name="P1707"><text:span text:style-name="T1708">audros, gaisrai</text:span></text:p>
          </table:table-cell>
          <table:table-cell table:style-name="TableCell1709">
            <text:p text:style-name="P1710">Kritinis</text:p>
          </table:table-cell>
        </table:table-row>
        <table:table-row table:style-name="TableRow1711">
          <table:table-cell table:style-name="TableCell1712">
            <text:p text:style-name="P1713"><text:span text:style-name="T1714">1.2.2.</text:span></text:p>
          </table:table-cell>
          <table:table-cell table:style-name="TableCell1715">
            <text:p text:style-name="P1716"><text:span text:style-name="T1717">vandens poveikis</text:span></text:p>
          </table:table-cell>
          <table:table-cell table:style-name="TableCell1718">
            <text:p text:style-name="P1719"><text:span text:style-name="T1720">Reikšmingas</text:span></text:p>
          </table:table-cell>
        </table:table-row>
        <table:table-row table:style-name="TableRow1721">
          <table:table-cell table:style-name="TableCell1722">
            <text:p text:style-name="P1723"><text:span text:style-name="T1724">1.2.3.</text:span></text:p>
          </table:table-cell>
          <table:table-cell table:style-name="TableCell1725">
            <text:p text:style-name="P1726"><text:span text:style-name="T1727">elektros instaliacijos degimas</text:span></text:p>
          </table:table-cell>
          <table:table-cell table:style-name="TableCell1728">
            <text:p text:style-name="P1729"><text:span text:style-name="T1730">Reikšmingas ar kritinis</text:span></text:p>
          </table:table-cell>
        </table:table-row>
        <table:table-row table:style-name="TableRow1731">
          <table:table-cell table:style-name="TableCell1732">
            <text:p text:style-name="P1733"><text:span text:style-name="T1734">1.2.4.</text:span></text:p>
          </table:table-cell>
          <table:table-cell table:style-name="TableCell1735">
            <text:p text:style-name="P1736"><text:span text:style-name="T1737">elektros energijos tiekimo sutrikimas</text:span></text:p>
          </table:table-cell>
          <table:table-cell table:style-name="TableCell1738">
            <text:p text:style-name="P1739"><text:span text:style-name="T1740">Reikšmingas</text:span></text:p>
          </table:table-cell>
        </table:table-row>
        <table:table-row table:style-name="TableRow1741">
          <table:table-cell table:style-name="TableCell1742">
            <text:p text:style-name="P1743">2.</text:p>
          </table:table-cell>
          <table:table-cell table:style-name="TableCell1744">
            <text:p text:style-name="P1745"><text:span text:style-name="T1746">Netyčiniai subjektyvūs veiksmai:</text:span></text:p>
          </table:table-cell>
          <table:table-cell table:style-name="TableCell1747">
            <text:p text:style-name="P1748"/>
          </table:table-cell>
        </table:table-row>
        <table:table-row table:style-name="TableRow1749">
          <table:table-cell table:style-name="TableCell1750">
            <text:p text:style-name="P1751"><text:span text:style-name="T1752">2.1.</text:span></text:p>
          </table:table-cell>
          <table:table-cell table:style-name="TableCell1753">
            <text:p text:style-name="P1754"><text:span text:style-name="T1755">Kylantys dėl darbo organizavimo nesklandumų:</text:span></text:p>
          </table:table-cell>
          <table:table-cell table:style-name="TableCell1756">
            <text:p text:style-name="P1757"/>
          </table:table-cell>
        </table:table-row>
        <table:table-row table:style-name="TableRow1758">
          <table:table-cell table:style-name="TableCell1759">
            <text:p text:style-name="P1760"><text:span text:style-name="T1761">2.1.1.</text:span></text:p>
          </table:table-cell>
          <table:table-cell table:style-name="TableCell1762">
            <text:p text:style-name="P1763"><text:span text:style-name="T1764">vidaus tvarkos taisyklių pažeidimai</text:span></text:p>
          </table:table-cell>
          <table:table-cell table:style-name="TableCell1765">
            <text:p text:style-name="P1766"><text:span text:style-name="T1767">Reikšmingas</text:span></text:p>
          </table:table-cell>
        </table:table-row>
        <table:table-row table:style-name="TableRow1768">
          <table:table-cell table:style-name="TableCell1769">
            <text:p text:style-name="P1770"><text:span text:style-name="T1771">2.1.2.</text:span></text:p>
          </table:table-cell>
          <table:table-cell table:style-name="TableCell1772">
            <text:p text:style-name="P1773"><text:span text:style-name="T1774">priežiūros trūkumas</text:span></text:p>
          </table:table-cell>
          <table:table-cell table:style-name="TableCell1775">
            <text:p text:style-name="P1776"><text:span text:style-name="T1777">Reikšmingas</text:span></text:p>
          </table:table-cell>
        </table:table-row>
        <table:table-row table:style-name="TableRow1778">
          <table:table-cell table:style-name="TableCell1779">
            <text:p text:style-name="P1780"><text:span text:style-name="T1781">2.1.3.</text:span></text:p>
          </table:table-cell>
          <table:table-cell table:style-name="TableCell1782">
            <text:p text:style-name="P1783"><text:span text:style-name="T1784">resursų kontrolė</text:span></text:p>
          </table:table-cell>
          <table:table-cell table:style-name="TableCell1785">
            <text:p text:style-name="P1786"><text:span text:style-name="T1787">Reikšmingas</text:span></text:p>
          </table:table-cell>
        </table:table-row>
        <table:table-row table:style-name="TableRow1788">
          <table:table-cell table:style-name="TableCell1789">
            <text:p text:style-name="P1790"><text:span text:style-name="T1791">2.1.4.</text:span></text:p>
          </table:table-cell>
          <table:table-cell table:style-name="TableCell1792">
            <text:p text:style-name="P1793"><text:span text:style-name="T1794">netinkamai paskirstytos naudotojų teisės</text:span></text:p>
          </table:table-cell>
          <table:table-cell table:style-name="TableCell1795">
            <text:p text:style-name="P1796">Reikšmingas</text:p>
          </table:table-cell>
        </table:table-row>
        <table:table-row table:style-name="TableRow1797">
          <table:table-cell table:style-name="TableCell1798">
            <text:p text:style-name="P1799"><text:span text:style-name="T1800">2.1.5.</text:span></text:p>
          </table:table-cell>
          <table:table-cell table:style-name="TableCell1801">
            <text:p text:style-name="P1802"><text:span text:style-name="T1803">programinės įrangos testai</text:span></text:p>
          </table:table-cell>
          <table:table-cell table:style-name="TableCell1804">
            <text:p text:style-name="P1805"><text:span text:style-name="T1806">Kritinis</text:span></text:p>
          </table:table-cell>
        </table:table-row>
        <table:table-row table:style-name="TableRow1807">
          <table:table-cell table:style-name="TableCell1808">
            <text:p text:style-name="P1809"><text:span text:style-name="T1810">2.1.6.</text:span></text:p>
          </table:table-cell>
          <table:table-cell table:style-name="TableCell1811">
            <text:p text:style-name="P1812"><text:span text:style-name="T1813">netinkama duomenų laikmenų priežiūra</text:span></text:p>
          </table:table-cell>
          <table:table-cell table:style-name="TableCell1814">
            <text:p text:style-name="P1815">Kritinis</text:p>
          </table:table-cell>
        </table:table-row>
        <table:table-row table:style-name="TableRow1816">
          <table:table-cell table:style-name="TableCell1817">
            <text:p text:style-name="P1818"><text:span text:style-name="T1819">2.1.7.</text:span></text:p>
          </table:table-cell>
          <table:table-cell table:style-name="TableCell1820">
            <text:p text:style-name="P1821"><text:span text:style-name="T1822">nepakankamas linijų pajėgumas ir apsauga</text:span></text:p>
          </table:table-cell>
          <table:table-cell table:style-name="TableCell1823">
            <text:p text:style-name="P1824"><text:span text:style-name="T1825">Reikšmingas</text:span></text:p>
          </table:table-cell>
        </table:table-row>
        <table:table-row table:style-name="TableRow1826">
          <table:table-cell table:style-name="TableCell1827">
            <text:p text:style-name="P1828"><text:span text:style-name="T1829">2.1.8.</text:span></text:p>
          </table:table-cell>
          <table:table-cell table:style-name="TableCell1830">
            <text:p text:style-name="P1831"><text:span text:style-name="T1832">kompiuterių integravimas į tinklą</text:span></text:p>
          </table:table-cell>
          <table:table-cell table:style-name="TableCell1833">
            <text:p text:style-name="P1834"><text:span text:style-name="T1835">Kritinis</text:span></text:p>
          </table:table-cell>
        </table:table-row>
        <table:table-row table:style-name="TableRow1836">
          <table:table-cell table:style-name="TableCell1837">
            <text:p text:style-name="P1838"><text:span text:style-name="T1839">2.1.9.</text:span></text:p>
          </table:table-cell>
          <table:table-cell table:style-name="TableCell1840">
            <text:p text:style-name="P1841"><text:span text:style-name="T1842">„Windows“ apsaugos trūkumai</text:span></text:p>
          </table:table-cell>
          <table:table-cell table:style-name="TableCell1843">
            <text:p text:style-name="P1844"><text:span text:style-name="T1845">Reikšmingas</text:span></text:p>
          </table:table-cell>
        </table:table-row>
        <table:table-row table:style-name="TableRow1846">
          <table:table-cell table:style-name="TableCell1847">
            <text:p text:style-name="P1848"><text:span text:style-name="T1849">2.2.</text:span></text:p>
          </table:table-cell>
          <table:table-cell table:style-name="TableCell1850">
            <text:p text:style-name="P1851"><text:span text:style-name="T1852">Susiję su techninės ir programinės įrangos gedimu:</text:span></text:p>
          </table:table-cell>
          <table:table-cell table:style-name="TableCell1853">
            <text:p text:style-name="P1854"/>
          </table:table-cell>
        </table:table-row>
        <table:table-row table:style-name="TableRow1855">
          <table:table-cell table:style-name="TableCell1856">
            <text:p text:style-name="P1857"><text:span text:style-name="T1858">2.2.1.</text:span></text:p>
          </table:table-cell>
          <table:table-cell table:style-name="TableCell1859">
            <text:p text:style-name="P1860"><text:span text:style-name="T1861">elektros energijos tiekimo gedimas</text:span></text:p>
          </table:table-cell>
          <table:table-cell table:style-name="TableCell1862">
            <text:p text:style-name="P1863"><text:span text:style-name="T1864">Kritinis</text:span></text:p>
          </table:table-cell>
        </table:table-row>
        <table:table-row table:style-name="TableRow1865">
          <table:table-cell table:style-name="TableCell1866">
            <text:p text:style-name="P1867"><text:span text:style-name="T1868">2.2.2.</text:span></text:p>
          </table:table-cell>
          <table:table-cell table:style-name="TableCell1869">
            <text:p text:style-name="P1870"><text:span text:style-name="T1871">kitų registro informacinės sistemos grandžių veiklos<text:s/></text:span><text:span text:style-name="T1872">nesklandumai</text:span></text:p>
          </table:table-cell>
          <table:table-cell table:style-name="TableCell1873">
            <text:p text:style-name="P1874"><text:span text:style-name="T1875">Reikšmingas</text:span></text:p>
          </table:table-cell>
        </table:table-row>
        <table:table-row table:style-name="TableRow1876">
          <table:table-cell table:style-name="TableCell1877">
            <text:p text:style-name="P1878"><text:span text:style-name="T1879">2.2.3.</text:span></text:p>
          </table:table-cell>
          <table:table-cell table:style-name="TableCell1880">
            <text:p text:style-name="P1881"><text:span text:style-name="T1882">prisijungimas prie registro informacinės sistemos</text:span></text:p>
          </table:table-cell>
          <table:table-cell table:style-name="TableCell1883">
            <text:p text:style-name="P1884"><text:span text:style-name="T1885">Reikšmingas ar kritinis</text:span></text:p>
          </table:table-cell>
        </table:table-row>
        <table:table-row table:style-name="TableRow1886">
          <table:table-cell table:style-name="TableCell1887">
            <text:p text:style-name="P1888"><text:span text:style-name="T1889">2.2.4.</text:span></text:p>
          </table:table-cell>
          <table:table-cell table:style-name="TableCell1890">
            <text:p text:style-name="P1891"><text:span text:style-name="T1892">programinės įrangos klaidos</text:span></text:p>
          </table:table-cell>
          <table:table-cell table:style-name="TableCell1893">
            <text:p text:style-name="P1894"><text:span text:style-name="T1895">Reikšmingas</text:span></text:p>
          </table:table-cell>
        </table:table-row>
        <table:table-row table:style-name="TableRow1896">
          <table:table-cell table:style-name="TableCell1897">
            <text:p text:style-name="P1898"><text:span text:style-name="T1899">2.2.5.</text:span></text:p>
          </table:table-cell>
          <table:table-cell table:style-name="TableCell1900">
            <text:p text:style-name="P1901"><text:span text:style-name="T1902">duomenų netekimas</text:span></text:p>
          </table:table-cell>
          <table:table-cell table:style-name="TableCell1903">
            <text:p text:style-name="P1904"><text:span text:style-name="T1905">Kritinis</text:span></text:p>
          </table:table-cell>
        </table:table-row>
        <table:table-row table:style-name="TableRow1906">
          <table:table-cell table:style-name="TableCell1907">
            <text:p text:style-name="P1908"><text:span text:style-name="T1909">2.3.</text:span></text:p>
          </table:table-cell>
          <table:table-cell table:style-name="TableCell1910">
            <text:p text:style-name="P1911"><text:span text:style-name="T1912">Kylantys dėl valstybės tarnautojų ir darbuotojų klaidų:</text:span></text:p>
          </table:table-cell>
          <table:table-cell table:style-name="TableCell1913">
            <text:p text:style-name="P1914"/>
          </table:table-cell>
        </table:table-row>
        <table:table-row table:style-name="TableRow1915">
          <table:table-cell table:style-name="TableCell1916">
            <text:p text:style-name="P1917"><text:span text:style-name="T1918">2.3.1.</text:span></text:p>
          </table:table-cell>
          <table:table-cell table:style-name="TableCell1919">
            <text:p text:style-name="P1920"><text:span text:style-name="T1921">netinkamas registro informacinės sistemos naudojimas</text:span></text:p>
          </table:table-cell>
          <table:table-cell table:style-name="TableCell1922">
            <text:p text:style-name="P1923"><text:span text:style-name="T1924">Reikšmingas</text:span></text:p>
          </table:table-cell>
        </table:table-row>
        <table:table-row table:style-name="TableRow1925">
          <table:table-cell table:style-name="TableCell1926">
            <text:p text:style-name="P1927"><text:span text:style-name="T1928">2.3.2.</text:span></text:p>
          </table:table-cell>
          <table:table-cell table:style-name="TableCell1929">
            <text:p text:style-name="P1930"><text:span text:style-name="T1931">įsijungimas į tinklą</text:span></text:p>
          </table:table-cell>
          <table:table-cell table:style-name="TableCell1932">
            <text:p text:style-name="P1933"><text:span text:style-name="T1934">Reikšmingas</text:span></text:p>
          </table:table-cell>
        </table:table-row>
        <table:table-row table:style-name="TableRow1935">
          <table:table-cell table:style-name="TableCell1936">
            <text:p text:style-name="P1937"><text:span text:style-name="T1938">2.3.3.</text:span></text:p>
          </table:table-cell>
          <table:table-cell table:style-name="TableCell1939">
            <text:p text:style-name="P1940"><text:span text:style-name="T1941">duomenų laikmenos</text:span></text:p>
          </table:table-cell>
          <table:table-cell table:style-name="TableCell1942">
            <text:p text:style-name="P1943"><text:span text:style-name="T1944">Reikšmingas ar kritinis</text:span></text:p>
          </table:table-cell>
        </table:table-row>
        <table:table-row table:style-name="TableRow1945">
          <table:table-cell table:style-name="TableCell1946">
            <text:p text:style-name="P1947"><text:span text:style-name="T1948">2.3.4.</text:span></text:p>
          </table:table-cell>
          <table:table-cell table:style-name="TableCell1949">
            <text:p text:style-name="P1950"><text:span text:style-name="T1951">klaidos transportuojant informaciją</text:span></text:p>
          </table:table-cell>
          <table:table-cell table:style-name="TableCell1952">
            <text:p text:style-name="P1953"><text:span text:style-name="T1954">Reikšmingas</text:span></text:p>
          </table:table-cell>
        </table:table-row>
        <table:table-row table:style-name="TableRow1955">
          <table:table-cell table:style-name="TableCell1956">
            <text:p text:style-name="P1957"><text:span text:style-name="T1958">2.3.5.</text:span></text:p>
          </table:table-cell>
          <table:table-cell table:style-name="TableCell1959">
            <text:p text:style-name="P1960"><text:span text:style-name="T1961">duomenų pažeidimas dėl naudotojo klaidos</text:span></text:p>
          </table:table-cell>
          <table:table-cell table:style-name="TableCell1962">
            <text:p text:style-name="P1963"><text:span text:style-name="T1964">Reikšmingas ar kritinis</text:span></text:p>
          </table:table-cell>
        </table:table-row>
        <table:table-row table:style-name="TableRow1965">
          <table:table-cell table:style-name="TableCell1966">
            <text:p text:style-name="P1967"><text:span text:style-name="T1968">2.3.6.</text:span></text:p>
          </table:table-cell>
          <table:table-cell table:style-name="TableCell1969">
            <text:p text:style-name="P1970"><text:span text:style-name="T1971">teisių suteikimas</text:span></text:p>
          </table:table-cell>
          <table:table-cell table:style-name="TableCell1972">
            <text:p text:style-name="P1973"><text:span text:style-name="T1974">Reikšmingas</text:span></text:p>
          </table:table-cell>
        </table:table-row>
        <table:table-row table:style-name="TableRow1975">
          <table:table-cell table:style-name="TableCell1976">
            <text:p text:style-name="P1977"><text:span text:style-name="T1978">2.3.7.</text:span></text:p>
          </table:table-cell>
          <table:table-cell table:style-name="TableCell1979">
            <text:p text:style-name="P1980"><text:span text:style-name="T1981">operacijos su slaptažodžiais</text:span></text:p>
          </table:table-cell>
          <table:table-cell table:style-name="TableCell1982">
            <text:p text:style-name="P1983">Reikšmingas</text:p>
          </table:table-cell>
        </table:table-row>
        <table:table-row table:style-name="TableRow1984">
          <table:table-cell table:style-name="TableCell1985">
            <text:p text:style-name="P1986">3.</text:p>
          </table:table-cell>
          <table:table-cell table:style-name="TableCell1987">
            <text:p text:style-name="P1988"><text:span text:style-name="T1989">Tyčiniai subjektyvūs veiksmai:</text:span></text:p>
          </table:table-cell>
          <table:table-cell table:style-name="TableCell1990">
            <text:p text:style-name="P1991"/>
          </table:table-cell>
        </table:table-row>
        <table:table-row table:style-name="TableRow1992">
          <table:table-cell table:style-name="TableCell1993">
            <text:p text:style-name="P1994"><text:span text:style-name="T1995">3.1.</text:span></text:p>
          </table:table-cell>
          <table:table-cell table:style-name="TableCell1996">
            <text:p text:style-name="P1997"><text:span text:style-name="T1998">Neteisėtas naudojimasis registro informacine sistema</text:span></text:p>
          </table:table-cell>
          <table:table-cell table:style-name="TableCell1999">
            <text:p text:style-name="P2000"><text:span text:style-name="T2001">Kritinis</text:span></text:p>
          </table:table-cell>
        </table:table-row>
        <table:table-row table:style-name="TableRow2002">
          <table:table-cell table:style-name="TableCell2003">
            <text:p text:style-name="P2004"><text:span text:style-name="T2005">3.2.</text:span></text:p>
          </table:table-cell>
          <table:table-cell table:style-name="TableCell2006">
            <text:p text:style-name="P2007"><text:span text:style-name="T2008">Fizinis įsibrovimas į registro informacinę sistemą</text:span></text:p>
          </table:table-cell>
          <table:table-cell table:style-name="TableCell2009">
            <text:p text:style-name="P2010"><text:span text:style-name="T2011">Kritinis</text:span></text:p>
          </table:table-cell>
        </table:table-row>
        <table:table-row table:style-name="TableRow2012">
          <table:table-cell table:style-name="TableCell2013">
            <text:p text:style-name="P2014"><text:span text:style-name="T2015">3.3.</text:span></text:p>
          </table:table-cell>
          <table:table-cell table:style-name="TableCell2016">
            <text:p text:style-name="P2017"><text:span text:style-name="T2018">Įsiterpimas į tinklus</text:span></text:p>
          </table:table-cell>
          <table:table-cell table:style-name="TableCell2019">
            <text:p text:style-name="P2020"><text:span text:style-name="T2021">Kritinis</text:span></text:p>
          </table:table-cell>
        </table:table-row>
        <table:table-row table:style-name="TableRow2022">
          <table:table-cell table:style-name="TableCell2023">
            <text:p text:style-name="P2024"><text:span text:style-name="T2025">3.4.</text:span></text:p>
          </table:table-cell>
          <table:table-cell table:style-name="TableCell2026">
            <text:p text:style-name="P2027"><text:span text:style-name="T2028">Naudotojo teisių pažeidimas</text:span></text:p>
          </table:table-cell>
          <table:table-cell table:style-name="TableCell2029">
            <text:p text:style-name="P2030"><text:span text:style-name="T2031">Reikšmingas ar kritinis</text:span></text:p>
          </table:table-cell>
        </table:table-row>
        <table:table-row table:style-name="TableRow2032">
          <table:table-cell table:style-name="TableCell2033">
            <text:p text:style-name="P2034"><text:span text:style-name="T2035">3.5.</text:span></text:p>
          </table:table-cell>
          <table:table-cell table:style-name="TableCell2036">
            <text:p text:style-name="P2037"><text:span text:style-name="T2038">Duomenų atskleidimas</text:span></text:p>
          </table:table-cell>
          <table:table-cell table:style-name="TableCell2039">
            <text:p text:style-name="P2040"><text:span text:style-name="T2041">Reikšmingas ar kritinis</text:span></text:p>
          </table:table-cell>
        </table:table-row>
        <table:table-row table:style-name="TableRow2042">
          <table:table-cell table:style-name="TableCell2043">
            <text:p text:style-name="P2044"><text:span text:style-name="T2045">3.6.</text:span></text:p>
          </table:table-cell>
          <table:table-cell table:style-name="TableCell2046">
            <text:p text:style-name="P2047"><text:span text:style-name="T2048">Pranešimų tėkmės analizė</text:span></text:p>
          </table:table-cell>
          <table:table-cell table:style-name="TableCell2049">
            <text:p text:style-name="P2050"><text:span text:style-name="T2051">Reikšmingas</text:span></text:p>
          </table:table-cell>
        </table:table-row>
        <table:table-row table:style-name="TableRow2052">
          <table:table-cell table:style-name="TableCell2053">
            <text:p text:style-name="P2054"><text:span text:style-name="T2055">3.7.</text:span></text:p>
          </table:table-cell>
          <table:table-cell table:style-name="TableCell2056">
            <text:p text:style-name="P2057"><text:span text:style-name="T2058">Siuntimo aprašymo protokolai</text:span></text:p>
          </table:table-cell>
          <table:table-cell table:style-name="TableCell2059">
            <text:p text:style-name="P2060"><text:span text:style-name="T2061">Reikšmingas</text:span></text:p>
          </table:table-cell>
        </table:table-row>
        <table:table-row table:style-name="TableRow2062">
          <table:table-cell table:style-name="TableCell2063">
            <text:p text:style-name="P2064"><text:span text:style-name="T2065">3.8.</text:span></text:p>
          </table:table-cell>
          <table:table-cell table:style-name="TableCell2066">
            <text:p text:style-name="P2067"><text:span text:style-name="T2068">Kenkėjiškos kompiuterinės programos</text:span></text:p>
          </table:table-cell>
          <table:table-cell table:style-name="TableCell2069">
            <text:p text:style-name="P2070"><text:span text:style-name="T2071">Reikšmingas ar kritinis</text:span></text:p>
          </table:table-cell>
        </table:table-row>
      </table:table>
      <text:p text:style-name="P2072"/>
      <text:p text:style-name="P2073">______________</text:p>
      <text:p text:style-name="P20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3-02T13:39:00Z</meta:creation-date>
    <dc:date>2017-03-02T13:39:00Z</dc:date>
    <meta:template xlink:href="Normal.dotm" xlink:type="simple"/>
    <meta:editing-cycles>2</meta:editing-cycles>
    <meta:editing-duration>PT0S</meta:editing-duration>
    <meta:document-statistic meta:page-count="15" meta:paragraph-count="614" meta:word-count="5375" meta:character-count="42387" meta:row-count="1447" meta:non-whitespace-character-count="37626"/>
  </office:meta>
</office:document-meta>
</file>