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P250" style:parent-style-name="Normal" style:family="paragraph">
      <style:paragraph-properties fo:widows="0" fo:orphans="0" fo:text-align="center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P309" style:parent-style-name="Normal" style:family="paragraph">
      <style:paragraph-properties fo:widows="0" fo:orphans="0" fo:text-align="center"/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center"/>
      <style:text-properties fo:hyphenate="false"/>
    </style:style>
    <style:style style:name="T3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INFORMACINĖS VISUOMENĖS PLĖTROS KOMITETO<text:s/></text:span></text:p>
      <text:p text:style-name="P4">PRIE LIETUVOS RESPUBLIKOS VYRIAUSYBĖS DIREKTORIAUS</text:p>
      <text:p text:style-name="P5">ĮSAKYMAS</text:p>
      <text:p text:style-name="P6"/>
      <text:p text:style-name="P7">DĖL INFORMACINĖS VISUOMENĖS PLĖTROS INVESTICIJŲ PROJEKTŲ DERINIMO INFORMACINĖS SISTEMOS NUOSTATŲ PATVIRTINIMO</text:p>
      <text:p text:style-name="P8"/>
      <text:p text:style-name="P9">2010 m. gegužės 4 d. Nr. T-69</text:p>
      <text:p text:style-name="P10">Vilnius</text:p>
      <text:p text:style-name="P11"/>
      <text:p text:style-name="P12"><text:span text:style-name="T13">Vadovaudamasis Valstybės informacinių sistemų steigimo ir įteisinimo taisyklių, patvirtintų Lietuvos Respublikos Vyriausybės 2004 m. balandžio 19 d. nutarimu Nr. 451 (Žin., 2004, Nr.<text:s/></text:span><text:a xlink:href="https://www.e-tar.lt/portal/lt/legalAct/TAR.8A15CAD68103" office:target-frame-name="_blank" xlink:show="new"><text:span text:style-name="T14">58-2061</text:span></text:a><text:span text:style-name="T15">), 8 punktu,</text:span></text:p>
      <text:p text:style-name="P16"><text:span text:style-name="T17">tvirtinu</text:span><text:span text:style-name="T18"><text:s/>Informacinės visuomenės plėtros investicijų projektų derinimo informacinės sistemos nuostatus (pridedama).</text:span></text:p>
      <text:p text:style-name="P19"/>
      <text:p text:style-name="P20"/>
      <text:p text:style-name="P21">Direktorius<text:s/><text:tab/>Aurimas Matulis</text:p>
      <text:p text:style-name="P22"/>
      <text:p text:style-name="P23">SUDERINTA</text:p>
      <text:p text:style-name="P24">Vidaus reikalų ministerijos</text:p>
      <text:p text:style-name="P25"><text:span text:style-name="T26">2010-04-28 raštu Nr. 1D-3219(3)</text:span></text:p>
      <text:soft-page-break/>
      <text:p text:style-name="P27"><text:span text:style-name="T28">PATVIRTINTA</text:span></text:p>
      <text:p text:style-name="P29">Informacinės visuomenės plėtros komiteto<text:s/></text:p>
      <text:p text:style-name="P30">prie Lietuvos Respublikos<text:s/></text:p>
      <text:p text:style-name="P31">Vyriausybės direktoriaus<text:s/></text:p>
      <text:p text:style-name="P32">2010 m. gegužės 4 d. įsakymu Nr. T-69</text:p>
      <text:p text:style-name="P33"/>
      <text:p text:style-name="P34"><text:span text:style-name="T35">INFORMACINĖS VISUOMENĖS PLĖTROS INVESTICIJŲ PROJEKTŲ DERINIMO INFORMACINĖS SISTEMOS NUOSTATAI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<text:span text:style-name="T43">1</text:span><text:span text:style-name="T44">. Informacinės visuomenės plėtros investicijų projektų derinimo informacinės sistemos nuostatai (toliau vadinama – Nuostatai) reglamentuoja Informacinės visuomenės plėtros investicijų projektų derinimo informacinės sistemos (toliau vadinama – IVPIPDIS) steigimo pagrindą, paskirtį ir tikslus, organizacinę, informacinę ir funkcinę struktūrą, kaupiamų duomenų šaltinius, tvarkymą ir naudojimą, reikalavimus duomenų saugai, reorganizavimą ir likvidavimą.</text:span></text:p>
      <text:p text:style-name="P45"><text:span text:style-name="T46">2</text:span><text:span text:style-name="T47">. Šie Nuostatai yra parengti vadovaujantis Valstybės informacinių sistemų steigimo ir įteisinimo taisyklėmis, patvirtintomis Lietuvos Respublikos Vyriausybės 2004 m. balandžio 19 d. nutarimu Nr. 451 (Žin., 2004, Nr.<text:s/></text:span><text:a xlink:href="https://www.e-tar.lt/portal/lt/legalAct/TAR.8A15CAD68103" office:target-frame-name="_blank" xlink:show="new"><text:span text:style-name="T48">58-2061</text:span></text:a><text:span text:style-name="T49">).</text:span></text:p>
      <text:p text:style-name="P50"><text:span text:style-name="T51">3</text:span><text:span text:style-name="T52">. IVPIPDIS paskirtis – automatizuoti (perkelti į elektroninę erdvę) informacinės visuomenės plėtros investicijų projektų (toliau vadinama – Projektai) pateikimą, derinimą, analizę ir stebėseną.</text:span></text:p>
      <text:p text:style-name="P53"><text:span text:style-name="T54">4</text:span><text:span text:style-name="T55">. IVPIPDIS steigėjas yra Informacinės visuomenės plėtros komitetas prie Lietuvos Respublikos Vyriausybės (toliau vadinama – Komitetas).</text:span></text:p>
      <text:p text:style-name="P56"><text:span text:style-name="T57">5</text:span><text:span text:style-name="T58">. IVPIPDIS valdytojas ir tvarkytojas yra Komitetas (toliau vadinama – Valdytojas).</text:span></text:p>
      <text:p text:style-name="P59"><text:span text:style-name="T60">6</text:span><text:span text:style-name="T61">. IVPIPDIS duomenų teikėjai (toliau vadinama – duomenų teikėjai) yra valstybės ir savivaldybių institucijos ir įstaigos, teikiančios Projektus (programas Projektams įgyvendinti) finansuoti iš valstybės lėšų.</text:span></text:p>
      <text:p text:style-name="P62"><text:span text:style-name="T63">7</text:span><text:span text:style-name="T64">. IVPIPDIS naudotojai yra valstybės ir savivaldybių tarnautojai ar darbuotojai, dirbantys pagal darbo sutartis, kuriems suteikta teisė tiesiogiai dirbti su IVPIPDIS (toliau vadinama – Naudotojai).</text:span></text:p>
      <text:p text:style-name="P65"><text:span text:style-name="T66">8</text:span><text:span text:style-name="T67">. Šiuose Nuostatuose vartojamos sąvokos:</text:span></text:p>
      <text:p text:style-name="P68"><text:span text:style-name="T69">8.1</text:span><text:span text:style-name="T70">. Projektų duomenys – duomenys apie Projektus, jų teikimą, derinimą, analizę ir stebėseną.</text:span></text:p>
      <text:p text:style-name="P71"><text:span text:style-name="T72">8.2</text:span><text:span text:style-name="T73">. IVPIPDIS duomenys – šių Nuostatų 17 punkte nurodyti duomenys bei šių duomenų apdorojimo rezultatai, taip pat šių Nuostatų 18 punkte nurodyti duomenys.</text:span></text:p>
      <text:p text:style-name="P74"/>
      <text:p text:style-name="P75"><text:span text:style-name="T76">II</text:span><text:span text:style-name="T77">.<text:s/></text:span><text:span text:style-name="T78">IVPIPDIS STEIGIMO PAGRINDAS IR TIKSLAI</text:span></text:p>
      <text:p text:style-name="P79"/>
      <text:p text:style-name="P80"><text:span text:style-name="T81">9</text:span><text:span text:style-name="T82">. IVPIPDIS steigiama įgyvendinti:</text:span></text:p>
      <text:p text:style-name="P83"><text:span text:style-name="T84">9.1</text:span><text:span text:style-name="T85">. Valstybės kapitalo investicijų planavimo metodiką, patvirtintą finansų ministro 2001 m. liepos 4 d. įsakymu Nr. 201 (Žin, 2001, Nr. 60-2172; 2002, Nr. 54-2139);</text:span></text:p>
      <text:p text:style-name="P86"><text:span text:style-name="T87">9.2</text:span><text:span text:style-name="T88">. Lietuvos Respublikos valstybės biudžeto ir savivaldybių biudžetų sudarymo ir vykdymo taisykles, patvirtintas Lietuvos Respublikos Vyriausybės 2001 m. gegužės 14 d. nutarimu Nr. 543 (Žin., 2001, Nr.<text:s/></text:span><text:a xlink:href="https://www.e-tar.lt/portal/lt/legalAct/TAR.55AE7A4E7975" office:target-frame-name="_blank" xlink:show="new"><text:span text:style-name="T89">42-1455</text:span></text:a><text:span text:style-name="T90">; 2004, Nr.<text:s/></text:span><text:a xlink:href="https://www.e-tar.lt/portal/lt/legalAct/TAR.518ED2F09F67" office:target-frame-name="_blank" xlink:show="new"><text:span text:style-name="T91">96-3531</text:span></text:a><text:span text:style-name="T92">);</text:span></text:p>
      <text:p text:style-name="P93"><text:span text:style-name="T94">9.3</text:span><text:span text:style-name="T95">. Valstybės lėšų, skirtų valstybės kapitalo investicijoms, planavimo, tikslinimo, naudojimo, apskaitos ir kontrolės taisykles, patvirtintas Lietuvos Respublikos Vyriausybės 2001 m. balandžio 26 d. nutarimu Nr. 478 (Žin., 2001, Nr.<text:s/></text:span><text:a xlink:href="https://www.e-tar.lt/portal/lt/legalAct/TAR.256966BC8FDF" office:target-frame-name="_blank" xlink:show="new"><text:span text:style-name="T96">37-1251</text:span></text:a><text:span text:style-name="T97">; 2008, Nr.<text:s/></text:span><text:a xlink:href="https://www.e-tar.lt/portal/lt/legalAct/TAR.DA65A3FA6483" office:target-frame-name="_blank" xlink:show="new"><text:span text:style-name="T98">136-5323</text:span></text:a><text:span text:style-name="T99">);</text:span></text:p>
      <text:p text:style-name="P100"><text:span text:style-name="T101">9.4</text:span><text:span text:style-name="T102">. Informacijos apie valstybės kapitalo investicijų panaudojimą pateikimo tvarkos aprašą, patvirtintą Lietuvos Respublikos finansų ministro 2009 m. vasario 13 d. įsakymu Nr. 1K-037 (Žin., 2009, Nr.<text:s/></text:span><text:a xlink:href="https://www.e-tar.lt/portal/lt/legalAct/TAR.1F222CCAB5C9" office:target-frame-name="_blank" xlink:show="new"><text:span text:style-name="T103">20-799</text:span></text:a><text:span text:style-name="T104">);</text:span></text:p>
      <text:p text:style-name="P105"><text:span text:style-name="T106">9.5</text:span><text:span text:style-name="T107">. Informacinės visuomenės plėtros investicijų projektų derinimo tvarkos aprašą, patvirtintą Informacinės visuomenės plėtros komiteto prie Lietuvos Respublikos Vyriausybės direktoriaus 2009 m. balandžio 17 d. įsakymu Nr. T-30 (Žin., 2009, Nr.<text:s/></text:span><text:a xlink:href="https://www.e-tar.lt/portal/lt/legalAct/TAR.25C2CBE7C4E2" office:target-frame-name="_blank" xlink:show="new"><text:span text:style-name="T108">47-1891</text:span></text:a><text:span text:style-name="T109">).</text:span></text:p>
      <text:p text:style-name="P110"><text:span text:style-name="T111">10</text:span><text:span text:style-name="T112">. IVPIPDIS steigimo tikslai:</text:span></text:p>
      <text:p text:style-name="P113"><text:span text:style-name="T114">10.1</text:span><text:span text:style-name="T115">. sudaryti sąlygas pateikti Projektus, juos derinti, analizuoti ir gauti išvadas, vykdyti stebėseną elektroninėje erdvėje;</text:span></text:p>
      <text:p text:style-name="P116"><text:span text:style-name="T117">10.2</text:span><text:span text:style-name="T118">. efektyviau koordinuoti Projektų derinimą, efektyvumo ir rizikos įvertinimą, stebėseną;</text:span></text:p>
      <text:p text:style-name="P119"><text:span text:style-name="T120">10.3</text:span><text:span text:style-name="T121">. operatyviau keistis Projektų duomenimis tarp suinteresuotų institucijų ir įstaigų;</text:span></text:p>
      <text:p text:style-name="P122"><text:span text:style-name="T123">10.4</text:span><text:span text:style-name="T124">. užtikrinti Projektų finansavimo šaltinių suderinamumą;</text:span></text:p>
      <text:p text:style-name="P125"><text:span text:style-name="T126">10.5</text:span><text:span text:style-name="T127">. centralizuotai kaupti Projektų duomenis ir susijusią analitinę informaciją;</text:span></text:p>
      <text:p text:style-name="P128"><text:span text:style-name="T129">10.6</text:span><text:span text:style-name="T130">. automatizuoti Komiteto veiklas, susijusias su Projektų teikimu, derinimu, analize ir stebėsena.</text:span></text:p>
      <text:p text:style-name="P131"><text:span text:style-name="T132">11</text:span><text:span text:style-name="T133">. IVPIPDIS steigimo rezultatas – vieninga, centralizuota informacinė sistema, užtikrinanti kokybišką Projektų duomenų surinkimą, kaupimą, apdorojimą, saugojimą ir pateikimą.</text:span></text:p>
      <text:p text:style-name="P134"/>
      <text:p text:style-name="P135"><text:span text:style-name="T136">III</text:span><text:span text:style-name="T137">.<text:s/></text:span><text:span text:style-name="T138">IVPIPDIS ORGANIZACINĖ STRUKTŪRA</text:span></text:p>
      <text:p text:style-name="P139"/>
      <text:p text:style-name="P140"><text:span text:style-name="T141">12</text:span><text:span text:style-name="T142">. Valdytojas atlieka šias funkcijas:</text:span></text:p>
      <text:p text:style-name="P143"><text:span text:style-name="T144">12.1</text:span><text:span text:style-name="T145">. valdo IVPIPDIS, užtikrina joje tvarkomų duomenų saugą;</text:span></text:p>
      <text:p text:style-name="P146"><text:span text:style-name="T147">12.2</text:span><text:span text:style-name="T148">. peržiūri ir teikia tikslinti IVPIPDIS tikslus, inicijuoja šių Nuostatų keitimą;</text:span></text:p>
      <text:p text:style-name="P149"><text:span text:style-name="T150">12.3</text:span><text:span text:style-name="T151">. vadovauja Duomenų teikėjams, koordinuoja jų veiklą, susijusią su Projektų duomenų tvarkymu, vykdo šios veiklos priežiūrą;</text:span></text:p>
      <text:p text:style-name="P152"><text:span text:style-name="T153">12.4</text:span><text:span text:style-name="T154">. rengia teisės aktus, susijusius su IVPIPDIS tvarkymu;</text:span></text:p>
      <text:p text:style-name="P155"><text:span text:style-name="T156">12.5</text:span><text:span text:style-name="T157">. vykdo Naudotojų teisių administravimą;</text:span></text:p>
      <text:p text:style-name="P158"><text:span text:style-name="T159">12.6</text:span><text:span text:style-name="T160">. užtikrina IVPIPDIS techninės ir programinės įrangos įdiegimą, funkcionavimą ir atnaujinimą;</text:span></text:p>
      <text:p text:style-name="P161"><text:span text:style-name="T162">12.7</text:span><text:span text:style-name="T163">. rengia ir įgyvendina IVPIPDIS plėtros projektus;</text:span></text:p>
      <text:p text:style-name="P164"><text:span text:style-name="T165">12.8</text:span><text:span text:style-name="T166">. analizuoja teisines, technines, technologines, metodologines ir organizacines IVPIPDIS tvarkymo problemas ir pagal savo kompetenciją priima sprendimus, reikalingus IPVIPDIS tvarkymui užtikrinti;</text:span></text:p>
      <text:p text:style-name="P167"><text:span text:style-name="T168">12.9</text:span><text:span text:style-name="T169">. vykdo kitas teisės aktų nustatytas funkcijas.</text:span></text:p>
      <text:p text:style-name="P170"><text:span text:style-name="T171">13</text:span><text:span text:style-name="T172">. Duomenų teikėjai pagal savo kompetenciją atlieka šias funkcijas:</text:span></text:p>
      <text:p text:style-name="P173"><text:span text:style-name="T174">13.1</text:span><text:span text:style-name="T175">. užtikrina teikiamų duomenų teisingumą ir aktualumą;</text:span></text:p>
      <text:p text:style-name="P176"><text:span text:style-name="T177">13.2</text:span><text:span text:style-name="T178">. užtikrina teikiamų duomenų saugą;</text:span></text:p>
      <text:p text:style-name="P179"><text:span text:style-name="T180">13.3</text:span><text:span text:style-name="T181">. teikia pasiūlymus Valdytojui dėl IVPIPDIS tobulinimo ir plėtros;</text:span></text:p>
      <text:p text:style-name="P182"><text:span text:style-name="T183">13.4</text:span><text:span text:style-name="T184">. skiria Naudotojus;</text:span></text:p>
      <text:p text:style-name="P185"><text:span text:style-name="T186">13.5</text:span><text:span text:style-name="T187">. vykdo kitas Valdytojo nustatytas funkcijas.</text:span></text:p>
      <text:p text:style-name="P188"><text:span text:style-name="T189">14</text:span><text:span text:style-name="T190">. Naudotojai pagal savo kompetenciją renka, įveda ir tvarko reikalingus duomenis, susijusius su Projektų pateikimu, derinimu ir stebėsena.</text:span></text:p>
      <text:p text:style-name="P191"/>
      <text:p text:style-name="P192"><text:span text:style-name="T193">IV</text:span><text:span text:style-name="T194">.<text:s/></text:span><text:span text:style-name="T195">IVPIPDIS INFORMACINĖ STRUKTŪRA</text:span></text:p>
      <text:p text:style-name="P196"/>
      <text:p text:style-name="P197"><text:span text:style-name="T198">15</text:span><text:span text:style-name="T199">. IVPIPDIS informacinę struktūrą sudaro duomenų bazė, išoriniai pirminiai duomenys, sąsajos tarp informacijos šaltinių, duomenų surinkimo/platinimo kanalai, pirminių duomenų apdorojimo rezultatai, platinti skirta informacija, metaduomenys.</text:span></text:p>
      <text:p text:style-name="P200"><text:span text:style-name="T201">16</text:span><text:span text:style-name="T202">. Išoriniai pirminiai duomenys yra šių Nuostatų 17 punkte nurodyti IVPIPDIS duomenų teikėjų veikloje naudojami duomenys, reikalingi vykdyti valstybės ir savivaldybių institucijoms ir įstaigoms teisės aktuose nustatytas funkcijas.</text:span></text:p>
      <text:p text:style-name="P203"><text:span text:style-name="T204">17</text:span><text:span text:style-name="T205">. Duomenų teikėjų į IVPIPDIS teikiami duomenys:</text:span></text:p>
      <text:p text:style-name="P206"><text:span text:style-name="T207">17.1</text:span><text:span text:style-name="T208">. Duomenų teikėjų duomenys (Duomenų teikėjo pilnas pavadinimas (tiksliai<text:s/></text:span><text:soft-page-break/><text:span text:style-name="T209">nurodant įstaigų tarpusavio pavaldumą, jei toks yra), Naudotojų kontaktiniai duomenys ir kt.);</text:span></text:p>
      <text:p text:style-name="P210"><text:span text:style-name="T211">17.2</text:span><text:span text:style-name="T212">. Projektų duomenys:</text:span></text:p>
      <text:p text:style-name="P213"><text:span text:style-name="T214">17.2.1</text:span><text:span text:style-name="T215">. Projekto pavadinimas;</text:span></text:p>
      <text:p text:style-name="P216"><text:span text:style-name="T217">17.2.2</text:span><text:span text:style-name="T218">. Projekto derinimo būsena (nepateikta, pateikta, derinama, suderinta, perduota, tikslinama, nesuderinta);</text:span></text:p>
      <text:p text:style-name="P219"><text:span text:style-name="T220">17.2.3</text:span><text:span text:style-name="T221">. preliminari Projekto finansavimo būsena (finansuojamas, nefinansuojamas);</text:span></text:p>
      <text:p text:style-name="P222"><text:span text:style-name="T223">17.2.4</text:span><text:span text:style-name="T224">. Projekto pobūdis;</text:span></text:p>
      <text:p text:style-name="P225"><text:span text:style-name="T226">17.2.5</text:span><text:span text:style-name="T227">. Projekto vertė;</text:span></text:p>
      <text:p text:style-name="P228"><text:span text:style-name="T229">17.2.6</text:span><text:span text:style-name="T230">. Projekto finansavimo šaltinis;</text:span></text:p>
      <text:p text:style-name="P231"><text:span text:style-name="T232">17.2.7</text:span><text:span text:style-name="T233">. Projekto aprašymas pagal Valstybės kapitalo investicijų planavimo metodiką;</text:span></text:p>
      <text:p text:style-name="P234"><text:span text:style-name="T235">17.2.8</text:span><text:span text:style-name="T236">. užpildytos Valstybės kapitalo investicijų planavimo metodikos 1–8 lentelės;</text:span></text:p>
      <text:p text:style-name="P237"><text:span text:style-name="T238">17.2.9</text:span><text:span text:style-name="T239">. užpildytos informacijos apie valstybės lėšų panaudojimą įgyvendinamiems Projektams (Projektų įgyvendinimo programoms) teikimo formos;</text:span></text:p>
      <text:p text:style-name="P240"><text:span text:style-name="T241">17.2.10</text:span><text:span text:style-name="T242">. užpildytos informacijos apie valstybės lėšų panaudojimą įgyvendintiems Projektams (Projektų įgyvendinimo programoms) teikimo formos.</text:span></text:p>
      <text:p text:style-name="P243"><text:span text:style-name="T244">18</text:span><text:span text:style-name="T245">. Registruotų sistemos Naudotojų duomenų bazėje saugomi duomenys apie IVPIPDIS Valdytoją, Duomenų teikėjus ir Naudotojus, jiems suteiktų teisių sąrašai, skirti kontroliuoti priėjimą prie sistemos komponenčių.</text:span></text:p>
      <text:p text:style-name="P246"><text:span text:style-name="T247">19</text:span><text:span text:style-name="T248">. IVPIPDIS turi būti realizuota taip, kad būtų įmanoma vykdyti duomenų mainus tarp skirtingų informacijos šaltinių.</text:span></text:p>
      <text:p text:style-name="P249"/>
      <text:p text:style-name="P250"><text:span text:style-name="T251">V</text:span><text:span text:style-name="T252">.<text:s/></text:span><text:span text:style-name="T253">IVPIPDIS FUNKCINĖ STRUKTŪRA</text:span></text:p>
      <text:p text:style-name="P254"/>
      <text:p text:style-name="P255"><text:span text:style-name="T256">20</text:span><text:span text:style-name="T257">. IVPIPDIS funkcinę struktūrą sudaro infrastruktūra ir komponentės.</text:span></text:p>
      <text:p text:style-name="P258"><text:span text:style-name="T259">21</text:span><text:span text:style-name="T260">. IVPIPDIS infrastruktūra apima techninę ir programinę įrangą, kompiuterinius tinklus ir sudaro procesą valdančių komponenčių pamatą.</text:span></text:p>
      <text:p text:style-name="P261"><text:span text:style-name="T262">22</text:span><text:span text:style-name="T263">. IVPIPDIS komponentės ir jų atliekamos funkcijos:</text:span></text:p>
      <text:p text:style-name="P264"><text:span text:style-name="T265">22.1</text:span><text:span text:style-name="T266">. IVPIPDIS Projektų informacijos modulio pagrindinės funkcijos – naujų Projektų registravimas, vertinimas arba jų informacijos atnaujinimas;</text:span></text:p>
      <text:p text:style-name="P267"><text:span text:style-name="T268">22.2</text:span><text:span text:style-name="T269">. Projektų derinimo modulio pagrindinės funkcijos – derinimo procesų vykdymas. Modulyje numatyta galimybė kaupti derinimo pastabas, jas apjungti ir derinamam Projektui sudaryti bendrą derinimo pastabų sąrašą, kuris įkeliamas į elektroninį dokumentą;</text:span></text:p>
      <text:p text:style-name="P270"><text:span text:style-name="T271">22.3</text:span><text:span text:style-name="T272">. ataskaitų modulio pagrindinės funkcijos – pateikti aktualią apibendrintą informaciją apie derinamus Projektus;</text:span></text:p>
      <text:p text:style-name="P273"><text:span text:style-name="T274">22.4</text:span><text:span text:style-name="T275">. IVPIPDIS administravimo modulio pagrindinės funkcijos – Duomenų teikėjų, Naudotojų ir IVPIPDIS administravimas (Duomenų teikėjų ir Naudotojų registravimas, Naudotojų prieigos prie IVPIPDIS išteklių teisių nustatymas, finansavimo šaltinių ir ataskaitinių periodų nustatymas);</text:span></text:p>
      <text:p text:style-name="P276"><text:span text:style-name="T277">22.5</text:span><text:span text:style-name="T278">. viešojo Portalo pagrindinės funkcijos – sudaryti sąlygas Naudotojams dirbti su IVPIPDIS, teikti Projektų duomenis.</text:span></text:p>
      <text:p text:style-name="P279"><text:span text:style-name="T280">23</text:span><text:span text:style-name="T281">. Projektų duomenys teikiami valstybės ir savivaldybių institucijoms ir įstaigoms teisės aktų nustatytoms funkcijoms vykdyti.</text:span></text:p>
      <text:p text:style-name="P282"><text:span text:style-name="T283">24</text:span><text:span text:style-name="T284">. IVPIPDIS funkcionavimui užtikrinti duomenys gaunami iš Duomenų teikėjų, kurie atsako už teikiamų duomenų patikimumą ir duomenų teikimo teisėtumą.</text:span></text:p>
      <text:p text:style-name="P285"><text:span text:style-name="T286">25</text:span><text:span text:style-name="T287">. Siekiant padidinti IVPIPDIS funkcionalumą, duomenų surinkimo/platinimo kanalai gali būti įvairūs: paštas, faksas, elektroninis paštas, tiesioginė sąsaja su duomenų bazėmis ir kiti.</text:span></text:p>
      <text:p text:style-name="P288"/>
      <text:p text:style-name="P289"><text:span text:style-name="T290">VI</text:span><text:span text:style-name="T291">.<text:s/></text:span><text:span text:style-name="T292">IVPIPDIS DUOMENŲ SAUGA</text:span></text:p>
      <text:p text:style-name="P293"/>
      <text:p text:style-name="P294"><text:span text:style-name="T295">26</text:span><text:span text:style-name="T296">. IVPIPDIS duomenų sauga užtikrinama vadovaujantis IVPIPDIS duomenų saugos nuostatais ir juose išvardytais IVPIPDIS saugos politiką apibrėžiančiais teisės aktais.</text:span></text:p>
      <text:p text:style-name="P297"><text:span text:style-name="T298">27</text:span><text:span text:style-name="T299">. Už IVPIPDIS duomenų saugą atsako Valdytojas.</text:span></text:p>
      <text:p text:style-name="P300"><text:span text:style-name="T301">28</text:span><text:span text:style-name="T302">. IVPIPDIS duomenys turi būti apsaugoti nuo atsitiktinio ar neteisėto sunaikinimo, pakeitimo ir kokio nors kito neteisėto veiksmo.</text:span></text:p>
      <text:p text:style-name="P303"><text:span text:style-name="T304">29</text:span><text:span text:style-name="T305">. IVPIPDIS duomenų saugos administracinės, organizacinės, techninės, programinės ir kitos priemonės nustatomos vadovaujantis Bendraisiais elektroninės informacijos saugos valstybės institucijų ir įstaigų informacinėse sistemose reikalavimais, patvirtintais Lietuvos Respublikos Vyriausybės 1997 m. rugsėjo 4 d. nutarimu Nr. 952 (Žin., 1997, Nr.<text:s/></text:span><text:a xlink:href="https://www.e-tar.lt/portal/lt/legalAct/TAR.69A782236F58" office:target-frame-name="_blank" xlink:show="new"><text:span text:style-name="T306">83-2075</text:span></text:a><text:span text:style-name="T307">; 2007, Nr. 49-1891), ir kitais teisės aktais, reglamentuojančiais duomenų saugą.</text:span></text:p>
      <text:p text:style-name="P308"/>
      <text:p text:style-name="P309"><text:span text:style-name="T310">VII</text:span><text:span text:style-name="T311">.<text:s/></text:span><text:span text:style-name="T312">BAIGIAMOSIOS NUOSTATOS</text:span></text:p>
      <text:p text:style-name="P313"/>
      <text:p text:style-name="P314"><text:span text:style-name="T315">30</text:span><text:span text:style-name="T316">. IVPIPDIS reorganizuojama ir likviduojama Lietuvos Respublikos įstatymų ir kitų teisės aktų nustatyta tvarka.</text:span></text:p>
      <text:p text:style-name="P317"><text:span text:style-name="T318">31</text:span><text:span text:style-name="T319">. Likvidavus IVPIPDIS, jos duomenys perduodami kitai informacinei sistemai, sunaikinami arba perduodami valstybės archyvams Lietuvos Respublikos dokumentų ir archyvų įstatymo (Žin., 1995, Nr.<text:s/></text:span><text:a xlink:href="https://www.e-tar.lt/portal/lt/legalAct/TAR.1FEF229DA7C6" office:target-frame-name="_blank" xlink:show="new"><text:span text:style-name="T320">107-2389</text:span></text:a><text:span text:style-name="T321">; 2004, Nr. 57-1982) nustatyta tvarka.</text:span></text:p>
      <text:p text:style-name="P322"><text:span text:style-name="T32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user</dc:creator>
    <meta:creation-date>2017-02-03T12:07:00Z</meta:creation-date>
    <dc:date>2017-02-03T12:07:00Z</dc:date>
    <meta:template xlink:href="Normal.dotm" xlink:type="simple"/>
    <meta:editing-cycles>2</meta:editing-cycles>
    <meta:editing-duration>PT0S</meta:editing-duration>
    <meta:document-statistic meta:page-count="5" meta:paragraph-count="234" meta:word-count="1596" meta:character-count="11736" meta:row-count="414" meta:non-whitespace-character-count="10374"/>
  </office:meta>
</office:document-meta>
</file>