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liepos 17 d. Nr. 1156</text:p>
      <text:p text:style-name="P14">Vilnius</text:p>
      <text:p text:style-name="P15"/>
      <text:p text:style-name="P16"><text:span text:style-name="T17">Vadovaudamasi Lietuvos Respublikos įmonių rejestro įstatymo (Žin., 1990, Nr.<text:s/></text:span><text:a xlink:href="https://www.e-tar.lt/portal/lt/legalAct/TAR.4DB025875E14" office:target-frame-name="_blank" xlink:show="new"><text:span text:style-name="T18">24-599</text:span></text:a><text:span text:style-name="T19">; 2002, Nr.<text:s/></text:span><text:a xlink:href="https://www.e-tar.lt/portal/lt/legalAct/TAR.48E6DF913152" office:target-frame-name="_blank" xlink:show="new"><text:span text:style-name="T20">60-2413</text:span></text:a><text:span text:style-name="T21">) 3 straipsniu, Lietuvos Respublikos valstybės ir savivaldybių turto valdymo, naudojimo ir disponavimo juo</text:span><text:span text:style-name="T22"><text:s/>įstatymo 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) 7 straipsniu, 9 straipsnio 2 dalimi, įgyven</text:span><text:span text:style-name="T27">dindama Lietuvos Respublikos Vyriausybės 2001 m. gruodžio 21 d. nutarimą Nr. 1571 „Dėl Lietuvos Respublikos juridinių asmenų registro įstatymo įgyvendinimo ir Lietuvos Respublikos Vyriausybės 1997 m. liepos 8 d. nutarimo Nr. 742 „Dėl Žemės ir kito nekilnoj</text:span><text:span text:style-name="T28">amojo turto kadastro ir registro valstybės įmonės įsteigimo“ dalinio pakeitimo“ (Žin., 2001, Nr.<text:s/></text:span><text:a xlink:href="https://www.e-tar.lt/portal/lt/legalAct/TAR.5591E89F865F" office:target-frame-name="_blank" xlink:show="new"><text:span text:style-name="T29">108-3933</text:span></text:a><text:span text:style-name="T30">) ir Valstybės turto perdavimo valdyti, naudoti ir disponuoti juo tvarką</text:span><text:span text:style-name="T31">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32">3-48</text:span></text:a><text:span text:style-name="T33">)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erduoti Žemės ir kito</text:span><text:span text:style-name="T39"><text:s/>nekilnojamojo turto kadastro ir registro valstybės įmonei valdyti ir naudoti patikėjimo teise valstybei nuosavybės teise priklausantį turtą – juridinių asmenų registro tvarkymui skirtą kompiuterinę techniką ir sisteminę programinę įrangą (likutinė vertė –</text:span><text:span text:style-name="T40"><text:s/>319964 litai), šiuo metu patikėjimo teise valdomą ir naudojamą Statistikos departamento prie Lietuvos Respublikos Vyriausybės:</text:span></text:p>
      <text:p text:style-name="P41"><text:span text:style-name="T42">1.1</text:span><text:span text:style-name="T43">. „Oracle“ duomenų bazės serverį su 2 GB operatyvine atmintim (modelis – „Compaq Alpha Server ES40 cluster“, 2 mazgų (node)</text:span><text:span text:style-name="T44">, kurių kiekviename yra procesoriai 2*500 „MHz alpha CPU“, sisteminis 18 GB talpos diskų kaupiklis, kompiuterių tinklo „Ethernet“ prievadas 2*10/100 Mb), diskų masyvas 10*18 GB talpos, juostų įrenginys IV su 20 DLT juostų, nepertraukiamo maitinimo srovės š</text:span><text:span text:style-name="T45">altinis 1000 VA Smart UPS;</text:span></text:p>
      <text:p text:style-name="P46"><text:span text:style-name="T47">1.2</text:span><text:span text:style-name="T48">. sisteminę programinę įrangą „True64 UNIX 5.1“ (licencija – System 50, Traditional 1050) ir „TrueCluster Server 5.1“ (licencija – System 50);</text:span></text:p>
      <text:p text:style-name="P49"><text:span text:style-name="T50">1.3</text:span><text:span text:style-name="T51">. duomenų bazę ir programinę įrangą duomenų bazei eksploatuoti („Oracle<text:s/></text:span><text:span text:style-name="T52">Server 8.1.7.0 Standard Edition“, licencijuota pagal universalius jėgos vienetus UPU).</text:span></text:p>
      <text:p text:style-name="P53"><text:span text:style-name="T54">2</text:span><text:span text:style-name="T55">. Nustatyti, kad 1 punkte nurodytas turtas nuo jo perdavimo momento skiriamas ir bus naudojamas Lietuvos Respublikos juridinių asmenų registro duomenų bankams pro</text:span><text:span text:style-name="T56">jektuoti, tvarkyti ir eksploatuoti.</text:span></text:p>
      <text:p text:style-name="P57"><text:span text:style-name="T58">3</text:span><text:span text:style-name="T59">. Įgalioti Statistikos departamento prie Lietuvos Respublikos Vyriausybės generalinio direktoriaus pavaduotoją Joną Markelevičių pasirašyti 1 punkte nurodyto turto perdavimo ir priėmimo aktus.</text:span></text:p>
      <text:p text:style-name="P60"/>
      <text:p text:style-name="P61"/>
      <text:p text:style-name="P62">MINISTRAS PIRMININKAS<text:tab/>ALGIRDAS BRAZAUSKAS</text:p>
      <text:p text:style-name="P63"/>
      <text:p text:style-name="P64">TEISINGUMO MINISTRAS<text:tab/>VYTAUTAS MARKEVIČI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5:00Z</meta:creation-date>
    <dc:date>2015-10-11T06:35:00Z</dc:date>
    <meta:template xlink:href="Normal" xlink:type="simple"/>
    <meta:editing-cycles>2</meta:editing-cycles>
    <meta:editing-duration>PT0S</meta:editing-duration>
    <meta:document-statistic meta:page-count="1" meta:paragraph-count="20" meta:word-count="417" meta:character-count="3105" meta:row-count="77" meta:non-whitespace-character-count="2708"/>
  </office:meta>
</office:document-meta>
</file>