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style:font-name="Wingdings 3" style:font-name-asian="Wingdings 3" style:font-name-complex="Wingdings 3"/>
    </style:style>
    <style:style style:name="T43" style:parent-style-name="DefaultParagraphFont" style:family="text">
      <style:text-properties style:font-name="Wingdings 3" style:font-name-asian="Wingdings 3" style:font-name-complex="Wingdings 3"/>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margin-left="0.8861in" fo:text-indent="-0.3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margin-left="0.8861in" fo:text-indent="-0.3937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margin-left="0.8861in" fo:text-indent="-0.3937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margin-left="0.8861in" fo:text-indent="-0.3937in">
        <style:tab-stops/>
      </style:paragraph-propertie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margin-left="0.8861in" fo:text-indent="-0.3937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margin-left="0.8861in" fo:text-indent="-0.3937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margin-left="0.8861in" fo:text-indent="-0.3937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0.8861in" fo:text-indent="-0.393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margin-left="0.8861in" fo:text-indent="-0.3937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8861in" fo:text-indent="-0.3937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style-complex="italic"/>
    </style:style>
    <style:style style:name="P96" style:parent-style-name="Normal" style:family="paragraph">
      <style:paragraph-properties fo:text-align="justify" fo:margin-left="0.8861in" fo:text-indent="-0.39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8861in" fo:text-indent="-0.3937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margin-left="0.8861in" fo:text-indent="-0.3937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text-align="justify" fo:margin-left="0.8861in" fo:text-indent="-0.3937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margin-left="0.8861in" fo:text-indent="-0.393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0.8861in" fo:text-indent="-0.3937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margin-left="0.8861in" fo:text-indent="-0.3937in">
        <style:tab-stops/>
      </style:paragraph-properties>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P118" style:parent-style-name="Normal" style:family="paragraph">
      <style:paragraph-properties fo:keep-with-next="always" fo:text-align="justify" fo:margin-left="0.8861in" fo:text-indent="-0.3937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margin-left="0.8861in" fo:text-indent="-0.3937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margin-left="0.8861in" fo:text-indent="-0.3937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keep-with-next="always" fo:text-align="justify" fo:margin-left="0.8861in" fo:text-indent="-0.3937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margin-left="0.8861in" fo:text-indent="-0.3937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justify" fo:margin-left="0.8861in" fo:text-indent="-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margin-left="0.8861in" fo:text-indent="-0.3937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keep-with-next="always" fo:text-align="justify" fo:margin-left="0.8861in" fo:text-indent="-0.3937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justify" fo:margin-left="0.8861in" fo:text-indent="-0.3937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keep-with-next="always" fo:text-align="justify" fo:margin-left="0.8861in" fo:text-indent="-0.3937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keep-with-next="always" fo:text-align="justify" fo:margin-left="0.8861in" fo:text-indent="-0.3937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letter-spacing="0.0416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keep-with-next="always" fo:text-align="justify" fo:text-indent="0.3937in"/>
    </style:style>
    <style:style style:name="T157" style:parent-style-name="DefaultParagraphFont" style:family="text">
      <style:text-properties fo:letter-spacing="0.0416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keep-with-next="alway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Normal"/>
      <text:p text:style-name="P17">2008 m. liepos 9 d. Nr. 720</text:p>
      <text:p text:style-name="P18">Vilnius</text:p>
      <text:p text:style-name="Normal"/>
      <text:p text:style-name="P19">Lietuvos Respublikos Vyriausybė<text:s/><text:span text:style-name="T20">nutari</text:span>a:</text:p>
      <text:p text:style-name="P2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05 Nr. 78-2840):</text:p>
      <text:p text:style-name="P24">1.1. Išdėstyti 2 punktą taip:</text:p>
      <text:p text:style-name="P25">„2. Šiose Taisyklėse vartojamos sąvokos atitinka sąvokas, vartojamas Lietuvos Respublikos biudžeto sandaros įstatyme (Žin., 1990, Nr.<text:s/><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Lietuvos Respublikos regioninės plėtros įstatyme (Žin., 2000, Nr.<text:s/><text:a xlink:href="https://www.e-tar.lt/portal/lt/legalAct/TAR.7E8386C5AA76" office:target-frame-name="_blank" xlink:show="new"><text:span text:style-name="T28">66-1987</text:span></text:a>; 2002, Nr.<text:s/><text:a xlink:href="https://www.e-tar.lt/portal/lt/legalAct/TAR.98F43C3F0156" office:target-frame-name="_blank" xlink:show="new"><text:span text:style-name="T29">123-5558</text:span></text:a>), Lietuvos Respublikos valstybės rezervo įstatyme (Žin., 2000, Nr.<text:s/><text:a xlink:href="https://www.e-tar.lt/portal/lt/legalAct/TAR.3ED3D65F5638" office:target-frame-name="_blank" xlink:show="new"><text:span text:style-name="T3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3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33">57-2312</text:span></text:a>; 2007, Nr.<text:s/><text:a xlink:href="https://www.e-tar.lt/portal/lt/legalAct/TAR.77F5BD135621" office:target-frame-name="_blank" xlink:show="new"><text:span text:style-name="T34">23-879</text:span></text:a>) (toliau vadinama – Strateginio planavimo metodika).“</text:p>
      <text:p text:style-name="P35">1.2. Įrašyti 3 punkte po žodžių „Lietuvos Respublikos biudžeto sandaros įstatymu“ žodžius „Lietuvos Respublikos fiskalinės drausmės įstatymu (Žin., 2007, Nr.<text:s/><text:a xlink:href="https://www.e-tar.lt/portal/lt/legalAct/TAR.2DD07D41B8F1" office:target-frame-name="_blank" xlink:show="new"><text:span text:style-name="T36">120-4881</text:span></text:a>)“.</text:p>
      <text:p text:style-name="P37">1.3. Išdėstyti 4 punktą taip:</text:p>
      <text:p text:style-name="P3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39">57-2040</text:span></text:a>; 2002, Nr.<text:s/><text:a xlink:href="https://www.e-tar.lt/portal/lt/legalAct/TAR.DE6F09270BF4" office:target-frame-name="_blank" xlink:show="new"><text:span text:style-name="T40">119-5339</text:span></text:a>).<text:s/></text:p>
      <text:p text:style-name="P41">Vadovaujantis papildomumo principu, kaip nustatyta 2006 m. liepos 11 d. Tarybos reglamente (EB) Nr. 1083/2006, nustatančiame bendrąsias nuostatas dėl Europos regioninės<text:s/><text:soft-page-break/>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42"></text:span><text:s/>„Biudžetas“<text:s/><text:span text:style-name="T4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44">1.4. Išdėstyti 6 punktą taip:</text:p>
      <text:p text:style-name="P4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p>
      <text:p text:style-name="P46">1.5. Išdėstyti 7.1 punktą taip:</text:p>
      <text:p text:style-name="P4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48">1.6. Išdėstyti 12 punktą taip:</text:p>
      <text:p text:style-name="P4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Vyriausybės kanceliarijos ir Finansų ministerijos pastabų ir pasiūlymų gavimo pateikia juos Finansų ministerijai.“</text:p>
      <text:p text:style-name="P50">1.7. Įrašyti 13 punkte po žodžių „Lietuvos Respublikos biudžeto sandaros įstatymu“ žodžius „Lietuvos Respublikos fiskalinės drausmės įstatymu“.</text:p>
      <text:p text:style-name="P51">1.8. Išdėstyti 15 punktą taip:</text:p>
      <text:p text:style-name="P52">„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text:s/><text:soft-page-break/>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53">1.9. Išdėstyti III skyriaus pavadinimą taip:</text:p>
      <text:p text:style-name="P54">„PROGRAMŲ SĄMATOS“.</text:p>
      <text:p text:style-name="P55">1.10. Išdėstyti 17 punktą taip:</text:p>
      <text:p text:style-name="P5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5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58">1.11. Išdėstyti 18 punktą taip:</text:p>
      <text:p text:style-name="P5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60">1.12. Išdėstyti 19 punktą taip:</text:p>
      <text:p text:style-name="P61">„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62">Europos Sąjungos finansinę paramą ir kitą gaunamą finansinę paramą administruojančios valstybės institucijos ar įstaigos rengia programų sąmatas, atsižvelgdamos į esamą ir planuojamą lėšų poreikį projektams įgyvendinti.“</text:p>
      <text:p text:style-name="P63">1.13. Išdėstyti 20 punkto pirmąją pastraipą taip:</text:p>
      <text:p text:style-name="P64">„20. 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65">1.14. Išdėstyti 28 punktą taip:</text:p>
      <text:p text:style-name="P66">„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text:s/><text:soft-page-break/>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p>
      <text:p text:style-name="P67">1.15. Išdėstyti 30 punktą taip:</text:p>
      <text:p text:style-name="P68">„30. Specialiosios bendrųjų miško ūkio reikmių finansavimo programos sąmatą pagal priemones tvirtina Lietuvos Respublikos Vyriausybė. Kitų programų sąmatas pagal priemones Lietuvos Respublikos Vyriausybė tvirtina tais atvejais, jeigu tai nustatyta teisės aktuose.“</text:p>
      <text:p text:style-name="P69">1.16. Išdėstyti 34.2 punktą taip:</text:p>
      <text:p text:style-name="P70">„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71">1.17. Papildyti 38 punktą šia antrąja pastraipa:<text:s/></text:p>
      <text:p text:style-name="P72">„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73">1.18. Išdėstyti 43 punkto antrąją ir trečiąją pastraipas taip:</text:p>
      <text:p text:style-name="P74">„Lietuvos Respublikos Vyriausybei patvirtinus valstybės biudžeto asignavimų paskirstymą pagal programas, Finansų ministerija patikslina valstybės biudžeto pajamų paskirstymą pagal metų ketvirčius<text:span text:style-name="T75"><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76">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77">1.19. Išdėstyti 47 punktą taip:</text:p>
      <text:p text:style-name="P7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79">77-3046</text:span></text:a>), Finansų ministerijos ir savivaldybių vykdomųjų institucijų nustatyta tvarka ir terminais.“</text:p>
      <text:p text:style-name="P80">1.20. Išdėstyti 48 punktą taip:</text:p>
      <text:p text:style-name="P81">„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82">60-2732</text:span></text:a>; 2006, Nr.<text:s/><text:a xlink:href="https://www.e-tar.lt/portal/lt/legalAct/TAR.9D991261AD8B" office:target-frame-name="_blank" xlink:show="new"><text:span text:style-name="T83">100-3896</text:span></text:a>) nustatyta tvarka.“</text:p>
      <text:p text:style-name="P84">1.21. Išdėstyti 56.3 punktą taip:</text:p>
      <text:p text:style-name="P85">„56.3. Europos Sąjungos finansinės paramos ir kitos gaunamos finansinės paramos lėšas, įtrauktas į valstybės ir savivaldybių biudžetus, pervesti pagal patvirtintas lėšų išmokėjimo procedūras.“</text:p>
      <text:p text:style-name="P86">1.22. Išdėstyti 57 punktą taip:</text:p>
      <text:p text:style-name="P87">„57. Asignavimų valdytojai Europos Sąjungos finansinės paramos, kitos gaunamos finansinės paramos ir bendrojo finansavimo lėšas gali panaudoti tik Europos Sąjungos<text:s/><text:soft-page-break/>finansinės paramos projektams ir programoms arba pagal atitinkamas sutartis nustatytiems projektams ir programoms finansuoti.</text:p>
      <text:p text:style-name="P88">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89">1.23. Išdėstyti 59 punkto antrąją pastraipą taip:</text:p>
      <text:p text:style-name="P90">„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91">1.24. Išdėstyti 60 punktą taip:</text:p>
      <text:p text:style-name="P9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93">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94">65-1976</text:span></text:a>; 2007, Nr.<text:s/><text:span text:style-name="T95">90-3604</text:span>), nustatyta tvarka. Ši nuostata netaikoma finansuojant specialiąsias programas, jeigu asignavimų valdytojai gautas pajamas įmokėjo.“</text:p>
      <text:p text:style-name="P96">1.25. Išdėstyti 62 punktą taip:</text:p>
      <text:p text:style-name="P97">„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98">1.26. Įrašyti 62 punkte vietoj žodžių „biudžeto įvykdymo ataskaitą, apimančią“ žodžius „biudžeto vykdymo ataskaitų rinkinį, apimantį“.</text:p>
      <text:p text:style-name="P99">1.27. Išdėstyti 63 punktą taip:</text:p>
      <text:p text:style-name="P100">„63. Savivaldybės teikia Finansų ministerijai metines biudžetų įvykdymo ataskaitas. Savivaldybių biudžetų įvykdymo suvestinę ataskaitą rengia Finansų ministerija ir teikia Lietuvos Respublikos Vyriausybei kartu su valstybės biudžeto įvykdymo ataskaita.“</text:p>
      <text:p text:style-name="P101">1.28. Išdėstyti 63 punktą taip:</text:p>
      <text:p text:style-name="P102">„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03">1.29. Papildyti šiuo 63<text:span text:style-name="T104">1</text:span><text:s/>punktu:</text:p>
      <text:p text:style-name="P105">„63<text:span text:style-name="T106">1</text:span>.<text:span text:style-name="T107"><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p>
      <text:p text:style-name="P108">1.30. Išdėstyti 64 punktą taip:</text:p>
      <text:p text:style-name="P109">„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p>
      <text:p text:style-name="P110">1.31. Išdėstyti 64 punktą taip:</text:p>
      <text:p text:style-name="P111">„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12">1.32. Išdėstyti VII skyriaus pavadinimą taip:</text:p>
      <text:p text:style-name="P113">„VII.<text:s/>BIUDŽETINIŲ ĮSTAIGŲ GAUNAMA PARAMA (PINIGINĖS LĖŠOS) PAGAL LIETUVOS RESPUBLIKOS LABDAROS IR PARAMOS ĮSTATYMĄ“.</text:p>
      <text:p text:style-name="P114">1.33. Išdėstyti 65 punktą taip:</text:p>
      <text:p text:style-name="P115">„65. Biudžetinės įstaigos pagal Lietuvos Respublikos labdaros ir paramos įstatymą (Žin., 1993, Nr.<text:s/><text:a xlink:href="https://www.e-tar.lt/portal/lt/legalAct/TAR.C0FF21832A85" office:target-frame-name="_blank" xlink:show="new"><text:span text:style-name="T116">21-506</text:span></text:a>; 2000, Nr.<text:s/><text:a xlink:href="https://www.e-tar.lt/portal/lt/legalAct/TAR.900ADEA42E8E" office:target-frame-name="_blank" xlink:show="new"><text:span text:style-name="T117">61-1818</text:span></text:a>) gautą paramą (pinigines lėšas) gali naudoti biudžetinių įstaigų uždaviniams įgyvendinti ir funkcijoms atlikti.“</text:p>
      <text:p text:style-name="P118">1.34. Išdėstyti 66 punktą taip:</text:p>
      <text:p text:style-name="P119">„66. Gautos paramos apskaita tvarkoma vadovaujantis Lietuvos Respublikos<text:s/><text:span text:style-name="T120">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21">1.35. Įrašyti 67 punkto pirmojoje pastraipoje vietoj žodžių „tam tikriems pavedimams vykdyti“ žodžius „tam tikrų pavedimų vykdymo išlaidoms dengti“.</text:p>
      <text:p text:style-name="P122">1.36. Išdėstyti 68 punktą taip:</text:p>
      <text:p text:style-name="P12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p>
      <text:p text:style-name="P124">1.37. Papildyti šiuo 72<text:span text:style-name="T125">1</text:span><text:s/>punktu:</text:p>
      <text:p text:style-name="P126">„72<text:span text:style-name="T12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28">1.38. . Išdėstyti IX skyriaus pavadinimą taip:</text:p>
      <text:p text:style-name="P129">„IX.<text:s/>EUROPOS SĄJUNGOS FINANSINĖS PARAMOS, KITOS GAUNAMOS FINANSINĖS PARAMOS IR BENDROJO FINANSAVIMO LĖŠŲ VALDYMAS“.</text:p>
      <text:p text:style-name="P130">1.39. Išdėstyti 73 punktą taip:</text:p>
      <text:p text:style-name="P131">„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p>
      <text:p text:style-name="P132">1.40. Išdėstyti 74 punktą taip:</text:p>
      <text:p text:style-name="P133">„74. Jeigu valstybės biudžetas laiku nepatvirtinamas, programų asignavimų dalis, kurią sudaro Europos Sąjungos finansinė parama, kita gaunama finansinė parama ir bendrojo<text:s/><text:soft-page-break/>finansavimo lėšos, metų pradžioje iki biudžeto patvirtinimo pervedama minėtas lėšas administruojančioms valstybės institucijoms ar įstaigoms vadovaujantis sudarytomis sutartimis.“</text:p>
      <text:p text:style-name="P134">1.41. Pripažinti netekusiu galios 74<text:span text:style-name="T135">1</text:span><text:s/>punktą.</text:p>
      <text:p text:style-name="P136">1.42. Išdėstyti 75 punktą taip:</text:p>
      <text:p text:style-name="P13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p>
      <text:p text:style-name="P138">1.43. Išdėstyti 79 punktą taip:</text:p>
      <text:p text:style-name="P139">„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40">1.44. Įrašyti 79<text:span text:style-name="T141">1</text:span><text:s/>punkto pirmojoje pastraipoje po žodžių „Europos Sąjungos“ žodžius „finansinės paramos ir kitos gaunamos finansinės“.</text:p>
      <text:p text:style-name="P142">1.45. Išdėstyti 79<text:span text:style-name="T143">1</text:span>.6 punktą taip:</text:p>
      <text:p text:style-name="P144">„79<text:span text:style-name="T145">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46">1.46. Įrašyti 79<text:span text:style-name="T147">1</text:span>.7 punkte po žodžių „objektams finansuoti“ žodžius „nepanaudotą programų asignavimų dalį, kurią sudaro Europos Sąjungos finansinė parama, kita gauta finansinė parama ir bendrojo finansavimo lėšos.“</text:p>
      <text:p text:style-name="P148">1.47. Išdėstyti 81 punktą taip:</text:p>
      <text:p text:style-name="P149">„81. Asignavimų valdytojai, organizuodami programų, finansuojamų iš valstybės ir savivaldybių biudžetų, vykdymą, turi teisę Lietuvos Respublikos<text:s/><text:span text:style-name="T150">viešųjų pirkimų įstatymo</text:span><text:s/>(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p>
      <text:p text:style-name="P153">2.<text:s/><text:span text:style-name="T154">Pripažinti</text:span><text:s/>netekusiu galios Lietuvos Respublikos Vyriausybės 2005 m. birželio 21 d. nutarimo Nr. 687 „Dėl Lietuvos Respublikos Vyriausybės 2001 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55">78-2840</text:span></text:a>) 1.13 punktą.</text:p>
      <text:p text:style-name="P156">3.<text:s/><text:span text:style-name="T157">Nustatyt</text:span>i, kad:</text:p>
      <text:p text:style-name="P158">3.1. Šio nutarimo 1.4, 1.6, 1.19, 1.26, 1.28 ir 1.31 punktai įsigalioja nuo 2009 m. sausio 1 dienos.<text:s/></text:p>
      <text:p text:style-name="P159">3.2. Šio nutarimo 1.25, 1.27 ir 1.30 punktai galioja iki 2008 m. gruodžio 31 dienos.</text:p>
      <text:p text:style-name="P160"/>
      <text:p text:style-name="P161"/>
      <text:p text:style-name="P162"/>
      <text:p text:style-name="P163">Ministras Pirmininkas<text:tab/>Gediminas Kirkilas</text:p>
      <text:p text:style-name="Normal"/>
      <text:p text:style-name="Normal"/>
      <text:p text:style-name="Normal"/>
      <text:p text:style-name="Normal">Susisiekimo ministras,</text:p>
      <text:p text:style-name="P164">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39:00Z</meta:creation-date>
    <dc:date>2017-08-14T05:39:00Z</dc:date>
    <meta:print-date>2008-07-21T14:03:00Z</meta:print-date>
    <meta:template xlink:href="Normal.dotm" xlink:type="simple"/>
    <meta:editing-cycles>2</meta:editing-cycles>
    <meta:editing-duration>PT0S</meta:editing-duration>
    <meta:document-statistic meta:page-count="7" meta:paragraph-count="738" meta:word-count="4012" meta:character-count="27312" meta:row-count="1001" meta:non-whitespace-character-count="24038"/>
  </office:meta>
</office:document-meta>
</file>