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6pt"/>
    </style:style>
    <style:style style:name="P12" style:parent-style-name="Normal" style:family="paragraph">
      <style:paragraph-properties fo:text-align="center"/>
      <style:text-properties fo:color="#000000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15" style:parent-style-name="Normal" style:family="paragraph">
      <style:paragraph-properties fo:text-align="center"/>
      <style:text-properties fo:color="#000000" style:font-size-complex="6pt"/>
    </style:style>
    <style:style style:name="P16" style:parent-style-name="Normal" style:family="paragraph">
      <style:paragraph-properties fo:text-align="center"/>
      <style:text-properties fo:color="#000000" style:font-size-complex="6pt"/>
    </style:style>
    <style:style style:name="P17" style:parent-style-name="Normal" style:family="paragraph">
      <style:paragraph-properties fo:text-align="center"/>
      <style:text-properties fo:color="#000000" style:font-size-complex="6pt"/>
    </style:style>
    <style:style style:name="P18" style:parent-style-name="Normal" style:family="paragraph">
      <style:paragraph-properties fo:text-align="center"/>
      <style:text-properties fo:color="#000000" style:font-size-complex="6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text-properties fo:color="#000000" style:font-size-complex="6p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center"/>
      <style:text-properties fo:color="#000000" style:font-size-complex="11pt"/>
    </style:style>
    <style:style style:name="P38" style:parent-style-name="Normal" style:family="paragraph">
      <style:paragraph-properties fo:margin-left="4.134in" fo:text-indent="0.4923in">
        <style:tab-stops/>
      </style:paragraph-properties>
    </style:style>
    <style:style style:name="P39" style:parent-style-name="Normal" style:family="paragraph">
      <style:paragraph-properties fo:break-before="page" fo:text-indent="3.543in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indent="3.543in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center"/>
      <style:text-properties fo:color="#000000" style:font-size-complex="6p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2" style:parent-style-name="Normal" style:family="paragraph">
      <style:paragraph-properties fo:text-align="center"/>
      <style:text-properties fo:color="#000000" style:font-size-complex="6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UNIKALAUS IDENTIFIKAVIMO KODO SUTEIKIMO LIETUVOS RESPUBLIKOS JŪRŲ LAIVŲ REGISTRO OBJEKTAMS TVARKOS APRAŠO PATVIRTINIMO</text:p>
      <text:p text:style-name="P15"/>
      <text:p text:style-name="P16">2005 m. rugsėjo 21 d. Nr. 3-400</text:p>
      <text:p text:style-name="P17">Vilnius</text:p>
      <text:p text:style-name="P18"/>
      <text:p text:style-name="P19"><text:span text:style-name="T20">Įgyvendindamas Lietuvos Respublikos Vyriausybės 2004 m. spalio 21 d. nutarimo Nr. 1318 „Dėl Lietuvos Respublikos jūrų laivų registro“ (Žin., 2004, Nr.<text:s/></text:span><text:a xlink:href="https://www.e-tar.lt/portal/lt/legalAct/TAR.A12CDE3E3EA8" office:target-frame-name="_blank" xlink:show="new"><text:span text:style-name="T21">156-5703</text:span></text:a><text:span text:style-name="T22">) 6.5 punktą:</text:span></text:p>
      <text:p text:style-name="P23"><text:span text:style-name="T24">1</text:span><text:span text:style-name="T25">.<text:s/></text:span><text:span text:style-name="T26">Tvirtinu</text:span><text:span text:style-name="T27"><text:s/>Unikalaus identifikavimo kodo suteikimo Lietuvos Respublikos jūrų laivų registro objektams tvarkos aprašą (pridedama).</text:span></text:p>
      <text:p text:style-name="P28"><text:span text:style-name="T29">2</text:span><text:span text:style-name="T30">.<text:s/></text:span><text:span text:style-name="T31">Nustatau</text:span><text:span text:style-name="T32">, kad šis įsakymas įsigalioja nuo 2006 m. sausio 1 dienos.</text:span></text:p>
      <text:p text:style-name="P33"/>
      <text:p text:style-name="Normal"/>
      <text:p text:style-name="P34"><text:span text:style-name="T35">SUSISIEKIMO MINISTRAS</text:span><text:span text:style-name="T36"><text:tab/>PETRAS ČĖSNA</text:span></text:p>
      <text:p text:style-name="P37">______________</text:p>
      <text:p text:style-name="P38"/>
      <text:soft-page-break/>
      <text:p text:style-name="P39"><text:span text:style-name="T40">PATVIRTINTA</text:span></text:p>
      <text:p text:style-name="P41"><text:span text:style-name="T42">Lietuvos Respublikos</text:span><text:span text:style-name="T43"><text:s/></text:span><text:span text:style-name="T44">susisiekimo ministro<text:s/></text:span></text:p>
      <text:p text:style-name="P45"><text:span text:style-name="T46">2005 m. rugsėjo 21 d.</text:span><text:span text:style-name="T47"><text:s/></text:span><text:span text:style-name="T48">įsakymu Nr. 3-400</text:span></text:p>
      <text:p text:style-name="P49"/>
      <text:p text:style-name="P50"><text:span text:style-name="T51">UNIKALAUS IDENTIFIKAVIMO KODO SUTEIKIMO LIETUVOS RESPUBLIKOS JŪRŲ LAIVŲ REGISTRO OBJEKTAMS TVARKOS APRAŠAS</text:span></text:p>
      <text:p text:style-name="P52"/>
      <text:p text:style-name="P53"><text:span text:style-name="T54">1</text:span><text:span text:style-name="T55">. Šis aprašas<text:s/></text:span><text:span text:style-name="T56">reglamentuoja Lietuvos Respublikos jūrų laivų registro (toliau – Registras) objektų, registruojamų Registre, unikalaus identifikavimo kodo suteikimą.</text:span></text:p>
      <text:p text:style-name="P57"><text:span text:style-name="T58">2</text:span><text:span text:style-name="T59">. Registro objekto unikalaus identifikavimo kodo paskirtis – atpažinti Registre įregistruotus laivus.</text:span></text:p>
      <text:p text:style-name="P60"><text:span text:style-name="T61">3</text:span><text:span text:style-name="T62">. Registro objekto unikalus identifikavimo kodas yra vienas iš Registro duomenų.</text:span></text:p>
      <text:p text:style-name="P63"><text:span text:style-name="T64">4</text:span><text:span text:style-name="T65">. Unikalų identifikavimo kodą suteikianti įstaiga yra Lietuvos saugios laivybos administracija (toliau – Administracija). Administracija Registro objektams suteikia</text:span><text:span text:style-name="T66"><text:s/>unikalų identifikavimo kodą, juos registruodama Registre.</text:span></text:p>
      <text:p text:style-name="P67"><text:span text:style-name="T68">5</text:span><text:span text:style-name="T69">. Pirmą kartą įrašant duomenis apie objektą į Registrą, registruojamam objektui suteikiamas unikalus identifikavimo kodas, kuris vėliau naudojamas Registro objektui identifikuoti Registre ir s</text:span><text:span text:style-name="T70">ąveikai su kitais registrais bei informacinėmis sistemomis užtikrinti. Šis kodas yra nekeičiamas per visą objekto gyvavimo laiką. Išregistravus Registro objektą, identifikavimo kodas negali būti panaudotas kitiems Registro objektams registruoti.</text:span></text:p>
      <text:p text:style-name="P71"><text:span text:style-name="T72">6</text:span><text:span text:style-name="T73">. Reg</text:span><text:span text:style-name="T74">istro objektui suteikiamas unikalus identifikavimo kodas susideda iš 10 ženklų, kurie suskirstyti į 3 grupes, nurodančias duomenis apie Registro objektą. Unikalaus identifikavimo kodo pavyzdys: XX-XXXX-XXXX, kur:</text:span></text:p>
      <text:p text:style-name="P75"><text:span text:style-name="T76">6.1</text:span><text:span text:style-name="T77">. XX – tai laivo paskirties ženklas, k</text:span><text:span text:style-name="T78">urį sudaro dvi raidės;</text:span></text:p>
      <text:p text:style-name="P79"><text:span text:style-name="T80">6.2</text:span><text:span text:style-name="T81">. XXXX (pirmieji keturi ženklai) – tai laivo registracijos Registre numeris;</text:span></text:p>
      <text:p text:style-name="P82"><text:span text:style-name="T83">6.3</text:span><text:span text:style-name="T84">. XXXX (paskutiniai keturi ženklai) – tai metai, kuriais laivas įregistruotas Registre.</text:span></text:p>
      <text:p text:style-name="P85"><text:span text:style-name="T86">7</text:span><text:span text:style-name="T87">. Laivo paskirties ženklų reikšmė:</text:span></text:p>
      <text:p text:style-name="P88"><text:span text:style-name="T89">7.1</text:span><text:span text:style-name="T90">. ZV –<text:s/></text:span><text:span text:style-name="T91">žvejybinis laivas;</text:span></text:p>
      <text:p text:style-name="P92"><text:span text:style-name="T93">7.2</text:span><text:span text:style-name="T94">. KR – krovininis laivas;</text:span></text:p>
      <text:p text:style-name="P95"><text:span text:style-name="T96">7.3</text:span><text:span text:style-name="T97">. TA – tanklaivis;</text:span></text:p>
      <text:p text:style-name="P98"><text:span text:style-name="T99">7.4</text:span><text:span text:style-name="T100">. BA – laivas, vežantis birius krovinius (balkeris);</text:span></text:p>
      <text:p text:style-name="P101"><text:span text:style-name="T102">7.5</text:span><text:span text:style-name="T103">. KL – keleivinis laivas;</text:span></text:p>
      <text:p text:style-name="P104"><text:span text:style-name="T105">7.6</text:span><text:span text:style-name="T106">. keltai:</text:span></text:p>
      <text:p text:style-name="P107"><text:span text:style-name="T108">7.6.1</text:span><text:span text:style-name="T109">. KE – keleivinis keltas;</text:span></text:p>
      <text:p text:style-name="P110"><text:span text:style-name="T111">7.6.2</text:span><text:span text:style-name="T112">. KK – krovininis keltas;</text:span></text:p>
      <text:p text:style-name="P113"><text:span text:style-name="T114">7.6.3</text:span><text:span text:style-name="T115">. GK – geležinkelio keltas;</text:span></text:p>
      <text:p text:style-name="P116"><text:span text:style-name="T117">7.7</text:span><text:span text:style-name="T118">. SA – sausakrūvis laivas;</text:span></text:p>
      <text:p text:style-name="P119"><text:span text:style-name="T120">7.8</text:span><text:span text:style-name="T121">. RE – refrižeratorius;</text:span></text:p>
      <text:p text:style-name="P122"><text:span text:style-name="T123">7.9</text:span><text:span text:style-name="T124">. PA – pagalbinis laivas;</text:span></text:p>
      <text:p text:style-name="P125"><text:span text:style-name="T126">7.10</text:span><text:span text:style-name="T127">. SP – specialus laivas.</text:span></text:p>
      <text:p text:style-name="P128">______________</text:p>
      <text:p text:style-name="P1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1:20:00Z</meta:creation-date>
    <dc:date>2015-08-10T21:20:00Z</dc:date>
    <meta:template xlink:href="Normal" xlink:type="simple"/>
    <meta:editing-cycles>2</meta:editing-cycles>
    <meta:editing-duration>PT0S</meta:editing-duration>
    <meta:document-statistic meta:page-count="2" meta:paragraph-count="46" meta:word-count="373" meta:character-count="2909" meta:row-count="135" meta:non-whitespace-character-count="2582"/>
  </office:meta>
</office:document-meta>
</file>