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text-align="center"/>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center"/>
    </style:style>
    <style:style style:name="P80" style:parent-style-name="Normal" style:family="paragraph">
      <style:paragraph-properties fo:text-indent="3.54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fo:letter-spacing="0.0416in"/>
    </style:style>
    <style:style style:name="T98" style:parent-style-name="DefaultParagraphFont" style:family="text">
      <style:text-properties fo:color="#000000" fo:letter-spacing="0.0138in"/>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ext-properties fo:font-style="italic" style:font-style-asian="italic" fo:color="#000000"/>
    </style:style>
    <style:style style:name="P574" style:parent-style-name="Normal" style:family="paragraph">
      <style:paragraph-properties fo:text-align="justify" fo:text-indent="0.4923in"/>
    </style:style>
    <style:style style:name="T575" style:parent-style-name="DefaultParagraphFont" style:family="text">
      <style:text-properties fo:font-style="italic" style:font-style-asian="italic" fo:color="#000000"/>
    </style:style>
    <style:style style:name="T576" style:parent-style-name="DefaultParagraphFont" style:family="text">
      <style:text-properties fo:font-style="italic" style:font-style-asian="italic" fo:color="#000000"/>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indent="3.543in"/>
    </style:style>
    <style:style style:name="P582" style:parent-style-name="Normal" style:family="paragraph">
      <style:paragraph-properties fo:break-before="page" fo:text-indent="3.54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indent="3.543in"/>
      <style:text-properties fo:color="#000000"/>
    </style:style>
    <style:style style:name="P586" style:parent-style-name="Normal" style:family="paragraph">
      <style:paragraph-properties fo:text-indent="3.543in"/>
      <style:text-properties fo:color="#000000"/>
    </style:style>
    <style:style style:name="P587" style:parent-style-name="Normal" style:family="paragraph">
      <style:paragraph-properties fo:text-indent="3.54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indent="3.543in"/>
      <style:text-properties fo:color="#000000"/>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center"/>
      <style:text-properties fo:color="#000000"/>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fo:letter-spacing="0.0416in"/>
    </style:style>
    <style:style style:name="T604" style:parent-style-name="DefaultParagraphFont" style:family="text">
      <style:text-properties fo:color="#000000" fo:letter-spacing="0.0416in"/>
    </style:style>
    <style:style style:name="T605" style:parent-style-name="DefaultParagraphFont" style:family="text">
      <style:text-properties fo:color="#000000" fo:letter-spacing="0.0138in"/>
    </style:style>
    <style:style style:name="P606" style:parent-style-name="Normal" style:family="paragraph">
      <style:paragraph-properties fo:text-align="justify" fo:text-indent="0.4923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center"/>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text-properties fo:font-style="italic" style:font-style-asian="italic" fo:color="#000000"/>
    </style:style>
    <style:style style:name="P783" style:parent-style-name="Normal" style:family="paragraph">
      <style:paragraph-properties fo:text-align="justify" fo:text-indent="0.4923in"/>
      <style:text-properties fo:font-style="italic" style:font-style-asian="italic" fo:color="#000000"/>
    </style:style>
    <style:style style:name="P784" style:parent-style-name="Normal" style:family="paragraph">
      <style:paragraph-properties fo:text-align="center"/>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indent="3.543in"/>
    </style:style>
    <style:style style:name="P787" style:parent-style-name="Normal" style:family="paragraph">
      <style:paragraph-properties fo:break-before="page" fo:text-indent="3.543in"/>
    </style:style>
    <style:style style:name="T788" style:parent-style-name="DefaultParagraphFont" style:family="text">
      <style:text-properties fo:color="#000000"/>
    </style:style>
    <style:style style:name="P789" style:parent-style-name="Normal" style:family="paragraph">
      <style:paragraph-properties fo:text-indent="3.543in"/>
      <style:text-properties fo:color="#000000"/>
    </style:style>
    <style:style style:name="P790" style:parent-style-name="Normal" style:family="paragraph">
      <style:paragraph-properties fo:text-indent="3.543in"/>
      <style:text-properties fo:color="#000000"/>
    </style:style>
    <style:style style:name="P791" style:parent-style-name="Normal" style:family="paragraph">
      <style:paragraph-properties fo:text-indent="3.54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center"/>
      <style:text-properties fo:color="#000000"/>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center"/>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fo:letter-spacing="0.0416in"/>
    </style:style>
    <style:style style:name="T808" style:parent-style-name="DefaultParagraphFont" style:family="text">
      <style:text-properties fo:color="#000000" fo:letter-spacing="0.0138in"/>
    </style:style>
    <style:style style:name="P809" style:parent-style-name="Normal" style:family="paragraph">
      <style:paragraph-properties fo:text-align="justify" fo:text-indent="0.4923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center"/>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center"/>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1957 M. GRUODŽIO 13 D. EUROPOS KONVENCIJOS DĖL EKSTRADICIJOS, 1975 M. SPALIO 15 D. EUROPOS KONVENCIJOS DĖL EKSTRADICIJOS PAPILDOMO PROTOKOLO IR 1978 M. KOVO 17 D. EUROPOS<text:s/>KONVENCIJOS DĖL EKSTRADICIJOS ANTROJO PAPILDOMO PROTOKOLO RATIFIKAVIMO</text:p>
      <text:p text:style-name="P15"/>
      <text:p text:style-name="P16">1995 m. balandžio 4 d. Nr. I-839</text:p>
      <text:p text:style-name="P17">Vilnius</text:p>
      <text:p text:style-name="P18"/>
      <text:p text:style-name="P19"><text:span text:style-name="T20">Lietuvos Respublikos Seimas, vadovaudamasis Lietuvos Respublikos Konstitucijos 67 straipsnio 16 punktu ir atsižvelgdamas į Respublikos Prezid</text:span><text:span text:style-name="T21">ento 1995 m. vasario 7 d. dekretą Nr. 541,<text:s/></text:span><text:span text:style-name="T22">nutari</text:span><text:span text:style-name="T23">a:</text:span></text:p>
      <text:p text:style-name="P24"><text:span text:style-name="T25">1</text:span><text:span text:style-name="T26">. Ratifikuoti 1957 m. gruodžio 13 d. Europos konvenciją dėl ekstradicijos su išlygomis bei pareiškimais, 1975 m. spalio 15 d. Europos konvencijos dėl ekstradicijos papildomą protokolą ir 1978 m. kovo</text:span><text:span text:style-name="T27"><text:s/>17 d. Europos konvencijos dėl ekstradicijos antrąjį papildomą protokolą (pridedami).</text:span></text:p>
      <text:p text:style-name="P28"><text:span text:style-name="T29">2</text:span><text:span text:style-name="T30">. Padaryti šias išlygas bei pareiškimus:</text:span></text:p>
      <text:p text:style-name="P31"><text:span text:style-name="T32">1 straipsnyje:</text:span></text:p>
      <text:p text:style-name="P33"><text:span text:style-name="T34">„Lietuvos Respublika taikys ekstradiciją tik su sąlyga, kad asmuo, kaltinamas nusikaltimo padarymu, nebus</text:span><text:span text:style-name="T35"><text:s/>teisiamas prašančiosios valstybės specialiajame teisme.</text:span></text:p>
      <text:p text:style-name="P36"><text:span text:style-name="T37">Lietuvos Respublika turi teisę ekstradicijos netaikyti, jei dėl kaltinamojo asmens amžiaus, sveikatos būklės ar asmeninių priežasčių jis patirtų itin sunkias pasekmes prašančiojoje valstybėje.“;</text:span></text:p>
      <text:p text:style-name="P38"><text:span text:style-name="T39">3 straipsnio 3 dalyje:</text:span></text:p>
      <text:p text:style-name="P40"><text:span text:style-name="T41">„Lietuvos Respublika pasilieka teisę konkrečiu atveju spręsti, ar veika, nurodyta šio straipsnio 3 dalyje, bus laikoma politiniu nusikaltimu.“;</text:span></text:p>
      <text:p text:style-name="P42"><text:span text:style-name="T43">6 straipsnyje:</text:span></text:p>
      <text:p text:style-name="P44"><text:span text:style-name="T45">„Šiame straipsnyje terminas „piliečiai“ reiškia asmenis, tur</text:span><text:span text:style-name="T46">inčius Lietuvos Respublikos pilietybę pagal Lietuvos Respublikos pilietybės įstatymą.</text:span></text:p>
      <text:p text:style-name="P47"><text:span text:style-name="T48">Lietuvos Respublikos piliečio išduoti užsienio valstybei neleidžiama pagal Lietuvos Respublikos pilietybės įstatymo 6 straipsnį ir todėl bet kokiu atveju bus atsisakoma</text:span><text:span text:style-name="T49"><text:s/>jį išduoti.“;</text:span></text:p>
      <text:p text:style-name="P50"><text:span text:style-name="T51">12 straipsnio 1 dalyje:</text:span></text:p>
      <text:p text:style-name="P52"><text:span text:style-name="T53">„Prašančiosios valstybės Teisingumo ministerija ar Generalinė prokuratūra prašymą dėl asmens išdavimo pateikia rašytine forma prašomosios valstybės Teisingumo ministerijai ar Generalinei prokuratūrai. Taip pat</text:span><text:span text:style-name="T54"><text:s/>neatmetama galimybė prašymą perduoti diplomatiniais kanalais.“;</text:span></text:p>
      <text:p text:style-name="P55"><text:span text:style-name="T56">21 straipsnyje:</text:span></text:p>
      <text:p text:style-name="P57"><text:span text:style-name="T58">„Visais atvejais Lietuvos Respublika draudžia Lietuvos piliečių tranzitinį pervežimą.“;</text:span></text:p>
      <text:p text:style-name="P59"><text:span text:style-name="T60">23 straipsnyje:</text:span></text:p>
      <text:p text:style-name="P61"><text:span text:style-name="T62">„Prie prašymų bei papildomų dokumentų dėl<text:s/></text:span><text:span text:style-name="T63">ekstradicijos, pateikiamų Lietuvos Respublikai, turi būti pridedami atitinkami vertimai į lietuvių, anglų, prancūzų, rusų ar vokiečių kalbas, jei minėti dokumentai nėra surašyti viena iš šių kalbų.“</text:span></text:p>
      <text:p text:style-name="P64"><text:span text:style-name="T65">3</text:span><text:span text:style-name="T66">. Pasiūlyti Užsienio reikalų ministerijai deponuot</text:span><text:span text:style-name="T67">i minėtos Konvencijos Lietuvos Respublikos ratifikavimo raštus Europos Tarybos Generaliniam Sekretoriui.</text:span></text:p>
      <text:p text:style-name="P68"><text:span text:style-name="T69">4</text:span><text:span text:style-name="T70">. Nutarimas įsigalioja nuo priėmimo.</text:span></text:p>
      <text:p text:style-name="P71"/>
      <text:p text:style-name="P72"/>
      <text:p text:style-name="P73"><text:span text:style-name="T74">LIETUVOS RESPUBLIKOS SEIMO PIRMININKAS</text:span><text:span text:style-name="T75"><text:tab/>ČESLOVAS JURŠĖNAS</text:span></text:p>
      <text:p text:style-name="P76">______________</text:p>
      <text:p text:style-name="P77"/>
      <text:p text:style-name="P78"/>
      <text:p text:style-name="P79"/>
      <text:p text:style-name="P80"><text:span text:style-name="T81">Lietuvos Respublikos Sei</text:span><text:span text:style-name="T82">mo</text:span></text:p>
      <text:p text:style-name="P83">1995 m. balandžio 4 d.</text:p>
      <text:p text:style-name="P84">nutarimo Nr. I-839</text:p>
      <text:p text:style-name="P85"><text:span text:style-name="T86">1</text:span><text:span text:style-name="T87"><text:s/>priedėlis</text:span></text:p>
      <text:p text:style-name="P88"/>
      <text:p text:style-name="P89"><text:span text:style-name="T90">EUROPOS KONVENCIJA DĖL EKSTRADICIJOS</text:span></text:p>
      <text:p text:style-name="P91"/>
      <text:p text:style-name="P92">Šį dokumentą pasirašiusios valstybės Europos Tarybos narės,</text:p>
      <text:p text:style-name="P93">laikydamosi nuomonės, kad Europos Tarybos tikslas yra labiau suvienyti jos narius;</text:p>
      <text:p text:style-name="P94">laikydamosi nuomonės, kad šį tikslą įmanoma pasiekti sudarant sutartis ir bendrai sprendžiant teisinius reikalus;</text:p>
      <text:p text:style-name="P95">laikydamosi nuomonės, kad bendrų taisyklių dėl ekstradicijos priėmimas turėtų prisidėti prie šio suvienijimo,</text:p>
      <text:p text:style-name="P96"><text:span text:style-name="T97">susitar</text:span><text:span text:style-name="T98">ė:</text:span></text:p>
      <text:p text:style-name="P99"/>
      <text:p text:style-name="P100"><text:span text:style-name="T101">1</text:span><text:span text:style-name="T102"><text:s/>straipsnis.<text:s/></text:span><text:span text:style-name="T103">Pareiga perduoti</text:span></text:p>
      <text:p text:style-name="P104"><text:span text:style-name="T105">Konvenciją sudarančios Šalys, vadovaudamosi Konvencijoje nustatytomis taisyklėmis, įsipareigoja perduoti viena kitai visus asmenis, kuriems prašančiosios Šalies kompetentinga valdžia kelia bylą arba kurių minėta Šalis reikalauja, kad galima būtų įvykdyti<text:s/></text:span><text:span text:style-name="T106">nuosprendį arba tuos asmenis sulaikyti.</text:span></text:p>
      <text:p text:style-name="P107"/>
      <text:p text:style-name="P108"><text:span text:style-name="T109">2</text:span><text:span text:style-name="T110"><text:s/>straipsnis.<text:s/></text:span><text:span text:style-name="T111">Nusikaltimai, kuriems yra taikoma ekstradicija</text:span></text:p>
      <text:p text:style-name="P112"><text:span text:style-name="T113">1</text:span><text:span text:style-name="T114">. Asmenys išduodami už nusikaltimus, už kuriuos yra baudžiama laisvės atėmimu arba sulaikymu bent vieneriems metams, arba dar griežtesne<text:s/></text:span><text:span text:style-name="T115">bausme, ir pagal prašančiosios, ir pagal prašomosios Šalies įstatymus. Jei asmuo nuteistas arba sulaikomas prašančiosios Šalies teritorijoje, paskirta bausmė turi būti ne mažesnė kaip 4 mėnesiams.</text:span></text:p>
      <text:p text:style-name="P116"><text:span text:style-name="T117">2</text:span><text:span text:style-name="T118">. Jei yra reikalaujama ekstradicijos dėl keleto atskir</text:span><text:span text:style-name="T119">ų nusikaltimų, už kiekvieną kurių pagal prašančiosios ir prašomosios Šalies įstatymus yra baudžiama laisvės atėmimu arba sulaikymu, tačiau keletas nusikaltimų neatitinka sąlygos dėl paskirtos bausmės dydžio, prašomoji Šalis taip pat turi teisę dėl pastarųj</text:span><text:span text:style-name="T120">ų nusikaltimų taikyti ekstradiciją.</text:span></text:p>
      <text:p text:style-name="P121"><text:span text:style-name="T122">3</text:span><text:span text:style-name="T123">. Bet kuri Konvenciją pasirašiusioji Šalis, kurios įstatymuose ekstradicija dėl nusikaltimų, nurodomų šio straipsnio 1 dalyje, nėra numatoma (leidžiama), gali netaikyti šios Konvencijos minėtiems nusikaltimams.</text:span></text:p>
      <text:p text:style-name="P124"><text:span text:style-name="T125">4</text:span><text:span text:style-name="T126">. Bet kuri Konvenciją pasirašančioji Šalis, pageidaujanti pasinaudoti šio straipsnio 3 dalimi, priimdama ratifikavimo arba prisijungimo dokumentą, turi perduoti Europos Tarybos Generaliniam Sekretoriui arba sąrašą veikų, dėl kurių leidžiama taikyti ekstra</text:span><text:span text:style-name="T127">diciją, arba sąrašą veikų, dėl kurių ji netaikoma; tuo pat metu turi būti nurodomos ir teisinės normos, numatančios ekstradicijos netaikymo atvejus. Europos Tarybos Generalinis Sekretorius perduoda tuos sąrašus kitoms Konvenciją pasirašiusioms Šalims.</text:span></text:p>
      <text:p text:style-name="P128"><text:span text:style-name="T129">5</text:span><text:span text:style-name="T130">. Jei Konvenciją pasirašiusios Šalies įstatymas po kurio laiko panaikina ekstradicijos taikymą dėl tam tikrų nusikaltimų, toji Šalis privalo apie tai pranešti Generaliniam Sekretoriui.</text:span></text:p>
      <text:p text:style-name="P131"><text:span text:style-name="T132">6</text:span><text:span text:style-name="T133">. Bet kuri Šalis, besinaudojanti teise, numatyta šio straipsnio 4</text:span><text:span text:style-name="T134"><text:s/>ir 5 dalyse, bet kuriuo momentu gali pradėti taikyti šią Konvenciją ir nusikaltimams, kurie buvo įrašyti į sąrašą pagal šio straipsnio 4 ir 5 dalis. Šalis privalo pranešti apie šiuos pakeitimus Generaliniam Sekretoriui, o Generalinis Sekretorius praneša k</text:span><text:span text:style-name="T135">itoms Konvenciją pasirašiusioms Šalims.</text:span></text:p>
      <text:p text:style-name="P136"/>
      <text:p text:style-name="P137"><text:span text:style-name="T138">3</text:span><text:span text:style-name="T139"><text:s/>straipsnis.<text:s/></text:span><text:span text:style-name="T140">Politiniai nusikaltimai</text:span></text:p>
      <text:p text:style-name="P141"><text:span text:style-name="T142">1</text:span><text:span text:style-name="T143">. Jei prašomoji Šalis traktuoja nusikaltimą, dėl kurio yra prašoma ekstradicijos, kaip politinį ar su politiniu nusikaltimu susijusį nusikaltimą, ji gali nusikaltėlio</text:span><text:span text:style-name="T144"><text:s/>neišduoti.</text:span></text:p>
      <text:p text:style-name="P145"><text:span text:style-name="T146">2</text:span><text:span text:style-name="T147">. Ta pati taisyklė yra taikoma tada, jei prašomoji Šalis turi svarbių priežasčių tikėti, kad prašymas išduoti asmenį už kriminalinį nusikaltimą buvo pateiktas tam, kad asmuo būtų teismo<text:s/></text:span><text:soft-page-break/><text:span text:style-name="T148">tvarka persekiojamas ir baudžiamas dėl jo rasės, reli</text:span><text:span text:style-name="T149">gijos, tautybės ar politinių įsitikinimų, arba kad šios priežastys galėjo lemti to asmens padėtį.</text:span></text:p>
      <text:p text:style-name="P150"><text:span text:style-name="T151">3</text:span><text:span text:style-name="T152">. Gyvybės atėmimas valstybės vadovui arba jo šeimos nariams arba bandymas ją atimti nėra laikomas politiniu nusikaltimu pagal šią Konvenciją.</text:span></text:p>
      <text:p text:style-name="P153"><text:span text:style-name="T154">4</text:span><text:span text:style-name="T155">. Šis<text:s/></text:span><text:span text:style-name="T156">straipsnis nedaro jokios įtakos Konvenciją pasirašiusiųjų Šalių įsipareigojimams, atsirandantiems dėl priklausymo kitoms tarptautinėms daugiašalėms konvencijoms.</text:span></text:p>
      <text:p text:style-name="P157"/>
      <text:p text:style-name="P158"><text:span text:style-name="T159">4</text:span><text:span text:style-name="T160"><text:s/>straipsnis.<text:s/></text:span><text:span text:style-name="T161">Kariniai nusikaltimai</text:span></text:p>
      <text:p text:style-name="P162"><text:span text:style-name="T163">Šios Konvencijos taikymas neapima ekstradicijos u</text:span><text:span text:style-name="T164">ž karinius nusikaltimus, kurie pagal baudžiamuosius įstatymus nusikaltimais nelaikomi.</text:span></text:p>
      <text:p text:style-name="P165"/>
      <text:p text:style-name="P166"><text:span text:style-name="T167">5</text:span><text:span text:style-name="T168"><text:s/>straipsnis.<text:s/></text:span><text:span text:style-name="T169">Finansiniai nusikaltimai</text:span></text:p>
      <text:p text:style-name="P170"><text:span text:style-name="T171">Pagal šios Konvencijos nuostatas išdavimas už nusikaltimus, susijusius su mokesčiais, skolomis, muitais, mainais, yra tai</text:span><text:span text:style-name="T172">komas tik tuo atveju, jei Konvenciją pasirašiusios Šalys atskirai pasisako dėl tokio nusikaltimo ar nusikaltimų kategorijos.</text:span></text:p>
      <text:p text:style-name="P173"/>
      <text:p text:style-name="P174"><text:span text:style-name="T175">6</text:span><text:span text:style-name="T176"><text:s/>straipsnis.<text:s/></text:span><text:span text:style-name="T177">Piliečių ekstradicija</text:span></text:p>
      <text:p text:style-name="P178"><text:span text:style-name="T179">1</text:span><text:span text:style-name="T180">. a) Konvenciją pasirašiusioji Šalis turi teisę atsisakyti išduoti savo piliečius;</text:span></text:p>
      <text:p text:style-name="P181"><text:span text:style-name="T182">b) deklaracijoje, sudarytoje ratifikavimo arba prisijungimo dokumento pasirašymo metu, kiekviena Šalis, neviršydama šios Konvencijos, gali apibrėžti terminą „piliečiai“;</text:span></text:p>
      <text:p text:style-name="P183"><text:span text:style-name="T184">c) pilietybė yra nustatoma priimant sprendimą dėl ekstradicijos. Tačiau jei asmuo, k</text:span><text:span text:style-name="T185">urio yra reikalaujama, per perdavimui numatomą laiką pripažįstamas prašomosios Šalies piliečiu, prašomoji Šalis gali pasinaudoti šio straipsnio 1 dalies a punkte nurodyta sąlyga.</text:span></text:p>
      <text:p text:style-name="P186"><text:span text:style-name="T187">2</text:span><text:span text:style-name="T188">. Jei prašomoji Šalis nesutinka išduoti savo piliečio prašančiajai Šal</text:span><text:span text:style-name="T189">iai reikalaujant, ji turi pateikti svarstyti bylą kompetentingoms institucijoms, kad reikiamu atveju būtų pradėti procesiniai veiksmai. Šiam tikslui nemokamai turi būti perduodamos bylos, informacija ir su nusikaltimu susiję daiktiniai įrodymai, vadovaujan</text:span><text:span text:style-name="T190">tis 12 straipsnio 1 dalimi. Prašančiąją Šalį būtina informuoti apie pareikalavimo rezultatus.</text:span></text:p>
      <text:p text:style-name="P191"/>
      <text:p text:style-name="P192"><text:span text:style-name="T193">7</text:span><text:span text:style-name="T194"><text:s/>straipsnis.<text:s/></text:span><text:span text:style-name="T195">Nusikaltimo padarymo vieta</text:span></text:p>
      <text:p text:style-name="P196"><text:span text:style-name="T197">1</text:span><text:span text:style-name="T198">. Prašomoji Šalis gali atsisakyti išduoti asmenį, kaltinamą nusikaltimu, kuris pagal Šalies įstatymus<text:s/></text:span><text:span text:style-name="T199">visiškai ar iš dalies buvo padarytas tos Šalies teritorijoje ar vietovėje, laikomoje Šalies teritorija.</text:span></text:p>
      <text:p text:style-name="P200"><text:span text:style-name="T201">2</text:span><text:span text:style-name="T202">. Jei nusikaltimas, dėl kurio yra reikalaujama ekstradicijos, buvo padarytas ne prašančiojoje Šalyje, atsisakyti išduoti nusikaltėlį galima tik tuo</text:span><text:span text:style-name="T203"><text:s/>atveju, jeigu prašomosios Šalies įstatymuose persekiojimas teismo tvarka už tokios pačios kategorijos nusikaltimus nėra numatomas, kai jie padaromi ne šalies teritorijoje arba ekstradicija dėl jų nėra numatoma.</text:span></text:p>
      <text:p text:style-name="P204"/>
      <text:p text:style-name="P205"><text:span text:style-name="T206">8</text:span><text:span text:style-name="T207"><text:s/>straipsnis.<text:s/></text:span><text:span text:style-name="T208">Vykstantis procesas dėl</text:span><text:span text:style-name="T209"><text:s/>tų pačių nusikaltimų</text:span></text:p>
      <text:p text:style-name="P210"><text:span text:style-name="T211">Prašomoji Šalis gali atsisakyti išduoti asmenį, kaltinamą nusikaltimu, jei kompetentingos tos Šalies valdžios institucijos nagrinėja prieš jį iškeltą bylą dėl nusikaltimo ar nusikaltimų, dėl kurių reikalaujama ekstradicijos.</text:span></text:p>
      <text:p text:style-name="P212"/>
      <text:p text:style-name="P213"><text:span text:style-name="T214">9</text:span><text:span text:style-name="T215"><text:s/>straipsnis.<text:s/></text:span><text:span text:style-name="T216">Non bis in idem</text:span></text:p>
      <text:p text:style-name="P217"><text:span text:style-name="T218">Jei prašomosios Šalies kompetentingos institucijos paskelbia galutinį nuosprendį dėl asmens nusikaltimo arba nusikaltimų, už kuriuos yra reikalaujama jį išduoti, ekstradicija nėra taikoma. Taip pat galima nesutikti ją taikyt</text:span><text:span text:style-name="T219">i, jeigu prašomosios Šalies kompetentinga valdžia nusprendžia teismo proceso dėl minėto nusikaltimo nebepradėti arba jį baigti.</text:span></text:p>
      <text:p text:style-name="P220"/>
      <text:p text:style-name="P221"><text:span text:style-name="T222">10</text:span><text:span text:style-name="T223"><text:s/>straipsnis.<text:s/></text:span><text:span text:style-name="T224">Senaties terminas</text:span></text:p>
      <text:p text:style-name="P225"><text:span text:style-name="T226">ekstradicija netaikoma tuo atveju, kai ir pagal prašančiosios, ir pagal prašomosios Ša</text:span><text:span text:style-name="T227">lies įstatymus reikalaujamas asmuo yra atleidžiamas nuo teisminio persekiojimo ir bausmės dėl senaties termino.</text:span></text:p>
      <text:p text:style-name="P228"/>
      <text:p text:style-name="P229"><text:span text:style-name="T230">11</text:span><text:span text:style-name="T231"><text:s/>straipsnis.<text:s/></text:span><text:span text:style-name="T232">Mirties bausmė</text:span></text:p>
      <text:p text:style-name="P233"><text:span text:style-name="T234">Jei prašančiojoje Šalyje už nusikaltimą, dėl kurio reikalaujama ekstradicijos, įstatymas numato mirties b</text:span><text:span text:style-name="T235">ausmę, o prašomojoje Šalyje toks nusikaltimas mirties bausme nėra baudžiamas arba mirties bausmė nėra taikoma, ekstradicija taip pat nėra taikoma. Išimtis yra daroma tik tuo atveju, kai prašančioji Šalis pakankamai įtikina prašomąją Šalį, kad mirties bausm</text:span><text:span text:style-name="T236">ė nebus įvykdyta.</text:span></text:p>
      <text:p text:style-name="P237"/>
      <text:p text:style-name="P238"><text:span text:style-name="T239">12</text:span><text:span text:style-name="T240"><text:s/>straipsnis.<text:s/></text:span><text:span text:style-name="T241">Prašymas ir jį patvirtinantys dokumentai</text:span></text:p>
      <text:p text:style-name="P242"><text:span text:style-name="T243">1</text:span><text:span text:style-name="T244">. Prašymas pateikiamas raštu ir perduodamas diplomatiniais kanalais. Dėl kitų susisiekimo būdų tarp dviejų ar daugiau Šalių gali būti sudarytos tiesioginės sutartys.</text:span></text:p>
      <text:p text:style-name="P245"><text:span text:style-name="T246">2</text:span><text:span text:style-name="T247">. Prie prašymo turi būti pridėta:</text:span></text:p>
      <text:p text:style-name="P248"><text:span text:style-name="T249">a) nuteisimo ir nuosprendžio ar nedelsiant vykdytino leidimo sulaikyti, arešto orderio ar kito tokį pat poveikį turinčio ir pagal prašančiosios Šalies įstatymuose išdėstytas procedūras išleisto leidimo originalas arba aut</text:span><text:span text:style-name="T250">entiška kopija;</text:span></text:p>
      <text:p text:style-name="P251"><text:span text:style-name="T252">b) žinios apie nusikaltimus, dėl kurių yra reikalaujama ekstradicijos. Jų įvykdymo laikas ir vieta, teisinis jų kvalifikavimas ir nuoroda į atitinkamas teisines normas turi būti išdėstyti kuo tiksliau; ir</text:span></text:p>
      <text:p text:style-name="P253"><text:span text:style-name="T254">c) atitinkamų įstatymų kopijos<text:s/></text:span><text:span text:style-name="T255">arba, jei tai neįmanoma, atitinkamo įstatymo formuluotė ir kuo tikslesnis reikalaujamo asmens aprašymas ir bet kokia kita informacija, kuri padėtų nustatyti jo identiškumą ir pilietybę.</text:span></text:p>
      <text:p text:style-name="P256"/>
      <text:p text:style-name="P257"><text:span text:style-name="T258">13</text:span><text:span text:style-name="T259"><text:s/>straipsnis.<text:s/></text:span><text:span text:style-name="T260">Papildoma informacija</text:span></text:p>
      <text:p text:style-name="P261"><text:span text:style-name="T262">Jei prašančiosios Šali</text:span><text:span text:style-name="T263">es perduotos informacijos nepakanka, kad prašomoji Šalis laikydamasi šios Konvencijos galėtų priimti sprendimą, prašančioji gali pareikalauti būtinos papildomos informacijos ir nustatyti terminą, per kurį turi minėtą informaciją gauti.</text:span></text:p>
      <text:p text:style-name="P264"/>
      <text:p text:style-name="P265"><text:span text:style-name="T266">14</text:span><text:span text:style-name="T267"><text:s/>straipsnis.<text:s/></text:span><text:span text:style-name="T268">Išimties taisyklė</text:span></text:p>
      <text:p text:style-name="P269"><text:span text:style-name="T270">1</text:span><text:span text:style-name="T271">. Kitai Šaliai išduotam asmeniui nebegalima kelti bylos, jo nuteisti arba sulaikyti, norint įvykdyti nuosprendį arba areštuoti už nusikaltimą, padarytą iki jo sulaikymo. Jis gali būti teisiamas tik už tą nusikaltimą, už<text:s/></text:span><text:span text:style-name="T272">kurį buvo išduotas. Jo asmeninės teisės negali būti apribojamos dėl jokių kitų priežasčių, išskyrus šiuos atvejus:</text:span></text:p>
      <text:p text:style-name="P273"><text:span text:style-name="T274">a) jei jį perdavusi Šalis sutinka. Norint gauti sutikimą, turi būti perduotas prašymas, 12 straipsnyje minėti dokumentai ir teismo posėdžių p</text:span><text:span text:style-name="T275">rotokolai, kuriuose būtų užfiksuoti visi su išduoto asmens padarytu nusikaltimu susiję pranešimai. Sutikimas duodamas tuo atveju, kai vadovaujantis šios Konvencijos nuostatomis, už nusikaltimą, dėl kurio prašoma sutikimo, taip pat taikoma ekstradicija;</text:span></text:p>
      <text:p text:style-name="P276"><text:span text:style-name="T277">b</text:span><text:span text:style-name="T278">) jei asmuo, gavęs galimybę palikti Šalies, kuriai jis buvo išduotas, teritoriją, nepasinaudojo ja per 45 dienas, skaičiuojant nuo galutinio išlaisvinimo dienos, arba palikęs teritoriją, vėl į ją sugrįžo.</text:span></text:p>
      <text:p text:style-name="P279"><text:span text:style-name="T280">2</text:span><text:span text:style-name="T281">. Tačiau prašančioji Šalis gali imtis bet<text:s/></text:span><text:span text:style-name="T282">kokių priemonių, būtinų iškeldinti asmenį iš jos teritorijos ar kitų jos įstatymų numatytų priemonių, įskaitant procesinius veiksmus, asmeniui neatvykus, kad būtų galima išvengti ieškininės senaties termino pasibaigimo teisinių pasekmių.</text:span></text:p>
      <text:p text:style-name="P283"><text:span text:style-name="T284">3</text:span><text:span text:style-name="T285">. Kai teismo<text:s/></text:span><text:span text:style-name="T286">proceso metu nusikaltimo pobūdis pasikeičia, išduotam asmeniui byla yra keliama ir jis baudžiamas tik tada, kai yra įrodoma, kad nusikaltimas yra tokio pobūdžio, dėl kurio taikoma ekstradicija.</text:span></text:p>
      <text:p text:style-name="P287"/>
      <text:p text:style-name="P288"><text:span text:style-name="T289">15</text:span><text:span text:style-name="T290"><text:s/>straipsnis.<text:s/></text:span><text:span text:style-name="T291">Reekstradicija į trečiąją valstybę</text:span></text:p>
      <text:p text:style-name="P292"><text:span text:style-name="T293">Išs</text:span><text:span text:style-name="T294">kyrus tuos atvejus, kurie numatomi 14 straipsnio 1 b dalyje, Šalis, kuriai buvo išduotas nusikaltėlis, negali be jį išdavusios Šalies sutikimo perduoti jo dar tai Šaliai arba trečiajai valstybei<text:s/></text:span><text:soft-page-break/><text:span text:style-name="T295">už nusikaltimus, padarytus iki jo sulaikymo. Šalis, prašoma i</text:span><text:span text:style-name="T296">šduoti nusikaltėlį, gali pareikalauti 12 straipsnio 2 dalyje minimų dokumentų.</text:span></text:p>
      <text:p text:style-name="P297"/>
      <text:p text:style-name="P298"><text:span text:style-name="T299">16</text:span><text:span text:style-name="T300"><text:s/>straipsnis.<text:s/></text:span><text:span text:style-name="T301">Laikinas sulaikymas</text:span></text:p>
      <text:p text:style-name="P302"><text:span text:style-name="T303">1</text:span><text:span text:style-name="T304">. Esant ypač skubiam atvejui, prašančiosios Šalies kompetentingos institucijos gali paprašyti laikinai sulaikyti ieškomą asmenį. K</text:span><text:span text:style-name="T305">ompetentingos prašomosios Šalies institucijos priima sprendimą vadovaudamosi savo įstatymais.</text:span></text:p>
      <text:p text:style-name="P306"><text:span text:style-name="T307">2</text:span><text:span text:style-name="T308">. Prašyme laikinai sulaikyti asmenį turi būti nurodyta, kad egzistuoja vienas iš 12 straipsnio 2 a dalyje minėtų dokumentų ir yra ketinama atsiųsti prašymą d</text:span><text:span text:style-name="T309">ėl ekstradicijos. Jame taip pat nurodoma, dėl kokio nusikaltimo reikalaujama ekstradicijos, kada ir kur toks nusikaltimas buvo padarytas ir kuo tikslesnis ieškomo asmens aprašymas.</text:span></text:p>
      <text:p text:style-name="P310"><text:span text:style-name="T311">3</text:span><text:span text:style-name="T312">. Prašymas laikinai sulaikyti asmenį siunčiamas kompetentingoms prašom</text:span><text:span text:style-name="T313">osios Šalies institucijoms arba diplomatiniu kanalu, arba tiesiai paštu ar telegrafu, arba per Tarptautinę kriminalinės policijos organizaciją (Interpolą), ar kitomis, įgalinančiomis raštu pateikti liudijimus ir priimtinomis prašomajai Šaliai priemonėmis.<text:s/></text:span><text:span text:style-name="T314">Prašymą pateikusi institucija privalo nedelsiant būti informuota apie prašymo rezultatus.</text:span></text:p>
      <text:p text:style-name="P315"><text:span text:style-name="T316">4</text:span><text:span text:style-name="T317">. Laikinas sulaikymas gali būti nutraukiamas, jei per 18 dienų po sulaikymo prašomoji Šalis dar nėra gavusi ekstradicijos ir 12 straipsnyje minimų dokumentų. Tač</text:span><text:span text:style-name="T318">iau bet kuriuo atveju jis neturi viršyti 40 dienų nuo sulaikymo momento. Nėra atmetama galimybė, kad asmuo bet kuriuo metu bus paleistas, tačiau prašomoji Šalis turi imtis visų būtinų priemonių, kad užkirstų kelią ieškomam asmeniui pabėgti.</text:span></text:p>
      <text:p text:style-name="P319"><text:span text:style-name="T320">5</text:span><text:span text:style-name="T321">. Jei asmu</text:span><text:span text:style-name="T322">o yra paleidžiamas iš laikino sulaikymo, tai nereiškia, kad jis negali būti iš naujo sulaikomas ir išduodamas, jei vėliau gaunamas toks prašymas.</text:span></text:p>
      <text:p text:style-name="P323"/>
      <text:p text:style-name="P324"><text:span text:style-name="T325">17</text:span><text:span text:style-name="T326"><text:s/>straipsnis.<text:s/></text:span><text:span text:style-name="T327">Prašymų susidūrimas</text:span></text:p>
      <text:p text:style-name="P328"><text:span text:style-name="T329">Jei tuo pačiu metu ekstradicijos dėl to paties ar skirtingų nusika</text:span><text:span text:style-name="T330">ltimų pareikalauja daugiau kaip viena valstybė, prašomoji Šalis, priimdama sprendimą, privalo atsižvelgti į visas aplinkybes ir ypač į nusikaltimų sunkumo laipsnį bei padarymo vietą, prašymų pateikimo datą, reikalaujamo asmens pilietybę ir galimybę perduot</text:span><text:span text:style-name="T331">i jį kitai valstybei.</text:span></text:p>
      <text:p text:style-name="P332"/>
      <text:p text:style-name="P333"><text:span text:style-name="T334">18</text:span><text:span text:style-name="T335"><text:s/>straipsnis.<text:s/></text:span><text:span text:style-name="T336">Išduodamo (reikalaujamo) asmens perdavimas</text:span></text:p>
      <text:p text:style-name="P337"><text:span text:style-name="T338">1</text:span><text:span text:style-name="T339">. Prašomoji Šalis privalo 12 straipsnyje minimomis priemonėmis informuoti prašančiąją Šalį apie savo sprendimą dėl ekstradicijos.</text:span></text:p>
      <text:p text:style-name="P340"><text:span text:style-name="T341">2</text:span><text:span text:style-name="T342">. Visiškai arba iš dalies ats</text:span><text:span text:style-name="T343">isakius, turi būti pateikiamos priežastys.</text:span></text:p>
      <text:p text:style-name="P344"><text:span text:style-name="T345">3</text:span><text:span text:style-name="T346">. Jei su prašymu yra sutinkama, prašančiąją Šalį būtina informuoti apie perdavimo vietą ir datą bei laiką, per kurį reikalaujamas asmuo buvo sulaikytas.</text:span></text:p>
      <text:p text:style-name="P347"><text:span text:style-name="T348">4</text:span><text:span text:style-name="T349">. Remiantis šio straipsnio 5 dalimi, yra<text:s/></text:span><text:span text:style-name="T350">nustatyta, kad jei reikalaujamas asmuo iki paskirtos datos nebuvo perimtas, pasibaigus 15 dienų periodui, jis gali būti paleidžiamas. Bet kokiu kitu atveju jis paleidžiamas pasibaigus 30 dienų periodui.</text:span></text:p>
      <text:p text:style-name="P351"><text:span text:style-name="T352">5</text:span><text:span text:style-name="T353">. Nenumatytoms aplinkybėms sutrukdžius Šaliai pe</text:span><text:span text:style-name="T354">rduoti arba perimti išduodamą asmenį, apie tai turi būti pranešta kitai Šaliai. Tada abi Šalys turi susitarti dėl naujos perdavimo datos bei taikyti šio straipsnio 4 dalies nuostatas.</text:span></text:p>
      <text:p text:style-name="P355"/>
      <text:p text:style-name="P356"><text:span text:style-name="T357">19</text:span><text:span text:style-name="T358"><text:s/>straipsnis.<text:s/></text:span><text:span text:style-name="T359">Atidėtas arba sąlyginis perdavimas</text:span></text:p>
      <text:p text:style-name="P360"><text:span text:style-name="T361">Prašomoji Šal</text:span><text:span text:style-name="T362">is, priėmusi sprendimą dėl prašymo išduoti, gali atidėti reikalaujamo asmens perdavimą. Tai yra daroma norint iškelti prieš jį bylą arba, jei jis jau buvo nuteistas, kad atliktų bausmę tos Šalies teritorijoje (jei tai yra bausmė už tą nusikaltimą, už kurį<text:s/></text:span><text:span text:style-name="T363">jis yra prašomas išduoti). Užuot atidėjusi perdavimą, prašomoji Šalis gali laikinai perduoti reikalaujamą asmenį prašančiajai Šaliai pagal sąlygas, numatytas jų dvišalėje sutartyje.</text:span></text:p>
      <text:p text:style-name="P364"/>
      <text:p text:style-name="P365"><text:span text:style-name="T366">20</text:span><text:span text:style-name="T367"><text:s/>straipsnis.<text:s/></text:span><text:span text:style-name="T368">Nuosavybės perdavimas</text:span></text:p>
      <text:p text:style-name="P369"><text:span text:style-name="T370">1</text:span><text:span text:style-name="T371">. Jei įstatymai leidžia i</text:span><text:span text:style-name="T372">r prašančioji Šalis reikalauja, prašomoji Šalis turi konfiskuoti ir perduoti nuosavybę:</text:span></text:p>
      <text:p text:style-name="P373"><text:span text:style-name="T374">a) kuri yra būtina kaip įkaltis arba</text:span></text:p>
      <text:p text:style-name="P375"><text:span text:style-name="T376">b) kuri įsigyta kaip nusikaltimo pasekmė ir kuri yra randama pas kaltinamąjį arba aptinkama vėliau.</text:span></text:p>
      <text:p text:style-name="P377"><text:span text:style-name="T378">2</text:span><text:span text:style-name="T379">. Šio straipsnio 1<text:s/></text:span><text:span text:style-name="T380">dalyje minima nuosavybė turi būti perduodama net ir tuo atveju, kai ekstradicijos negalima įvykdyti (nors yra susitarta) dėl reikalaujamo asmens mirties arba jo pabėgimo.</text:span></text:p>
      <text:p text:style-name="P381"><text:span text:style-name="T382">3</text:span><text:span text:style-name="T383">. Kai minėtąją nuosavybę dėl besitęsiančio teismo proceso yra būtina konfiskuoti</text:span><text:span text:style-name="T384"><text:s/>Šalies, kurios prašoma perduoti nusikaltėlį, teritorijoje, šioji gali perduoti ją tik su sąlyga, kad nuosavybė (turtas) bus grąžinta.</text:span></text:p>
      <text:p text:style-name="P385"><text:span text:style-name="T386">4</text:span><text:span text:style-name="T387">. Bet kokios prašomosios Šalies ar trečiųjų šalių teisės į minėtąją nuosavybę išlieka. Šioms teisėms egzistuojant, n</text:span><text:span text:style-name="T388">uosavybė yra nemokamai grąžinama prašomajai Šaliai, kai pasibaigia teismo procesas.</text:span></text:p>
      <text:p text:style-name="P389"/>
      <text:p text:style-name="P390"><text:span text:style-name="T391">21</text:span><text:span text:style-name="T392"><text:s/>straipsnis.<text:s/></text:span><text:span text:style-name="T393">Tranzitinis pervežimas</text:span></text:p>
      <text:p text:style-name="P394"><text:span text:style-name="T395">1</text:span><text:span text:style-name="T396">. Pervežti nusikaltėlį per vienos iš Konvenciją pasirašiusių Šalių teritoriją yra leidžiama 12 straipsnio 1 dalyje minimom</text:span><text:span text:style-name="T397">is priemonėmis, pateikus pažymą, ir jei prašomoji suteikti tranzitą Šalis netraktuoja minimo nusikaltimo kaip politinio ar vien karinio ir susijusio su šios Konvencijos 3 ir 4 straipsniais.</text:span></text:p>
      <text:p text:style-name="P398"><text:span text:style-name="T399">2</text:span><text:span text:style-name="T400">. Šalis, prašoma suteikti tranzitą, gali atsisakyti tai padar</text:span><text:span text:style-name="T401">yti, jei yra prašoma tranzito piliečiui, kaip tai nurodoma 6 straipsnyje.</text:span></text:p>
      <text:p text:style-name="P402"><text:span text:style-name="T403">3</text:span><text:span text:style-name="T404">. Pagal šio straipsnio 4 dalį yra būtina pateikti 12 straipsnio 2 dalyje minimus dokumentus.</text:span></text:p>
      <text:p text:style-name="P405"><text:span text:style-name="T406">4</text:span><text:span text:style-name="T407">. Jei naudojamasi oro transporto paslaugomis, turi būti taikomos šios sąlygos:</text:span></text:p>
      <text:p text:style-name="P408"><text:span text:style-name="T409">a) jei neketinama nusileisti, prašančioji Šalis privalo informuoti Šalį, per kurios teritoriją rengiamasi skristi, kad egzistuoja vienas iš 12 straipsnio 2 a dalyje minėtų dokumentų. Nenumatyto nusileidimo atveju toks pranešimas įsigalioja tokiu pat būdu,<text:s/></text:span><text:span text:style-name="T410">kaip ir prašymas laikinai sulaikyti ir kaip yra nurodyta 16 straipsnyje; dėl to prašančioji Šalis turi paduoti oficialų prašymą dėl pervežimo;</text:span></text:p>
      <text:p text:style-name="P411"><text:span text:style-name="T412">b) jei ketinama nusileisti, prašančioji Šalis iš karto paduoda oficialų prašymą dėl tranzito.</text:span></text:p>
      <text:p text:style-name="P413"><text:span text:style-name="T414">5</text:span><text:span text:style-name="T415">.<text:s/></text:span><text:span text:style-name="T416">Nepaisant to, ratifikavimo dokumento arba prisijungimo prie šios Konvencijos dokumento pasirašymo metu Šalis gali paskelbti, kad pervežti asmenį bus leidžiama tik esant tam tikroms sąlygoms, pagal kurias taikoma ekstradicija.</text:span></text:p>
      <text:p text:style-name="P417"><text:span text:style-name="T418">6</text:span><text:span text:style-name="T419">. Išduodamas asmuo negali</text:span><text:span text:style-name="T420"><text:s/>būti pervežamas per jokią teritoriją, jei yra pagrindo manyti, kad dėl pervežamo asmens rasės, religijos, tautybės ar politinių įsitikinimų toje teritorijoje gali kilti grėsmė jo gyvybei ar laisvei.</text:span></text:p>
      <text:p text:style-name="P421"/>
      <text:p text:style-name="P422"><text:span text:style-name="T423">22</text:span><text:span text:style-name="T424"><text:s/>straipsnis.<text:s/></text:span><text:span text:style-name="T425">Procedūros</text:span></text:p>
      <text:p text:style-name="P426"><text:span text:style-name="T427">Nustatant ekstradicij</text:span><text:span text:style-name="T428">os bei laikino sulaikymo procedūrą, vadovaujamasi tiktai prašomosios Šalies įstatymais; išimtys yra iš anksto numatomos šioje Konvencijoje.</text:span></text:p>
      <text:p text:style-name="P429"/>
      <text:p text:style-name="P430"><text:span text:style-name="T431">23</text:span><text:span text:style-name="T432"><text:s/>straipsnis.<text:s/></text:span><text:span text:style-name="T433">Vartotina kalba</text:span></text:p>
      <text:p text:style-name="P434"><text:span text:style-name="T435">Pateiktini dokumentai rengiami arba prašančiosios, arba prašomosios Šalies k</text:span><text:span text:style-name="T436">alba. Prašomoji Šalis gali pareikalauti vertimo į vieną iš oficialių Europos Tarybos kalbų savo pasirinkimu.</text:span></text:p>
      <text:p text:style-name="P437"/>
      <text:p text:style-name="P438"><text:span text:style-name="T439">24</text:span><text:span text:style-name="T440"><text:s/>straipsnis.<text:s/></text:span><text:span text:style-name="T441">Išlaidos</text:span></text:p>
      <text:p text:style-name="P442"><text:span text:style-name="T443">1</text:span><text:span text:style-name="T444">. Išlaidas, susijusias su išdavimu ir atsiradusias jos teritorijoje, apmoka prašomoji Šalis.</text:span></text:p>
      <text:p text:style-name="P445"><text:span text:style-name="T446">2</text:span><text:span text:style-name="T447">. Tranzitinio</text:span><text:span text:style-name="T448"><text:s/>pervežimo išlaidas per prašomos suteikti tranzitą Šalies teritoriją apmoka prašančioji Šalis.</text:span></text:p>
      <text:p text:style-name="P449"><text:span text:style-name="T450">3</text:span><text:span text:style-name="T451">. Jeigu prašomoji Šalis perduoda nusikaltėlį iš nemetropolinės teritorijos, kelionės tarp tos teritorijos ir prašančiosios Šalies metropolinės teritorijos i</text:span><text:span text:style-name="T452">šlaidas apmoka prašančioji Šalis. Ta pati<text:s/></text:span><text:soft-page-break/><text:span text:style-name="T453">taisyklė yra taikoma išlaidoms, kurios atsirado dėl kelionės tarp prašomos perduoti nusikaltėlį Šalies nemetropolinės ir metropolinės teritorijų.</text:span></text:p>
      <text:p text:style-name="P454"/>
      <text:p text:style-name="P455"><text:span text:style-name="T456">25</text:span><text:span text:style-name="T457"><text:s/>straipsnis.<text:s/></text:span><text:span text:style-name="T458">„Sulaikymo potvarkio“ apibrėžimas</text:span></text:p>
      <text:p text:style-name="P459"><text:span text:style-name="T460">Šioje<text:s/></text:span><text:span text:style-name="T461">Konvencijoje sąvoka „sulaikymo potvarkis“ reiškia bet kokį baudžiamojo teismo priimtą sprendimą, kuriuo yra atimama laisvė; ši priemonė yra taikoma vietoj įkalinimo ir kaip jo priedas.</text:span></text:p>
      <text:p text:style-name="P462"/>
      <text:p text:style-name="P463"><text:span text:style-name="T464">26</text:span><text:span text:style-name="T465"><text:s/>straipsnis.<text:s/></text:span><text:span text:style-name="T466">Išlygos</text:span></text:p>
      <text:p text:style-name="P467"><text:span text:style-name="T468">1</text:span><text:span text:style-name="T469">. Bet kuri Šalis, pasirašydama Konve</text:span><text:span text:style-name="T470">nciją, ratifikavimo arba prisijungimo dokumentą, turi teisę padaryti išlygas, susijusias su kuria nors Konvencijos sąlyga ar sąlygomis.</text:span></text:p>
      <text:p text:style-name="P471"><text:span text:style-name="T472">2</text:span><text:span text:style-name="T473">. Bet kuri Šalis, padariusi tokią išlygą, turi aplinkybėms leidžiant kuo greičiau ją atšaukti. Apie tai turi būti p</text:span><text:span text:style-name="T474">ranešama Europos Tarybos Generaliniam Sekretoriui.</text:span></text:p>
      <text:p text:style-name="P475"><text:span text:style-name="T476">3</text:span><text:span text:style-name="T477">. Šalis, priėmusi sprendimą nesilaikyti kurios nors Konvencijos sąlygos, negali reikalauti, kad jos laikytųsi kita šalis.</text:span></text:p>
      <text:p text:style-name="P478"/>
      <text:p text:style-name="P479"><text:span text:style-name="T480">27</text:span><text:span text:style-name="T481"><text:s/>straipsnis.<text:s/></text:span><text:span text:style-name="T482">Taikymas teritorijoms</text:span></text:p>
      <text:p text:style-name="P483"><text:span text:style-name="T484">1</text:span><text:span text:style-name="T485">. Ši Konvencija taikoma<text:s/></text:span><text:span text:style-name="T486">Konvenciją pasirašiusių Šalių metropolijų teritorijoms.</text:span></text:p>
      <text:p text:style-name="P487"><text:span text:style-name="T488">2</text:span><text:span text:style-name="T489">. Prancūzijos atžvilgiu ji taikoma Alžyrui ir užsienio departamentams. Jungtinės Didžiosios Britanijos ir Šiaurės Airijos Karalystės atžvilgiu ji taikoma Channel salose, taip pat Mano saloje.</text:span></text:p>
      <text:p text:style-name="P490"><text:span text:style-name="T491">3</text:span><text:span text:style-name="T492">. Vokietijos Federacinė Respublika gali išplėsti šios Konvencijos taikymo sritį Berlyno teritorijoje, pranešdama apie tai Europos Tarybos Generaliniam Sekretoriui; Generalinis Sekretorius turi pranešti apie tai kitoms Šalims.</text:span></text:p>
      <text:p text:style-name="P493"><text:span text:style-name="T494">4</text:span><text:span text:style-name="T495">. Sudarydamos tiesiogin</text:span><text:span text:style-name="T496">ę sutartį ir vadovaudamosi joje numatytomis sąlygomis, kelios ar daugiau Šalių gali išplėsti šios Konvencijos taikymo sritį ir taikyti ją bet kurioje savo teritorijoje. Ši taisyklė netaikytina šio straipsnio 1, 2 ir 3 dalyse nurodytoms teritorijoms.</text:span></text:p>
      <text:p text:style-name="P497"/>
      <text:p text:style-name="P498"><text:span text:style-name="T499">2</text:span><text:span text:style-name="T500">8</text:span><text:span text:style-name="T501"><text:s/>straipsnis.<text:s/></text:span><text:span text:style-name="T502">Šios Konvencijos ir dvišalių sutarčių santykis</text:span></text:p>
      <text:p text:style-name="P503"><text:span text:style-name="T504">1</text:span><text:span text:style-name="T505">. Konvencija tose Šalyse, kuriose yra taikoma, pakeičia visas kitas dvišales sutartis ar konvencijas ir nustato ekstradicijos taikymą tarp bet kurių dviejų Šalių.</text:span></text:p>
      <text:p text:style-name="P506"><text:span text:style-name="T507">2</text:span><text:span text:style-name="T508">. Konvenciją pasiraš</text:span><text:span text:style-name="T509">iusios Šalys gali sudaryti dvišales ar daugiašales sutartis tik tam, kad papildytų šios Konvencijos sąlygas ar palengvintų joje išdėstytų principų taikymą.</text:span></text:p>
      <text:p text:style-name="P510"><text:span text:style-name="T511">3</text:span><text:span text:style-name="T512">. Ten, kur tarp dviejų ar daugiau Šalių ekstradicija yra taikoma vienodo įstatymo pagrindu, Šal</text:span><text:span text:style-name="T513">ys turi teisę laisvai reguliuoti savitarpio ryšius dėl ekstradicijos, neatsižvelgdamos į šios Konvencijos nuostatas. Tas pats principas taikomas dviem ar daugiau Konvenciją pasirašiusių Šalių, kuriose galioja įstatymai, numatantys arešto orderius, vykdomus</text:span><text:span text:style-name="T514"><text:s/>kitoje Šalyje ar Šalyse. Konvenciją pasirašiusios Šalys, kurios nebesivadovauja ar ketina ateityje nebesivadovauti šia Konvencija tarpusavio santykiuose, remdamosi šiuo paragrafu, privalo apie tai pranešti Europos Tarybos Generaliniam Sekretoriui. General</text:span><text:span text:style-name="T515">inis Sekretorius informuoja apie susijusius su šiuo paragrafu pranešimus kitas Konvencijos Šalis.</text:span></text:p>
      <text:p text:style-name="P516"/>
      <text:p text:style-name="P517"><text:span text:style-name="T518">29</text:span><text:span text:style-name="T519"><text:s/>straipsnis.<text:s/></text:span><text:span text:style-name="T520">Pasirašymas, ratifikavimas ir įsigaliojimas</text:span></text:p>
      <text:p text:style-name="P521"><text:span text:style-name="T522">1</text:span><text:span text:style-name="T523">. Šią Konvenciją pasirašo Europos Tarybos narės. Ji ratifikuojama. Ratifikavimo dokumen</text:span><text:span text:style-name="T524">tai yra atiduodami saugoti Europos Tarybos Generaliniam Sekretoriui.</text:span></text:p>
      <text:p text:style-name="P525"><text:span text:style-name="T526">2</text:span><text:span text:style-name="T527">. Konvencija įsigalioja praėjus 90 dienų po trečio ratifikavimo dokumento perdavimo saugoti.</text:span></text:p>
      <text:p text:style-name="P528"><text:span text:style-name="T529">3</text:span><text:span text:style-name="T530">. Konvenciją patvirtinantis pasirašymas įsigalioja praėjus 90 dienų po ratifikavimo<text:s/></text:span><text:span text:style-name="T531">dokumento perdavimo.</text:span></text:p>
      <text:p text:style-name="P532"/>
      <text:p text:style-name="P533"><text:span text:style-name="T534">30</text:span><text:span text:style-name="T535"><text:s/>straipsnis.<text:s/></text:span><text:span text:style-name="T536">Prisijungimas</text:span></text:p>
      <text:p text:style-name="P537"><text:span text:style-name="T538">1</text:span><text:span text:style-name="T539">. Europos Tarybos Ministrų komisija gali pakviesti bet kurią valstybę, kuri nėra Europos Tarybos narė, prisijungti prie šios Konvencijos, jei rezoliucijai dėl tokio pakvietimo vieningai pritaria</text:span><text:span text:style-name="T540"><text:s/>Konvenciją ratifikavusios Tarybos narės.</text:span></text:p>
      <text:p text:style-name="P541"><text:span text:style-name="T542">2</text:span><text:span text:style-name="T543">. Prie Konvencijos prisijungiama perdavus Europos Tarybos Generaliniam Sekretoriui prisijungimo dokumentą. Prisijungimas įsigalioja praėjus 90 dienų po dokumento perdavimo.</text:span></text:p>
      <text:p text:style-name="P544"/>
      <text:p text:style-name="P545"><text:span text:style-name="T546">31</text:span><text:span text:style-name="T547"><text:s/>straipsnis.<text:s/></text:span><text:span text:style-name="T548">Denonsavimas</text:span></text:p>
      <text:p text:style-name="P549"><text:span text:style-name="T550">Pranešdama Europos Tarybos Generaliniam Sekretoriui, Konvenciją pasirašiusi Šalis gali denonsuoti šią Konvenciją. Denonsavimas įsigalioja praėjus 6 mėnesiams nuo to laiko, kai Tarybos Generalinis Sekretorius gauna tokio pobūdžio pranešimą.</text:span></text:p>
      <text:p text:style-name="P551"/>
      <text:p text:style-name="P552"><text:span text:style-name="T553">32</text:span><text:span text:style-name="T554"><text:s/>straipsnis.<text:s/></text:span><text:span text:style-name="T555">Pranešimai</text:span></text:p>
      <text:p text:style-name="P556"><text:span text:style-name="T557">Europos Tarybos Generalinis Sekretorius informuoja Tarybos narius ir bet kurios valstybės, prisijungusios prie Konvencijos, Vyriausybę apie:</text:span></text:p>
      <text:p text:style-name="P558"><text:span text:style-name="T559">a) kiekvieno ratifikavimo ar prisijungimo dokumento pasirašymą;</text:span></text:p>
      <text:p text:style-name="P560"><text:span text:style-name="T561">b) šios Konvencijos įsi</text:span><text:span text:style-name="T562">galiojimo datą;</text:span></text:p>
      <text:p text:style-name="P563"><text:span text:style-name="T564">c) kiekvieną pagal 6 straipsnio 1 dalį ir 21 straipsnio 5 dalį padarytą pareiškimą;</text:span></text:p>
      <text:p text:style-name="P565"><text:span text:style-name="T566">d) kiekvieną išlygą, priimtą pagal 26 straipsnio 1 dalį;</text:span></text:p>
      <text:p text:style-name="P567"><text:span text:style-name="T568">e) kiekvienos išlygos atšaukimą pagal 26 straipsnio 2 dalį;</text:span></text:p>
      <text:p text:style-name="P569"><text:span text:style-name="T570">f) kiekvieną pranešimą apie den</text:span><text:span text:style-name="T571">onsavimą, gautą pagal 31 straipsnio sąlygas, ir denonsavimo įsigaliojimo datą.</text:span></text:p>
      <text:p text:style-name="P572"/>
      <text:p text:style-name="P573">Tai patvirtindami, žemiau pasirašiusieji, savo vyriausybių atitinkamai įgalioti, pasirašė šią Konvenciją.</text:p>
      <text:p text:style-name="P574"><text:span text:style-name="T575">Sudaryta 1957 metų gruodžio 13 dieną Paryžiuje anglų ir prancūzų kalbo</text:span><text:span text:style-name="T576">mis. Abu tekstai yra autentiški ir sudaro vieną egzempliorių, kuris turi būti saugomas Europos Tarybos archyvuose. Europos Tarybos Generalinis Sekretorius turi pasiųsti kiekvienai signatarei patvirtintus nuorašus.</text:span></text:p>
      <text:p text:style-name="P577"><text:span text:style-name="T578">______________</text:span></text:p>
      <text:p text:style-name="P579"/>
      <text:p text:style-name="P580"/>
      <text:p text:style-name="P581"/>
      <text:soft-page-break/>
      <text:p text:style-name="P582"><text:span text:style-name="T583">Lietuvos Re</text:span><text:span text:style-name="T584">spublikos Seimo</text:span></text:p>
      <text:p text:style-name="P585">1995 m. balandžio 4 d.</text:p>
      <text:p text:style-name="P586">nutarimo Nr. I-839</text:p>
      <text:p text:style-name="P587"><text:span text:style-name="T588">2</text:span><text:span text:style-name="T589"><text:s/>priedėlis</text:span></text:p>
      <text:p text:style-name="P590"/>
      <text:p text:style-name="P591"><text:span text:style-name="T592">EUROPOS KONVENCIJOS DĖL EKSTRADICIJOS</text:span></text:p>
      <text:p text:style-name="P593"><text:span text:style-name="T594">PAPILDOMAS PROTOKOLAS</text:span></text:p>
      <text:p text:style-name="P595"/>
      <text:p text:style-name="P596"><text:span text:style-name="T597">Strasbūras, 1975 m. spalio 15 d.</text:span></text:p>
      <text:p text:style-name="P598"/>
      <text:p text:style-name="P599">Valstybės Europos Tarybos narės, šio Protokolo signatarės,</text:p>
      <text:p text:style-name="P600">atsižvelgdamos į 1957<text:s/>metų gruodžio mėnesį pasirašytą Europos konvenciją dėl ekstradicijos (toliau – Konvencija) ir ypač į jų 3 ir 9 straipsnius;</text:p>
      <text:p text:style-name="P601"><text:span text:style-name="T602">laikydamosi nuomonės, kad norint sustiprinti žmonijos ir paskirų asmenų gynimą, yra pageidautina šiuos straipsnius papildyti,<text:s/></text:span><text:span text:style-name="T603">susita</text:span><text:span text:style-name="T604">r</text:span><text:span text:style-name="T605">ė:</text:span></text:p>
      <text:p text:style-name="P606"/>
      <text:p text:style-name="P607"><text:span text:style-name="T608">I</text:span><text:span text:style-name="T609"><text:s/>skyrius</text:span></text:p>
      <text:p text:style-name="P610"><text:span text:style-name="T611">1</text:span><text:span text:style-name="T612"><text:s/>straipsnis</text:span></text:p>
      <text:p text:style-name="P613"/>
      <text:p text:style-name="P614"><text:span text:style-name="T615">Taikant Konvencijos 3 straipsnį, būtina atkreipti dėmesį į tai, kad politiniai nusikaltimai neapima šių nusikaltimų:</text:span></text:p>
      <text:p text:style-name="P616"><text:span text:style-name="T617">a) nusikaltimų žmonijai, tiksliai apibrėžtų Konvencijoje dėl apsaugojimo ir baudimo už genocido<text:s/></text:span><text:span text:style-name="T618">nusikaltimus, kurią priėmė 1948 metų gruodžio 9 dieną Generalinė Jungtinių Tautų Asamblėja;</text:span></text:p>
      <text:p text:style-name="P619"><text:span text:style-name="T620">b) pažeidimų, detaliai apibrėžtų 1949 metų Ženevos konvencijos dėl gyvenimo sąlygų pagerinimo sužeistiesiems ir praradusiesiems sveikatą veikiančiose ginkluotosio</text:span><text:span text:style-name="T621">se pajėgose 50 straipsnyje, 1949 metų Ženevos konvencijos dėl gyvenimo sąlygų pagerinimo sužeistiems, praradusiems sveikatą bei nukentėjusiems laivo katastrofoje ginkluotųjų jūrų pajėgų nariams 51 straipsnyje, 1949 metų Ženevos konvencijos dėl elgimosi su<text:s/></text:span><text:span text:style-name="T622">kariniais nusikaltėliais 130 straipsnyje ir 1949 metų Ženevos konvencijos dėl civilių žmonių gynimo karo metu 147 straipsnyje;</text:span></text:p>
      <text:p text:style-name="P623"><text:span text:style-name="T624">c) bet kokių panašių karo įstatymų, veikiančių šio Protokolo įsigaliojimo metu, pažeidimų atvejai, kaip ir to meto karo paproči</text:span><text:span text:style-name="T625">ų, kurių pažeidimų atvejai dar nėra numatyti aukščiau minėtose Ženevos konvencijos nuostatose.</text:span></text:p>
      <text:p text:style-name="P626"/>
      <text:p text:style-name="P627"><text:span text:style-name="T628">II</text:span><text:span text:style-name="T629"><text:s/>skyrius</text:span></text:p>
      <text:p text:style-name="P630"><text:span text:style-name="T631">2</text:span><text:span text:style-name="T632"><text:s/>straipsnis</text:span></text:p>
      <text:p text:style-name="P633"/>
      <text:p text:style-name="P634"><text:span text:style-name="T635">Konvencijos 9 straipsnis yra papildomas žemiau išdėstytu tekstu; pradinis 9 straipsnis tampa 1 dalimi, o toliau išdėstytos<text:s/></text:span><text:span text:style-name="T636">nuostatos tampa 2, 3 ir 4 dalimis:</text:span></text:p>
      <text:p text:style-name="P637"><text:span text:style-name="T638">„</text:span><text:span text:style-name="T639">2</text:span><text:span text:style-name="T640">. Jei galutinis nuosprendis buvo priimtas asmeniui trečiojoje valstybėje, kuri yra šios Konvencijos susitariančioji Šalis, už nusikaltimą ar nusikaltimus, dėl kurių prašoma ekstradicijos, ekstradicija gali būti nesute</text:span><text:span text:style-name="T641">ikta šiais atvejais:</text:span></text:p>
      <text:p text:style-name="P642"><text:span text:style-name="T643">a) jei anksčiau minėtu nuosprendžiu jis buvo išteisintas;</text:span></text:p>
      <text:p text:style-name="P644"><text:span text:style-name="T645">b) jei įkalinimo terminas ar kitos priemonės, kurios buvo skirtos nuteistajam:</text:span></text:p>
      <text:p text:style-name="P646"><text:span text:style-name="T647">buvo visiškai įvykdytos;</text:span></text:p>
      <text:p text:style-name="P648"><text:span text:style-name="T649">visiškai arba iš dalies neįsigaliojo dėl amnestijos ar suteiktos ma</text:span><text:span text:style-name="T650">lonės;</text:span></text:p>
      <text:p text:style-name="P651"><text:span text:style-name="T652">c) jei teismas nuteisė nusikaltėlį nepaskirdamas sankcijos.</text:span></text:p>
      <text:p text:style-name="P653"><text:span text:style-name="T654">3</text:span><text:span text:style-name="T655">. Nepaisant to, 2 dalyje minimais atvejais ekstradicija gali būti suteikiama:</text:span></text:p>
      <text:p text:style-name="P656"><text:span text:style-name="T657">a) jei nusikaltimas, už kurį buvo paskelbtas nuosprendis, buvo padarytas prieš asmenį, įstaigą ar kurį</text:span><text:span text:style-name="T658"><text:s/>kitą prašančiojoje Šalyje visuomeninį statusą turintį objektą;</text:span></text:p>
      <text:p text:style-name="P659"><text:span text:style-name="T660">b) jei asmuo, dėl kurio buvo priimtas nuosprendis, prašančioje ekstradicijos Šalyje turėjo visuomeninį statusą;</text:span></text:p>
      <text:p text:style-name="P661"><text:span text:style-name="T662">c) jei nusikaltimas, dėl kurio buvo priimtas nuosprendis, buvo padarytas eks</text:span><text:span text:style-name="T663">tradicijos prašančios Šalies teritorijoje, jos dalyje arba vietovėje, laikomoje jos teritorija.</text:span></text:p>
      <text:p text:style-name="P664"><text:span text:style-name="T665">4</text:span><text:span text:style-name="T666">. 2 ir 3 dalių nuostatos neturėtų trukdyti plačiau Šalies viduje taikyti baudžiamiesiems nuosprendžiams „ne bis in idem“ principą užsienio baudžiamųjų nu</text:span><text:span text:style-name="T667">osprendžių atžvilgiu.</text:span></text:p>
      <text:p text:style-name="P668"/>
      <text:p text:style-name="P669"><text:span text:style-name="T670">III</text:span><text:span text:style-name="T671"><text:s/>skyrius</text:span></text:p>
      <text:p text:style-name="P672"><text:span text:style-name="T673">3</text:span><text:span text:style-name="T674"><text:s/>straipsnis</text:span></text:p>
      <text:p text:style-name="P675"/>
      <text:p text:style-name="P676"><text:span text:style-name="T677">1</text:span><text:span text:style-name="T678">. Šį Protokolą gali pasirašyti visos valstybės Europos Tarybos narės, Konvencijos signatarės. Jis turi būti ratifikuotas, priimtas arba patvirtintas. Ratifikavimo raštai, priėmimo ar patvirtinimo<text:s/></text:span><text:span text:style-name="T679">dokumentai deponuojami Europos Tarybos Generaliniam Sekretoriui.</text:span></text:p>
      <text:p text:style-name="P680"><text:span text:style-name="T681">2</text:span><text:span text:style-name="T682">. Protokolas įsigalioja praėjus 90 dienų po trečiojo ratifikavimo rašto, priėmimo ar patvirtinimo dokumento deponavimo.</text:span></text:p>
      <text:p text:style-name="P683"><text:span text:style-name="T684">3</text:span><text:span text:style-name="T685">. Vėliau ratifikavusioje, priėmusioje ar patvirtinusioje vals</text:span><text:span text:style-name="T686">tybėje Protokolas įsigali praėjus 90 dienų po šios valstybės ratifikavimo rašto, priėmimo ar patvirtinimo dokumento deponavimo.</text:span></text:p>
      <text:p text:style-name="P687"><text:span text:style-name="T688">4</text:span><text:span text:style-name="T689">. Valstybė Europos Tarybos narė negali ratifikuoti, priimti ar patvirtinti šio Protokolo, jei ji tuo pačiu metu ar anksčiau</text:span><text:span text:style-name="T690"><text:s/>nebuvo ratifikavusi Konvencijos.</text:span></text:p>
      <text:p text:style-name="P691"/>
      <text:p text:style-name="P692"><text:span text:style-name="T693">4</text:span><text:span text:style-name="T694"><text:s/>straipsnis</text:span></text:p>
      <text:p text:style-name="P695"/>
      <text:p text:style-name="P696"><text:span text:style-name="T697">1</text:span><text:span text:style-name="T698">. Bet kuri prie Konvencijos prisijungusi Šalis, įsigaliojus šiam Protokolui, gali prisijungti ir prie jo.</text:span></text:p>
      <text:p text:style-name="P699"><text:span text:style-name="T700">2</text:span><text:span text:style-name="T701">. Prisijungimas įsigalioja praėjus 90 dienų nuo prisijungimo dokumento pateikimo Europo</text:span><text:span text:style-name="T702">s Tarybos Generaliniam Sekretoriui.</text:span></text:p>
      <text:p text:style-name="P703"/>
      <text:p text:style-name="P704"><text:span text:style-name="T705">5</text:span><text:span text:style-name="T706"><text:s/>straipsnis</text:span></text:p>
      <text:p text:style-name="P707"/>
      <text:p text:style-name="P708"><text:span text:style-name="T709">1</text:span><text:span text:style-name="T710">. Deponuodamos ratifikavimo raštus, priėmimo ar patvirtinimo dokumentus, visos valstybės gali nurodyti teritoriją arba teritorijas, kuriose bus taikomas šis Protokolas.</text:span></text:p>
      <text:p text:style-name="P711"><text:span text:style-name="T712">2</text:span><text:span text:style-name="T713">. Visos valstybės, dep</text:span><text:span text:style-name="T714">onuodamos ratifikavimo raštus, priėmimo ar patvirtinimo dokumentus ar kada nors vėliau gali, pranešdamos apie tai Europos Tarybos Generaliniam Sekretoriui, išplėsti šio Protokolo taikymo sritį pranešime nurodytoje teritorijoje ar teritorijose, už kurių tar</text:span><text:span text:style-name="T715">ptautinius ryšius Šalis yra atsakinga arba kurių vardu prisiima įsipareigojimus.</text:span></text:p>
      <text:p text:style-name="P716"><text:span text:style-name="T717">3</text:span><text:span text:style-name="T718">. Visi pranešimai, padaryti ankstesnės dalies tikslui, dėl juose minimų teritorijų gali būti atšaukti laikantis šio Protokolo 8 straipsnyje nurodytos procedūros.</text:span></text:p>
      <text:p text:style-name="P719"/>
      <text:p text:style-name="P720"><text:span text:style-name="T721">6</text:span><text:span text:style-name="T722"><text:s/>straipsnis</text:span></text:p>
      <text:p text:style-name="P723"/>
      <text:p text:style-name="P724"><text:span text:style-name="T725">1</text:span><text:span text:style-name="T726">. Visos valstybės pasirašymo arba ratifikavimo rašto, priėmimo ar patvirtinimo dokumento deponavimo metu gali pareikšti, jog jos nepritaria I ar II skyriui.</text:span></text:p>
      <text:p text:style-name="P727"><text:span text:style-name="T728">2</text:span><text:span text:style-name="T729">. Visos susitariančiosios Šalys gali atšaukti pagal ankstesnę dalį padarytus p</text:span><text:span text:style-name="T730">areiškimus, apie tai pranešdamos Europos Tarybos Generaliniam Sekretoriui. Atšaukimas įsigalioja nuo jo gavimo dienos.</text:span></text:p>
      <text:p text:style-name="P731"><text:span text:style-name="T732">3</text:span><text:span text:style-name="T733">. Negalima daryti išlygų dėl šio Protokolo nuostatų.</text:span></text:p>
      <text:p text:style-name="P734"/>
      <text:p text:style-name="P735"><text:span text:style-name="T736">7</text:span><text:span text:style-name="T737"><text:s/>straipsnis</text:span></text:p>
      <text:p text:style-name="P738"/>
      <text:p text:style-name="P739"><text:span text:style-name="T740">Apie šio Protokolo taikymą reikia informuoti Europos Taryb</text:span><text:span text:style-name="T741">os Nusikaltimų problemų komitetą, kuris gali daryti viską, kas yra būtina draugiškam visų iškylančių problemų sprendimui palengvinti.</text:span></text:p>
      <text:p text:style-name="P742"/>
      <text:p text:style-name="P743"><text:span text:style-name="T744">8</text:span><text:span text:style-name="T745"><text:s/>straipsnis</text:span></text:p>
      <text:p text:style-name="P746"/>
      <text:p text:style-name="P747"><text:span text:style-name="T748">1</text:span><text:span text:style-name="T749">. Visos valstybės gali denonsuoti šį Protokolą, pranešdamos apie tai Europos Tarybos Generaliniam<text:s/></text:span><text:span text:style-name="T750">Sekretoriui.</text:span></text:p>
      <text:p text:style-name="P751"><text:span text:style-name="T752">2</text:span><text:span text:style-name="T753">. Toks denonsavimas įsigalioja po šešių mėnesių nuo tos dienos, kai Generalinis Sekretorius gauna pranešimą.</text:span></text:p>
      <text:p text:style-name="P754"><text:span text:style-name="T755">3</text:span><text:span text:style-name="T756">. Denonsavus Konvenciją, tuo pačiu denonsuojamas ir šis Protokolas.</text:span></text:p>
      <text:p text:style-name="P757"/>
      <text:p text:style-name="P758"><text:span text:style-name="T759">9</text:span><text:span text:style-name="T760"><text:s/>straipsnis</text:span></text:p>
      <text:p text:style-name="P761"/>
      <text:p text:style-name="P762"><text:span text:style-name="T763">Europos Tarybos Generalinis<text:s/></text:span><text:span text:style-name="T764">Sekretorius turi pranešti valstybėms Europos Tarybos narėms apie:</text:span></text:p>
      <text:p text:style-name="P765"><text:span text:style-name="T766">a) kiekvieną pasirašymą;</text:span></text:p>
      <text:p text:style-name="P767"><text:span text:style-name="T768">b) kiekvieną ratifikavimo rašto, priėmimo ar patvirtinimo dokumento deponavimą;</text:span></text:p>
      <text:p text:style-name="P769"><text:span text:style-name="T770">c) kiekvieną šio Protokolo įsigaliojimo pagal 3 straipsnį datą;</text:span></text:p>
      <text:p text:style-name="P771"><text:span text:style-name="T772">d) kiekvieną pa</text:span><text:span text:style-name="T773">reiškimą, gautą 5 straipsnio nuostatų tikslui, ir kiekvieną tokio pareiškimo atšaukimą;</text:span></text:p>
      <text:p text:style-name="P774"><text:span text:style-name="T775">e) kiekvieną pareiškimą, padarytą 6 straipsnio 1 dalies nuostatų tikslui;</text:span></text:p>
      <text:p text:style-name="P776"><text:span text:style-name="T777">f) 6 straipsnio 2 dalyje numatytą pranešimo atšaukimą;</text:span></text:p>
      <text:p text:style-name="P778"><text:span text:style-name="T779">g) pranešimus, gautus 8 straipsni</text:span><text:span text:style-name="T780">o nuostatų tikslui, ir kiekvieną denonsavimo įsigaliojimo datą.</text:span></text:p>
      <text:p text:style-name="P781"/>
      <text:p text:style-name="P782">Protokolą patvirtina visus įgaliojimus turintys žemiau pasirašiusieji.</text:p>
      <text:p text:style-name="P783">Protokolas sudarytas 1975 metų spalio 15 dieną Strasbūre anglų ir prancūzų kalbomis. Abu tekstai autentiški ir sudaro vieną egzempliorių, kuris turi būti saugomas Europos Tarybos archyvuose. Europos Tarybos Generalinis Sekretorius turi pasiųsti kiekvienai signatarei ir prisijungusiai valstybei patvirtintus nuorašus.</text:p>
      <text:p text:style-name="P784">______________</text:p>
      <text:p text:style-name="P785"/>
      <text:p text:style-name="P786"/>
      <text:soft-page-break/>
      <text:p text:style-name="P787"><text:span text:style-name="T788">Lietuvos Respublikos Seimo</text:span></text:p>
      <text:p text:style-name="P789">1995<text:s/>m. balandžio 4 d.</text:p>
      <text:p text:style-name="P790">nutarimo Nr. I-839</text:p>
      <text:p text:style-name="P791"><text:span text:style-name="T792">3</text:span><text:span text:style-name="T793"><text:s/>priedėlis</text:span></text:p>
      <text:p text:style-name="P794"/>
      <text:p text:style-name="P795"><text:span text:style-name="T796">EUROPOS KONVENCIJOS DĖL EKSTRADICIJOS</text:span></text:p>
      <text:p text:style-name="P797"><text:span text:style-name="T798">ANTRASIS PAPILDOMAS PROTOKOLAS</text:span></text:p>
      <text:p text:style-name="P799"/>
      <text:p text:style-name="P800"><text:span text:style-name="T801">Strasbūras, 1978 m. kovo 17 d.</text:span></text:p>
      <text:p text:style-name="P802"/>
      <text:p text:style-name="P803">Valstybės Europos Tarybos narės, pasirašiusios šį Protokolą,</text:p>
      <text:p text:style-name="P804">norėdamos palengvinti Europos<text:s/>konvencijos dėl ekstradicijos, pasirašytos 1977 m. gruodžio 13 d. Paryžiuje (toliau – Konvencija), taikymą finansinių nusikaltimų srityje;</text:p>
      <text:p text:style-name="P805">laikydamosi nuomonės, kad yra pageidautina papildyti Konvenciją kai kuriais kitais aspektais,</text:p>
      <text:p text:style-name="P806"><text:span text:style-name="T807">susitar</text:span><text:span text:style-name="T808">ė:</text:span></text:p>
      <text:p text:style-name="P809"/>
      <text:p text:style-name="P810"><text:span text:style-name="T811">I</text:span><text:span text:style-name="T812"><text:s/>skyriu</text:span><text:span text:style-name="T813">s</text:span></text:p>
      <text:p text:style-name="P814"><text:span text:style-name="T815">1</text:span><text:span text:style-name="T816"><text:s/>straipsnis</text:span></text:p>
      <text:p text:style-name="P817"/>
      <text:p text:style-name="P818"><text:span text:style-name="T819">Konvencijos 2 straipsnio 2 dalis papildoma tokia sąlyga:</text:span></text:p>
      <text:p text:style-name="P820">„Ši teisė taip pat galioja nusikaltimams, už kuriuos taikomos piniginės sankcijos.“</text:p>
      <text:p text:style-name="P821"/>
      <text:p text:style-name="P822"><text:span text:style-name="T823">II</text:span><text:span text:style-name="T824"><text:s/>skyrius</text:span></text:p>
      <text:p text:style-name="P825"><text:span text:style-name="T826">2</text:span><text:span text:style-name="T827"><text:s/>straipsnis</text:span></text:p>
      <text:p text:style-name="P828"/>
      <text:p text:style-name="P829"><text:span text:style-name="T830">Konvencijos 5 straipsnis pakeičiamas šiomis<text:s/></text:span><text:span text:style-name="T831">sąlygomis: „Finansiniai nusikaltimai</text:span></text:p>
      <text:p text:style-name="P832"><text:span text:style-name="T833">1</text:span><text:span text:style-name="T834">. Pagal Konvencijos nuostatas už nusikaltimus, susijusius su mokesčiais, muitais ir mainais, susitariančiosios Šalys taiko ekstradiciją tada, kai prašomosios Šalies įstatymai numato tokio pobūdžio nusikaltimą.</text:span></text:p>
      <text:p text:style-name="P835"><text:span text:style-name="T836">2</text:span><text:span text:style-name="T837">. Negalima atsisakyti taikyti ekstradiciją remiantis tuo, kad prašomosios Šalies įstatymas nenumato tokios pat rūšies mokesčių arba kad jie nereguliuoja mokesčių muitų ir mainų taip, kaip prašančiosios Šalies įstatymai.“</text:span></text:p>
      <text:p text:style-name="P838"/>
      <text:p text:style-name="P839"><text:span text:style-name="T840">III</text:span><text:span text:style-name="T841"><text:s/>skyrius</text:span></text:p>
      <text:p text:style-name="P842"><text:span text:style-name="T843">3</text:span><text:span text:style-name="T844"><text:s/>straipsni</text:span><text:span text:style-name="T845">s</text:span></text:p>
      <text:p text:style-name="P846"/>
      <text:p text:style-name="P847"><text:span text:style-name="T848">Konvencija papildoma šiomis nuostatomis: „Nuosprendžiai „in absentia“</text:span></text:p>
      <text:p text:style-name="P849"><text:span text:style-name="T850">1</text:span><text:span text:style-name="T851">. Kai susitariančioji Šalis reikalauja iš kitos susitariančiosios Šalies išduoti asmenį, kad įvykdytų nuosprendį ar jį sulaikytų pagal sprendimą, padarytą in absentia, prašomoji<text:s/></text:span><text:span text:style-name="T852">Šalis gali atsisakyti jį išduoti, jeigu Šalies nuomone, procedūros, kuriomis buvo vadovaujamasi priimant nuosprendį, neužtikrino minimalių teisių į gynybą, pripažįstamų kiekvienam, kaltinamam padarius nusikaltimą. Nepaisant to, ekstradicija suteikiama, jei</text:span><text:span text:style-name="T853">gu prašančioji Šalis duoda pakankamą garantiją, kad reikalaujamam asmeniui bus užtikrinta teisė į bylos peržiūrėjimą garantuojant gynybos teisę. Šis sprendimas įgalina prašančiąją Šalį, jei nuteistasis neprieštarauja, vykdyti nuosprendį. Kitu atveju išduod</text:span><text:span text:style-name="T854">amam asmeniui yra keliama byla.</text:span></text:p>
      <text:p text:style-name="P855"><text:span text:style-name="T856">2</text:span><text:span text:style-name="T857">. Prašomoji Šalis privalo informuoti asmenį, kurio ekstradicijos yra reikalaujama, apie jam padarytą nuosprendį in absentia.“</text:span></text:p>
      <text:p text:style-name="P858"/>
      <text:p text:style-name="P859"><text:span text:style-name="T860">IV</text:span><text:span text:style-name="T861"><text:s/>skyrius</text:span></text:p>
      <text:p text:style-name="P862"><text:span text:style-name="T863">4</text:span><text:span text:style-name="T864"><text:s/>straipsnis</text:span></text:p>
      <text:p text:style-name="P865"/>
      <text:p text:style-name="P866"><text:span text:style-name="T867">Konvencija papildoma šia sąlyga: „Amnestija</text:span></text:p>
      <text:p text:style-name="P868"><text:span text:style-name="T869">Ekstradicij</text:span><text:span text:style-name="T870">a nėra suteikiama už nusikaltimą, dėl kurio prašomojoje Šalyje buvo paskelbta amnestija ir už kurį nubausti pagal savo įstatymus yra kompetentinga pati Šalis.“</text:span></text:p>
      <text:p text:style-name="P871"/>
      <text:p text:style-name="P872"><text:span text:style-name="T873">V</text:span><text:span text:style-name="T874"><text:s/>skyrius</text:span></text:p>
      <text:p text:style-name="P875"><text:span text:style-name="T876">5</text:span><text:span text:style-name="T877"><text:s/>straipsnis</text:span></text:p>
      <text:p text:style-name="P878"/>
      <text:p text:style-name="P879"><text:span text:style-name="T880">Konvencijos 12 straipsnio 1 dalis pakeičiama šia sąlyga:</text:span></text:p>
      <text:p text:style-name="P881"><text:span text:style-name="T882">„Pra</text:span><text:span text:style-name="T883">šymas yra pateikiamas raštu ir yra adresuojamas prašančiosios Šalies Teisingumo ministerijos prašomosios Šalies Teisingumo ministerijai, nepaisant to, neatmetama ir diplomatinio perdavimo galimybė. Dėl kitų bendravimo priemonių susitariama tiesiogine dviej</text:span><text:span text:style-name="T884">ų ar daugiau Šalių sutartimi.“</text:span></text:p>
      <text:p text:style-name="P885"/>
      <text:p text:style-name="P886"><text:span text:style-name="T887">VI</text:span><text:span text:style-name="T888"><text:s/>skyrius</text:span></text:p>
      <text:p text:style-name="P889"><text:span text:style-name="T890">6</text:span><text:span text:style-name="T891"><text:s/>straipsnis</text:span></text:p>
      <text:p text:style-name="P892"/>
      <text:p text:style-name="P893"><text:span text:style-name="T894">1</text:span><text:span text:style-name="T895">. Šį Protokolą gali pasirašyti visos valstybės Europos Tarybos narės, Konvencijos signatarės. Jis turi būti ratifikuotas, priimtas ar patvirtintas. Ratifikavimo raštai, priėmimo ar<text:s/></text:span><text:span text:style-name="T896">patvirtinimo dokumentai deponuojami Europos Tarybos Generaliniam Sekretoriui.</text:span></text:p>
      <text:p text:style-name="P897"><text:span text:style-name="T898">2</text:span><text:span text:style-name="T899">. Protokolas įsigalioja praėjus 90 dienų po trečiojo ratifikavimo, priėmimo ar patvirtinimo dokumento deponavimo.</text:span></text:p>
      <text:p text:style-name="P900"><text:span text:style-name="T901">3</text:span><text:span text:style-name="T902">. Vėliau ratifikavusioje, priėmusioje ar patvirtinusio</text:span><text:span text:style-name="T903">je valstybėje Protokolas įsigalioja praėjus 90 dienų po to, kai ji perduoda ratifikavimo, priėmimo ar patvirtinimo dokumentą.</text:span></text:p>
      <text:p text:style-name="P904"><text:span text:style-name="T905">4</text:span><text:span text:style-name="T906">. Valstybė Europos Tarybos narė negali ratifikuoti, priimti ar patvirtinti šio Protokolo, jei ji tuo pačiu metu ar anksčiau n</text:span><text:span text:style-name="T907">ebuvo ratifikavusi Konvencijos.</text:span></text:p>
      <text:p text:style-name="P908"/>
      <text:p text:style-name="P909"><text:span text:style-name="T910">7</text:span><text:span text:style-name="T911"><text:s/>straipsnis</text:span></text:p>
      <text:p text:style-name="P912"/>
      <text:p text:style-name="P913"><text:span text:style-name="T914">1</text:span><text:span text:style-name="T915">. Šiam Protokolui įsigaliojus, bet kuri prie Konvencijos prisijungusi valstybė gali prisijungti ir prie Protokolo.</text:span></text:p>
      <text:p text:style-name="P916"><text:span text:style-name="T917">2</text:span><text:span text:style-name="T918">. Toks prisijungimas įsigalioja Europos Tarybos Generaliniam Sekretoriui perdavu</text:span><text:span text:style-name="T919">s prisijungimo dokumentą. Pastarasis pradeda galioti praėjus 90 dienų nuo jo perdavimo.</text:span></text:p>
      <text:p text:style-name="P920"/>
      <text:p text:style-name="P921"><text:span text:style-name="T922">8</text:span><text:span text:style-name="T923"><text:s/>straipsnis</text:span></text:p>
      <text:p text:style-name="P924"/>
      <text:p text:style-name="P925"><text:span text:style-name="T926">1</text:span><text:span text:style-name="T927">. Pasirašydamos ar deponuodamos ratifikavimo raštus priėmimo, patvirtinimo ar prisijungimo dokumentus, visos valstybės gali nurodyti teritoriją<text:s/></text:span><text:span text:style-name="T928">arba teritorijas, kuriose bus taikomas šis Protokolas.</text:span></text:p>
      <text:p text:style-name="P929"><text:span text:style-name="T930">2</text:span><text:span text:style-name="T931">. Visos valstybės, deponuodamos ratifikavimo raštus, priėmimo ar patvirtinimo dokumentus ar kada nors vėliau, pranešdamos apie tai Europos Tarybos Generaliniam Sekretoriui, gali išplėsti šio Proto</text:span><text:span text:style-name="T932">kolo taikymo sritį pranešime nurodytoje teritorijoje ar teritorijose, už kurių tarptautinius ryšius minėtoji Šalis yra atsakinga ir kurių vardu prisiima įsipareigojimus.</text:span></text:p>
      <text:p text:style-name="P933"><text:span text:style-name="T934">3</text:span><text:span text:style-name="T935">. Europos Tarybos Generaliniam Sekretoriui adresuotu pranešimu galima atšaukti be</text:span><text:span text:style-name="T936">t kurio pranešimo, padaryto pagal anksčiau minėtą dalį, taikymą bet kurioje teritorijoje. Atšaukimas pradeda galioti praėjus 6 mėnesiams nuo to laiko, kai Europos Tarybos Generalinis Sekretorius gauna pranešimą.</text:span></text:p>
      <text:p text:style-name="P937"/>
      <text:p text:style-name="P938"><text:span text:style-name="T939">9</text:span><text:span text:style-name="T940"><text:s/>straipsnis</text:span></text:p>
      <text:p text:style-name="P941"/>
      <text:p text:style-name="P942"><text:span text:style-name="T943">1</text:span><text:span text:style-name="T944">. Šiam protokolui ta</text:span><text:span text:style-name="T945">ip pat taikomos valstybės padarytos išlygos dėl šios Konvencijos. Išimtis yra daroma tuo atveju, kai pasirašydama arba deponuodama ratifikavimo raštus, priėmimo, patvirtinimo arba prisijungimo dokumentus, Vyriausybė nurodo kitaip.</text:span></text:p>
      <text:p text:style-name="P946"><text:span text:style-name="T947">2</text:span><text:span text:style-name="T948">. Pasirašydama arba<text:s/></text:span><text:span text:style-name="T949">deponuodama ratifikavimo raštą, priėmimo, patvirtinimo arba prisijungimo dokumentą, bet kuri valstybė turi teisę paskelbti, kad ji pasilieka teisę:</text:span></text:p>
      <text:p text:style-name="P950"><text:span text:style-name="T951">a) nepriimti ir nevykdyti I skyriaus;</text:span></text:p>
      <text:p text:style-name="P952"><text:span text:style-name="T953">b) nepriimti ir nevykdyti II skyriaus arba vykdyti tik II skyriaus 2</text:span><text:span text:style-name="T954"><text:s/>straipsnį, susijusį su tam tikrais nusikaltimais arba jų kategorijomis;</text:span></text:p>
      <text:p text:style-name="P955"><text:span text:style-name="T956">c) nepriimti ir nevykdyti III skyriaus arba priimti tik šio skyriaus 3 straipsnio 1 dalį.</text:span></text:p>
      <text:p text:style-name="P957"><text:span text:style-name="T958">3</text:span><text:span text:style-name="T959">. Visos susitariančiosios Šalys gali atšaukti išlygą, padarytą remiantis ankstesne d</text:span><text:span text:style-name="T960">alimi, pranešdamos apie tai Europos Tarybos Generaliniam Sekretoriui. Pranešimas įsigalioja nuo jo gavimo dienos.</text:span></text:p>
      <text:p text:style-name="P961"><text:span text:style-name="T962">4</text:span><text:span text:style-name="T963">. Susitariančioji Šalis, taikanti šiam Protokolui išlygą, padarytą dėl Konvencijos nuostatos, arba padariusi išlygą dėl šio Protokolo<text:s/></text:span><text:span text:style-name="T964">nuostatos, negali reikalauti iš kitos susitariančiosios Šalies tokios nuostatos taikymo; tačiau dalinės ar sąlyginės išlygos atveju ji gali reikalauti tokio taikymo tiek, kiek pati ją pripažįsta.</text:span></text:p>
      <text:p text:style-name="P965"><text:span text:style-name="T966">5</text:span><text:span text:style-name="T967">. Negalimos kitos išlygos dėl šio Protokolo nuostatų.</text:span></text:p>
      <text:p text:style-name="P968"/>
      <text:p text:style-name="P969"><text:span text:style-name="T970">10</text:span><text:span text:style-name="T971"><text:s/>straipsnis</text:span></text:p>
      <text:p text:style-name="P972"/>
      <text:p text:style-name="P973"><text:span text:style-name="T974">Apie šio Protokolo taikymą reikia informuoti Europos Tarybos Nusikaltimų problemų komitetą, kuris gali daryti viską, kas yra būtina draugiškam visų iškylančių problemų sprendimui palengvinti.</text:span></text:p>
      <text:p text:style-name="P975"/>
      <text:p text:style-name="P976"><text:span text:style-name="T977">11</text:span><text:span text:style-name="T978"><text:s/>straipsnis</text:span></text:p>
      <text:p text:style-name="P979"/>
      <text:p text:style-name="P980"><text:span text:style-name="T981">1</text:span><text:span text:style-name="T982">. Visos valstybės<text:s/></text:span><text:span text:style-name="T983">gali denonsuoti šį Protokolą, pranešdamos apie tai Europos Tarybos Generaliniam Sekretoriui.</text:span></text:p>
      <text:p text:style-name="P984"><text:span text:style-name="T985">2</text:span><text:span text:style-name="T986">. Toks denonsavimas įsigalioja po šešių mėnesių nuo tos datos, kai Generalinis Sekretorius gauna pranešimą.</text:span></text:p>
      <text:p text:style-name="P987"><text:span text:style-name="T988">3</text:span><text:span text:style-name="T989">. Denonsavus šią Konvenciją tuo pačiu denonsu</text:span><text:span text:style-name="T990">ojamas ir šis Protokolas.</text:span></text:p>
      <text:p text:style-name="P991"/>
      <text:p text:style-name="P992"><text:span text:style-name="T993">12</text:span><text:span text:style-name="T994"><text:s/>straipsnis</text:span></text:p>
      <text:p text:style-name="P995"/>
      <text:p text:style-name="P996"><text:span text:style-name="T997">Europos Tarybos Generalinis Sekretorius turi pranešti valstybėms Europos Tarybos narėms ir prie Konvencijos prisijungusioms Šalims apie:</text:span></text:p>
      <text:p text:style-name="P998"><text:span text:style-name="T999">a) kiekvieną šio protokolo pasirašymą;</text:span></text:p>
      <text:p text:style-name="P1000"><text:span text:style-name="T1001">b) kiekvieną ratifikavimo<text:s/></text:span><text:span text:style-name="T1002">rašto, priėmimo ar patvirtinimo dokumento deponavimą;</text:span></text:p>
      <text:p text:style-name="P1003"><text:span text:style-name="T1004">c) kiekvieną šio Protokolo įsigaliojimo pagal 6 ir 7 straipsnius datą;</text:span></text:p>
      <text:p text:style-name="P1005"><text:span text:style-name="T1006">d) kiekvieną pareiškimą, gautą 8 straipsnio 2 ir 3 dalių nuostatų tikslui;</text:span></text:p>
      <text:p text:style-name="P1007"><text:span text:style-name="T1008">e) kiekvieną pareiškimą, gautą 9 straipsnio 1 dali</text:span><text:span text:style-name="T1009">es nuostatų tikslui;</text:span></text:p>
      <text:p text:style-name="P1010"><text:span text:style-name="T1011">f) kiekvieną pagal 9 straipsnio 2 dalį padarytą išlygą;</text:span></text:p>
      <text:p text:style-name="P1012"><text:span text:style-name="T1013">g) kiekvieną pagal 9 straipsnio 3 dalį įvykdytą išlygos atšaukimą;</text:span></text:p>
      <text:p text:style-name="P1014"><text:span text:style-name="T1015">h) kiekvieną pagal 11 straipsnio nuostatas padarytą ir gautą pranešimą ir denonsavimo įsigaliojimo datą.</text:span></text:p>
      <text:p text:style-name="P1016"><text:span text:style-name="T1017">Protokolą patvirtina visus įgaliojimus turintys žemiau pasirašiusieji.</text:span></text:p>
      <text:p text:style-name="P1018"><text:span text:style-name="T1019">Protokolas sudarytas 1978 metų kovo 17 dieną Strasbūre anglų ir prancūzų kalbomis. Abu tekstai autentiški ir sudaro vieną egzempliorių, kuris turi būti saugomas Europos Tarybos arc</text:span><text:span text:style-name="T1020">hyvuose. Europos Tarybos Generalinis Sekretorius turi pasiųsti kiekvienai signatarei ir prisijungusiai valstybei patvirtintus nuorašus.</text:span></text:p>
      <text:p text:style-name="P1021"><text:span text:style-name="T1022">______________</text:span></text:p>
      <text:p text:style-name="P10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1:45:00Z</meta:creation-date>
    <dc:date>2015-09-20T11:45:00Z</dc:date>
    <meta:template xlink:href="Normal" xlink:type="simple"/>
    <meta:editing-cycles>2</meta:editing-cycles>
    <meta:editing-duration>PT0S</meta:editing-duration>
    <meta:document-statistic meta:page-count="14" meta:paragraph-count="351" meta:word-count="5088" meta:character-count="39343" meta:row-count="1281" meta:non-whitespace-character-count="34606"/>
  </office:meta>
</office:document-meta>
</file>