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style="italic" style:font-style-asian="italic"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JURIDINIŲ ASMENŲ REGISTRO</text:p>
      <text:p text:style-name="P16">Į S T A T Y M A S</text:p>
      <text:p text:style-name="P17"/>
      <text:p text:style-name="P18">2001 m. birželio 12 d. Nr. IX-36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Juridinių asmenų registras</text:span></text:p>
      <text:p text:style-name="P25"><text:span text:style-name="T26">1</text:span><text:span text:style-name="T27">. Juridinių asmenų registras yra pagrindinis valstybės registras.</text:span></text:p>
      <text:p text:style-name="P28"><text:span text:style-name="T29">2</text:span><text:span text:style-name="T30">. Juridinių asmenų registre registruojami juridiniai asmenys, kaupiami, saugomi ir tvarkomi su jais susiję duomenys bei dokumentai.</text:span></text:p>
      <text:p text:style-name="Normal"/>
      <text:p text:style-name="P31"><text:span text:style-name="T32">2</text:span><text:span text:style-name="T33"><text:s/>straipsnis.<text:s/></text:span><text:span text:style-name="T34">Juridinių asmenų registro kūrimas</text:span></text:p>
      <text:p text:style-name="P35"><text:span text:style-name="T36">1</text:span><text:span text:style-name="T37">. Juridinių asmenų registras kuriamas sujungiant juridinių asmenų ir įmonių, neturinčių juridinio asmens teisių, registravimą šiose institucijose:</text:span></text:p>
      <text:p text:style-name="P38"><text:span text:style-name="T39">1</text:span><text:span text:style-name="T40">) Kultūros ministerijoje;</text:span></text:p>
      <text:p text:style-name="P41"><text:span text:style-name="T42">2</text:span><text:span text:style-name="T43">) Sveikatos apsaugos ministerijoje;</text:span></text:p>
      <text:p text:style-name="P44"><text:span text:style-name="T45">3</text:span><text:span text:style-name="T46">) Švietimo ir mokslo ministerijoje;</text:span></text:p>
      <text:p text:style-name="P47"><text:span text:style-name="T48">4</text:span><text:span text:style-name="T49">) Teisingumo ministerijoje;</text:span></text:p>
      <text:p text:style-name="P50"><text:span text:style-name="T51">5</text:span><text:span text:style-name="T52">) Ūkio ministerijoje;</text:span></text:p>
      <text:p text:style-name="P53"><text:span text:style-name="T54">6</text:span><text:span text:style-name="T55">) Lietuvos banke;</text:span></text:p>
      <text:p text:style-name="P56"><text:span text:style-name="T57">7</text:span><text:span text:style-name="T58">) Statistikos departamente prie Lietuvos Respublikos Vyriausybės;</text:span></text:p>
      <text:p text:style-name="P59"><text:span text:style-name="T60">8</text:span><text:span text:style-name="T61">) apskričių viršininkų administracijose;</text:span></text:p>
      <text:p text:style-name="P62"><text:span text:style-name="T63">9</text:span><text:span text:style-name="T64">) savivaldybių institucijose.</text:span></text:p>
      <text:p text:style-name="P65"><text:span text:style-name="T66">2</text:span><text:span text:style-name="T67">. Registruojančių institucijų, nurodytų šio straipsnio 1 dalyje, turimus duomenis bei dokumentus perima Teisingumo ministerija teisingumo ministro nustatyta tvarka.<text:s/></text:span></text:p>
      <text:p text:style-name="Normal"/>
      <text:p text:style-name="P68"><text:span text:style-name="T69">3</text:span><text:span text:style-name="T70"><text:s/>straipsnis.<text:s/></text:span><text:span text:style-name="T71">Juridinių asmenų registro steigėjas ir tvarkytojas</text:span></text:p>
      <text:p text:style-name="P72"><text:span text:style-name="T73">1</text:span><text:span text:style-name="T74">. Juridinių asmenų registro steigėja yra Vyriausybė.<text:s/></text:span></text:p>
      <text:p text:style-name="P75"><text:span text:style-name="T76">2</text:span><text:span text:style-name="T77">. Juridinių asmenų registrą tvarko Teisingumo ministerija.<text:s/></text:span></text:p>
      <text:p text:style-name="Normal"/>
      <text:p text:style-name="P78"><text:span text:style-name="T79">4</text:span><text:span text:style-name="T80"><text:s/>straipsnis.<text:s/></text:span><text:span text:style-name="T81">Juridinių asmenų registro viešumas</text:span></text:p>
      <text:p text:style-name="P82"><text:span text:style-name="T83">Juridinių asmenų registro duomenys, registre kaupiami dokumentai ir bet kuri kita registrui pateikta informacija yra vieša ir teikiama įstatymų bei kitų teisės aktų nustatyta tvarka.</text:span></text:p>
      <text:p text:style-name="Normal"/>
      <text:p text:style-name="P84"><text:span text:style-name="T85">5</text:span><text:span text:style-name="T86"><text:s/>straipsnis.<text:s/></text:span><text:span text:style-name="T87">Juridinių asmenų registro finansavimas<text:s/></text:span></text:p>
      <text:p text:style-name="P88"><text:span text:style-name="T89">Juridinių asmenų registro finansavimo tvarką nustato Vyriausybė.</text:span></text:p>
      <text:p text:style-name="P90"/>
      <text:p text:style-name="P91"><text:span text:style-name="T92">6</text:span><text:span text:style-name="T93"><text:s/>straipsnis.<text:s/></text:span><text:span text:style-name="T94">Juridinių asmenų registro reorganizavimas ir likvidavimas</text:span></text:p>
      <text:p text:style-name="P95"><text:span text:style-name="T96">Juridinių asmenų registras reorganizuojamas ir likviduojamas Vyriausybės nutarimu.</text:span></text:p>
      <text:p text:style-name="Normal"/>
      <text:p text:style-name="Normal"/>
      <text:p text:style-name="P97"><text:span text:style-name="T98">Skelbiu šį Lietuvos Respublikos Seimo priimtą įstatymą.<text:s/></text:span></text:p>
      <text:p text:style-name="P99"/>
      <text:p text:style-name="P100"/>
      <text:p text:style-name="P101"/>
      <text:p text:style-name="P102">RESPUBLIKOS PREZIDENTAS<text:tab/>VALDAS ADAMKU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11T05:43:00Z</meta:creation-date>
    <dc:date>2021-05-11T05:43:00Z</dc:date>
    <meta:template xlink:href="Normal.dotm" xlink:type="simple"/>
    <meta:editing-cycles>2</meta:editing-cycles>
    <meta:editing-duration>PT0S</meta:editing-duration>
    <meta:document-statistic meta:page-count="1" meta:paragraph-count="13" meta:word-count="220" meta:character-count="1914" meta:row-count="53" meta:non-whitespace-character-count="1707"/>
  </office:meta>
</office:document-meta>
</file>