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master-page-name="MPF2" style:family="paragraph">
      <style:paragraph-properties fo:break-before="page"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master-page-name="MPF3" style:family="paragraph">
      <style:paragraph-properties fo:break-before="page" fo:text-indent="3.543in"/>
      <style:text-properties fo:color="#000000"/>
    </style:style>
    <style:style style:name="P144" style:parent-style-name="Normal" style:family="paragraph">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style:tab-stops>
          <style:tab-stop style:type="center" style:position="0.7791in"/>
        </style:tab-stops>
      </style:paragraph-properties>
      <style:text-properties fo:color="#000000" fo:font-size="10pt" style:font-size-asian="10pt"/>
    </style:style>
    <style:style style:name="P1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style:style style:name="TableColumn168" style:family="table-column">
      <style:table-column-properties style:column-width="2.1194in"/>
    </style:style>
    <style:style style:name="TableColumn169" style:family="table-column">
      <style:table-column-properties style:column-width="2.4437in"/>
    </style:style>
    <style:style style:name="TableColumn170" style:family="table-column">
      <style:table-column-properties style:column-width="2.1291in"/>
    </style:style>
    <style:style style:name="Table167" style:family="table">
      <style:table-properties style:width="6.6923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3895in"/>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fo:font-size="10pt" style:font-size-asian="10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font-size="10pt" style:font-size-asian="10pt"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3895in"/>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text-properties fo:font-size="10pt" style:font-size-asian="10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font-size="10pt" style:font-size-asian="10pt"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font-size="10pt" style:font-size-asian="10pt"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font-size="10pt" style:font-size-asian="10pt"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text-properties fo:font-size="10pt" style:font-size-asian="10pt"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fo:font-size="10pt" style:font-size-asian="10pt"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text-properties fo:font-size="10pt" style:font-size-asian="10pt"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font-size="10pt" style:font-size-asian="10pt"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font-size="10pt" style:font-size-asian="10pt"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font-size="10pt" style:font-size-asian="10pt"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font-size="10pt" style:font-size-asian="10pt"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font-size="10pt" style:font-size-asian="10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font-size="10pt" style:font-size-asian="10pt"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font-size="10pt" style:font-size-asian="10pt"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font-size="10pt" style:font-size-asian="10pt"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font-size="10pt" style:font-size-asian="10pt"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font-size="10pt" style:font-size-asian="10pt"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text-properties fo:font-size="10pt" style:font-size-asian="10pt" style:font-size-complex="12pt"/>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ab-stops>
          <style:tab-stop style:type="center" style:position="2.5972in"/>
        </style:tab-stops>
      </style:paragraph-properties>
    </style:style>
    <style:style style:name="T329" style:parent-style-name="DefaultParagraphFont" style:family="text">
      <style:text-properties fo:color="#000000"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ab-stops>
          <style:tab-stop style:type="center" style:position="1.818in"/>
          <style:tab-stop style:type="center" style:position="2.9868in"/>
          <style:tab-stop style:type="center" style:position="4.0256in"/>
          <style:tab-stop style:type="center" style:position="5.0645in"/>
          <style:tab-stop style:type="center" style:position="6.1034in"/>
        </style:tab-stops>
      </style:paragraph-properties>
      <style:text-properties fo:color="#000000"/>
    </style:style>
    <style:style style:name="P342" style:parent-style-name="Normal" style:family="paragraph">
      <style:paragraph-properties fo:text-indent="0.4923in">
        <style:tab-stops>
          <style:tab-stop style:type="center" style:position="0.7791in"/>
          <style:tab-stop style:type="center" style:position="2.9868in"/>
          <style:tab-stop style:type="center" style:position="4.0256in"/>
          <style:tab-stop style:type="center" style:position="6.1034in"/>
        </style:tab-stops>
      </style:paragraph-properties>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EI PRIKLAUSANČIŲ MELIORACIJOS ĮRENGINIŲ PRISKYRIMO NAUDOTI TVARKOS</text:p>
      <text:p text:style-name="P15"/>
      <text:p text:style-name="P16">1994 m. kovo 31 d. Nr. 224</text:p>
      <text:p text:style-name="P17">Vilnius</text:p>
      <text:p text:style-name="P18"/>
      <text:p text:style-name="P19"><text:span text:style-name="T20">Vadovaudamasi Lietuvos Respublikos melioracijos įstatymo 4 straipsniu,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Valstybei priklausančių melioracijos įrenginių priskyrimo naudoti tvarką;</text:span></text:p>
      <text:p text:style-name="P29"><text:span text:style-name="T30">1.2</text:span><text:span text:style-name="T31">. valstybei priklausančių melioracijos įrenginių, kurie nepriskiriami naudoti žemės savininkams ir valstybinės žemės nuomininkams (melioracijos įrenginių naudotojams), sąrašą.</text:span></text:p>
      <text:p text:style-name="P32"><text:span text:style-name="T33">2</text:span><text:span text:style-name="T34">. Nustatyti, kad asmenims, įsigijusiems žemę privatinėn nuosavybėn arba sudariusiems valstybinės žemės nuomos sutartį iki 1996 m. spalio 1 d., valstybei priklausantys melioracijos įrenginiai turi būti priskirti naudoti iki 1997 m. sausio 1 dienos.</text:span></text:p>
      <text:p text:style-name="P35">Asmenims, įsigijusiems žemę privatinėn nuosavybėn arba išsinuomojusiems ją iš valstybės po 1996 m. spalio 1 d., valstybei priklausantys melioracijos įrenginiai turi būti priskirti naudoti per tris mėnesius nuo žemės įsigijimo privatinėn nuosavybėn arba valstybinės žemės nuomos sutarties sudarymo dienos.</text:p>
      <text:p text:style-name="P36"/>
      <text:p text:style-name="P37"/>
      <text:p text:style-name="P38"/>
      <text:p text:style-name="P39"><text:span text:style-name="T40">MINISTRAS PIRMININKAS</text:span><text:span text:style-name="T41"><text:tab/>ADOLFAS ŠLEŽEVIČIUS</text:span></text:p>
      <text:p text:style-name="P42"/>
      <text:p text:style-name="P43"/>
      <text:p text:style-name="P44"/>
      <text:p text:style-name="P45">ŽEMĖS ŪKIO MINISTRAS<text:tab/>RIMANTAS KARAZIJA</text:p>
      <text:p text:style-name="P46"/>
      <text:soft-page-break/>
      <text:p text:style-name="P47">PATVIRTINTA</text:p>
      <text:p text:style-name="P55">Lietuvos Respublikos Vyriausybės</text:p>
      <text:p text:style-name="P56">1994 m. kovo 31 d. nutarimu Nr. 224</text:p>
      <text:p text:style-name="P57"/>
      <text:p text:style-name="P58"><text:span text:style-name="T59">Valstybei priklausančių melioracijos įrenginių priskyrimo naudoti tvarka</text:span></text:p>
      <text:p text:style-name="P60"/>
      <text:p text:style-name="P61"><text:span text:style-name="T62">1</text:span><text:span text:style-name="T63">. Valstybei priklausantys melioracijos įrenginiai (išskyrus nurodytuosius valstybei priklausančių melioracijos įrenginių, kurie nepriskiriami naudoti žemės savininkams ir valstybinės žemės nuomininkams (melioracijos įrenginių naudotojams), sąraše), esantys privačioje arba valstybės išnuomotoje žemėje, priskiriami naudoti:</text:span></text:p>
      <text:p text:style-name="P64"><text:span text:style-name="T65">1.1</text:span><text:span text:style-name="T66">. privačios žemės savininkams, kurių žemė vietovėje pažymėta riboženkliais;</text:span></text:p>
      <text:p text:style-name="P67"><text:span text:style-name="T68">1.2</text:span><text:span text:style-name="T69">. fiziniams ir juridiniams asmenims, su kuriais daugiau kaip 3 metams sudaryta valstybinės žemės nuomos sutartis.</text:span></text:p>
      <text:p text:style-name="P70"><text:span text:style-name="T71">2</text:span><text:span text:style-name="T72">. Valstybei priklausantys melioracijos įrenginiai priskiriami naudoti pagal panaudos sutartį, kurią sudaro rajono valdyba ir privačios žemės savininkas arba valstybinės žemės nuomininkas (pavyzdys pridedamas). Sudarant panaudos sutartį, rajono valdybai gali atstovauti valstybinė melioracijos tarnyba. Prie sutarties turi būti pridedamas žemės sklypo, kuriame yra melioracijos įrenginiai, planas.</text:span></text:p>
      <text:p text:style-name="P73"><text:span text:style-name="T74">3</text:span><text:span text:style-name="T75">. Su privačios žemės savininkais sudaroma neterminuota valstybei priklausančių melioracijos įrenginių panaudos sutartis. Ji pasibaigia, nutrūkus nuosavybės teisei į visą ar dalį žemės sklypo.</text:span></text:p>
      <text:p text:style-name="P76"><text:span text:style-name="T77">Su valstybinės žemės nuomininkais ši sutartis sudaroma valstybinės žemės nuomos sutarties galiojimo laikui. Ji pasibaigia nutrūkus valstybinės žemės nuomos sutarčiai.</text:span></text:p>
      <text:p text:style-name="P78"><text:span text:style-name="T79">4</text:span><text:span text:style-name="T80">. Privačios žemės savininkas, išnuomojęs žemę daugiau kaip 3 metams, turi teisę pagal valstybei priklausančių melioracijos įrenginių panaudos sutartį jam priskirtus naudoti melioracijos įrenginius perduoti naudoti žemės nuomininkui, gavęs rajono valdybos sutikimą. Šiuo atveju žemės savininkas atsako už tai, kad sutartis būtų tinkamai vykdoma.</text:span></text:p>
      <text:p text:style-name="P81"><text:span text:style-name="T82">5</text:span><text:span text:style-name="T83">. Valstybei priklausantys melioracijos įrenginiai priskiriami naudoti vadovaujantis melioracijos įrenginių kadastro duomenimis.</text:span></text:p>
      <text:p text:style-name="P84"><text:span text:style-name="T85">6</text:span><text:span text:style-name="T86">. Žemės savininkams ir valstybinės žemės nuomininkams priskiriami naudoti tik techniškai tvarkingi valstybei priklausantys melioracijos įrenginiai.</text:span></text:p>
      <text:p text:style-name="P87"><text:span text:style-name="T88">7</text:span><text:span text:style-name="T89">. Išlaidos, susijusios su valstybei priklausančių melioracijos įrenginių priskyrimu naudoti, apmokamos iš lėšų, skirtų rajonų savivaldybėms melioracijos darbams atlikti.</text:span></text:p>
      <text:p text:style-name="P90"><text:span text:style-name="T91">8</text:span><text:span text:style-name="T92">. Ginčai dėl valstybei priklausančių melioracijos įrenginių panaudos sutarties sudarymo sprendžiami teisme.</text:span></text:p>
      <text:p text:style-name="P93"><text:span text:style-name="T94">______________</text:span></text:p>
      <text:soft-page-break/>
      <text:p text:style-name="P95">PATVIRTINTA</text:p>
      <text:p text:style-name="P103">Lietuvos Respublikos<text:s/></text:p>
      <text:p text:style-name="P104">Vyriausybės 1994 m. kovo 31 d. nutarimu</text:p>
      <text:p text:style-name="P105">Nr. 224</text:p>
      <text:p text:style-name="P106"/>
      <text:p text:style-name="P107"><text:span text:style-name="T108">Valstybei priklausantys melioracijos įrenginiai, kurie nepriskiriami naudoti žemės savininkams ir valstybinės žemės nuomininkams (melioracijos įrenginių naudotojams)</text:span></text:p>
      <text:p text:style-name="P109"/>
      <text:p text:style-name="P110"><text:span text:style-name="T111">1</text:span><text:span text:style-name="T112">. Sureguliuoti upeliai ir grioviai, kurių dugno projektinis plotis – 1 metras ir daugiau, taip pat juose esantys hidrotechnikos įrenginiai.</text:span></text:p>
      <text:p text:style-name="P113"><text:span text:style-name="T114">2</text:span><text:span text:style-name="T115">. Grioviai ir kiti melioracijos įrenginiai kaimo gyvenvietėse arba valstybiniuose miškuose.</text:span></text:p>
      <text:p text:style-name="P116"><text:span text:style-name="T117">3</text:span><text:span text:style-name="T118">. Didesni hidrotechnikos įrenginiai (greitvietės, šliuzai, reguliatoriai, slenksčiai ir kiti).</text:span></text:p>
      <text:p text:style-name="P119"><text:span text:style-name="T120">4</text:span><text:span text:style-name="T121">. Tvenkinių, kurie ribojasi su dviejų ar daugiau naudotojų žeme, hidrotechnikos įrenginiai.</text:span></text:p>
      <text:p text:style-name="P122"><text:span text:style-name="T123">5</text:span><text:span text:style-name="T124">. Polderinių sausinimo sistemų ir sausinimo sistemų, mechaniškai keliančių vandenį, įrenginiai.</text:span></text:p>
      <text:p text:style-name="P125"><text:span text:style-name="T126">6</text:span><text:span text:style-name="T127">. Pirmosios ir antrosios kategorijų vidaus keliai.</text:span></text:p>
      <text:p text:style-name="P128"><text:span text:style-name="T129">7</text:span><text:span text:style-name="T130">. Melioracijos įrenginiai, kuriais naudojasi asmeninio ūkio žemės naudotojai ir asmenys, išsinuomoję žemės ūkio paskirties valstybinę žemę ne ilgiau kaip 3 metams.</text:span></text:p>
      <text:p text:style-name="P131"><text:span text:style-name="T132">8</text:span><text:span text:style-name="T133">. Sureguliuoti upeliai, kurių du trečdalius ilgio sudaro melioracijos įrenginių naudotojams nepriskirtini ruožai.</text:span></text:p>
      <text:p text:style-name="P134"><text:span text:style-name="T135">______________</text:span></text:p>
      <text:soft-page-break/>
      <text:p text:style-name="P136">Pavyzdys</text:p>
      <text:p text:style-name="P144"/>
      <text:p text:style-name="P145"><text:span text:style-name="T146">Valstybei priklausančių melioracijos įrenginių panaudos sutartis</text:span></text:p>
      <text:p text:style-name="P147"/>
      <text:p text:style-name="P148"><text:tab/></text:p>
      <text:p text:style-name="P149">(vietovės, kurioje sudaroma sutartis, pavadinimas)</text:p>
      <text:p text:style-name="P150"><text:tab/></text:p>
      <text:p text:style-name="P151">(sutarties sudarymo data žodžiais)</text:p>
      <text:p text:style-name="P152">Mes,<text:s/><text:tab/><text:s/>rajono valdyba, atstovaujama ............................................</text:p>
      <text:p text:style-name="P153"><text:tab/><text:s/>pagal</text:p>
      <text:p text:style-name="P154">(pareigūno, įgalioto pasirašyti sutartį, vardas, pavardė)</text:p>
      <text:p text:style-name="P155">....................................., toliau vadinama panaudos davėju, ir<text:s/><text:tab/></text:p>
      <text:p text:style-name="P156"><text:tab/>(įgaliojimo data ir numeris)</text:p>
      <text:p text:style-name="P157"><text:tab/>, toliau</text:p>
      <text:p text:style-name="P158">(žemės savininko ar valstybinės žemės nuomininko vardas, pavardė,</text:p>
      <text:p text:style-name="P159"><text:tab/></text:p>
      <text:p text:style-name="P160">asmens kodas, adresas, įmonės pavadinimas, kodas)</text:p>
      <text:p text:style-name="P161">vadinamas(-a) panaudos gavėju, sudarėme šią sutartį:</text:p>
      <text:p text:style-name="P162"/>
      <text:p text:style-name="P163"><text:span text:style-name="T164">1</text:span><text:span text:style-name="T165">. Panaudos davėjas perduoda panaudos gavėjui neatlygintinai naudotis šiuos valstybei priklausančius melioracijos įrenginiu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Pavadinimas</text:p>
          </table:table-cell>
          <table:table-cell table:style-name="TableCell174">
            <text:p text:style-name="P175">Plotas, ha, ilgis, m, kiekis, vnt.</text:p>
          </table:table-cell>
          <table:table-cell table:style-name="TableCell176">
            <text:p text:style-name="P177">Piketo numeris ir pastabos</text:p>
          </table:table-cell>
        </table:table-row>
        <table:table-row table:style-name="TableRow178">
          <table:table-cell table:style-name="TableCell179">
            <text:p text:style-name="P180">Sausinamas plota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iš jo drenažu</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Grioviai</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iš jų:</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dešinysis šlaita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kairysis šlaita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dugna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Drenaža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rinktuvai</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sausintuvai</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žioty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nuleistuv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šuliniai</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Hidrotechnikos įrengini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ralaido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greitvietė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lieptai</text:p>
          </table:table-cell>
          <table:table-cell table:style-name="TableCell293">
            <text:p text:style-name="P294"/>
          </table:table-cell>
          <table:table-cell table:style-name="TableCell295">
            <text:p text:style-name="P296"/>
          </table:table-cell>
        </table:table-row>
      </table:table>
      <text:p text:style-name="P297"/>
      <text:p text:style-name="P298"><text:span text:style-name="T299">2</text:span><text:span text:style-name="T300">. Panaudos gavėjas įsipareigoja:</text:span></text:p>
      <text:p text:style-name="P301"><text:span text:style-name="T302">2.1</text:span><text:span text:style-name="T303">. tausoti jam šia sutartimi perduotus naudoti valstybei priklausančius melioracijos įrenginius;</text:span></text:p>
      <text:p text:style-name="P304"><text:span text:style-name="T305">2.2</text:span><text:span text:style-name="T306">. leisti Žemės ūkio ministerijos ir valstybinės melioracijos tarnybos įgaliotiems asmenims tikrinti ir remontuoti jo žemėje esančius melioracijos įrenginius, atlikti kitus jų priežiūros darbus;</text:span></text:p>
      <text:p text:style-name="P307"><text:span text:style-name="T308">2.3</text:span><text:span text:style-name="T309">. derinti su valstybine melioracijos tarnyba melioruotoje žemėje atliekamus žemės kasimo darbus.</text:span></text:p>
      <text:p text:style-name="P310"><text:span text:style-name="T311">3</text:span><text:span text:style-name="T312">. Šios sutarties 1 punkte nurodytų melioracijos įrenginių smulkius priežiūros darbus atlieka panaudos gavėjas, kitus darbus – panaudos davėjas. Smulkūs melioracijos įrenginių priežiūros darbai nurodyti šios sutarties priede.</text:span></text:p>
      <text:p text:style-name="P313"><text:span text:style-name="T314">4</text:span><text:span text:style-name="T315">. Jeigu panaudos gavėjas neatlieka jam priskirtų naudoti valstybei priklausančių melioracijos įrenginių smulkių priežiūros darbų, panaudos davėjas turi teisę juos atlikti valstybės lėšomis, o padengti išlaidas išreikalauti iš panaudos gavėjo įstatymų nustatyta tvarka.</text:span></text:p>
      <text:p text:style-name="P316"><text:span text:style-name="T317">5</text:span><text:span text:style-name="T318">. Jeigu priskirtų naudoti melioracijos įrenginių būklė pablogėja dėl panaudos gavėjo kaltės, jis turi atlyginti panaudos davėjui nuostolius.</text:span></text:p>
      <text:p text:style-name="P319"><text:span text:style-name="T320">6</text:span><text:span text:style-name="T321">. Panaudos davėjas šia sutartimi neįsipareigoja padengti panaudos gavėjui išlaidų, padarytų gerinant priskirtus naudoti melioracijos įrenginius.</text:span></text:p>
      <text:p text:style-name="P322"><text:span text:style-name="T323">7</text:span><text:span text:style-name="T324">. Panaudos gavėjas turi teisę perduoti naudoti šia sutartimi jam priskirtus naudoti melioracijos įrenginius tretiesiems asmenims, gavęs panaudos davėjo sutikimą, tačiau jis lieka atsakingas už sutarties vykdymą.</text:span></text:p>
      <text:p text:style-name="P325"><text:span text:style-name="T326">8</text:span><text:span text:style-name="T327">. Sutartis sudaroma ................................</text:span></text:p>
      <text:p text:style-name="P328"><text:span text:style-name="T329"><text:tab/>(nurodyti laiką)</text:span></text:p>
      <text:p text:style-name="P330"><text:span text:style-name="T331">9</text:span><text:span text:style-name="T332">. Pasibaigus šios sutarties galiojimo laikui, panaudos gavėjas privalo perduoti panaudos davėjui melioracijos įrenginius tokius, kokius gavo (įskaitant normalų susidėvėjimą).</text:span></text:p>
      <text:p text:style-name="P333"><text:span text:style-name="T334">10</text:span><text:span text:style-name="T335">. Ši sutartis gali būti pakeista ir papildyta tik abiem šalims pasirašius papildomą sutartį.</text:span></text:p>
      <text:p text:style-name="P336"><text:span text:style-name="T337">11</text:span><text:span text:style-name="T338">. Ši sutartis sudaryta dviem egzemplioriais, kurie duodami sutarties šalims.</text:span></text:p>
      <text:p text:style-name="P339">Melioracijos įrenginių žemės sklypo planas pridedamas.</text:p>
      <text:p text:style-name="P340"/>
      <text:p text:style-name="P341">Panaudos<text:tab/>(Parašas)<text:tab/>(Vardo raidė,<text:tab/>Panaudos<text:tab/>(Parašas)<text:tab/>(Vardo, raidė,</text:p>
      <text:p text:style-name="P342"><text:tab/>davėjas<text:tab/>pavardė)<text:tab/>gavėjas<text:tab/>pavardė)<text:s/></text:p>
      <text:p text:style-name="P343"/>
      <text:p text:style-name="P344">A. V.</text:p>
      <text:p text:style-name="P345">______________</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7"><draw:frame draw:style-name="F98" text:anchor-type="paragraph" svg:y="0.0006in" draw:z-index="0"><draw:text-box fo:min-height="0in" fo:min-width="0in"><text:p text:style-name="P96"><text:span text:style-name="T99"><text:page-number text:fixed="false">5</text:page-number></text:span></text:p></draw:text-box></draw:frame></text:p>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138"><draw:frame draw:style-name="F139" text:anchor-type="paragraph" svg:y="0.0006in" draw:z-index="0"><draw:text-box fo:min-height="0in" fo:min-width="0in"><text:p text:style-name="P137"><text:span text:style-name="T140"><text:page-number text:fixed="false">5</text:page-number></text:span></text:p></draw:text-box></draw:frame></text:p>
      </style:header>
      <style:footer>
        <text:p text:style-name="P141"/>
      </style:footer>
    </style:master-page>
    <style:master-page style:next-style-name="MP3" style:name="MPF3" style:page-layout-name="PL3">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1:14:00Z</meta:creation-date>
    <dc:date>2018-11-21T11:14:00Z</dc:date>
    <meta:template xlink:href="Normal.dotm" xlink:type="simple"/>
    <meta:editing-cycles>2</meta:editing-cycles>
    <meta:editing-duration>PT0S</meta:editing-duration>
    <meta:document-statistic meta:page-count="5" meta:paragraph-count="208" meta:word-count="1000" meta:character-count="7732" meta:row-count="408" meta:non-whitespace-character-count="6940"/>
  </office:meta>
</office:document-meta>
</file>