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text:span></text:p>
      <text:p text:style-name="P8">PRIE LIETUVOS RESPUBLIKOS FINANSŲ MINISTERIJOS VIRŠININKO</text:p>
      <text:p text:style-name="P9"/>
      <text:p text:style-name="P10">Į S A K Y M A S</text:p>
      <text:p text:style-name="P11">DĖL VALSTYBINĖS MOKESČIŲ INSPEKCIJOS PRIE LIETUVOS RESPUBLIKOS FINANSŲ MINISTERIJOS VIRŠININKO 2009 M. VASARIO 17 D. ĮSAKYMO Nr. VA-15 „DĖL NENUOLATINIŲ LIETUVOS GYVENTOJŲ IR UŽSIENIO VALSTYBIŲ PILIEČIŲ ĮREGISTRAVIMO Į MOKESČIŲ MOKĖTOJŲ REGISTRĄ/IŠREGISTRAVIMO IŠ MOKESČIŲ MOKĖTOJŲ REGISTRO TVARKOS“ PAKEITIMO<text:s/></text:p>
      <text:p text:style-name="P12"/>
      <text:p text:style-name="P13">2010 m. birželio 22 d. Nr. VA-77</text:p>
      <text:p text:style-name="P14">Vilnius</text:p>
      <text:p text:style-name="P15"/>
      <text:p text:style-name="P16"/>
      <text:p text:style-name="P17"><text:span text:style-name="T18">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19">87-2212</text:span></text:a><text:span text:style-name="T20">; 2004, Nr. 82-2966; 2005, Nr.<text:s/></text:span><text:a xlink:href="https://www.e-tar.lt/portal/lt/legalAct/TAR.23E249D82B63" office:target-frame-name="_blank" xlink:show="new"><text:span text:style-name="T21">83-3083</text:span></text:a><text:span text:style-name="T22">), 17 ir 18.11 punktais,</text:span></text:p>
      <text:p text:style-name="P23"><text:span text:style-name="T24">p a k e i č i u Valstybinės mokesčių inspekcijos prie Lietuvos Respublikos finansų ministerijos viršininko 2009 m. vasario 17 d. įsakymo Nr. VA-15 „Dėl nenuolatinių Lietuvos gyventojų ir užsienio valstybių piliečių įregistravimo į Mokesčių mokėtojų registrą/išregistravimo iš Mokesčių mokėtojų registro tvarkos“ pakeitimo“ (Žin., 2009, Nr.<text:s/></text:span><text:a xlink:href="https://www.e-tar.lt/portal/lt/legalAct/TAR.2A0AA9F7DC4E" office:target-frame-name="_blank" xlink:show="new"><text:span text:style-name="T25">21-840</text:span></text:a><text:span text:style-name="T26">, Nr.<text:s/></text:span><text:a xlink:href="https://www.e-tar.lt/portal/lt/legalAct/TAR.EA662F2B2D52" office:target-frame-name="_blank" xlink:show="new"><text:span text:style-name="T27">79-3329</text:span></text:a><text:span text:style-name="T28">, Nr.<text:s/></text:span><text:a xlink:href="https://www.e-tar.lt/portal/lt/legalAct/TAR.0FFA793AC2D0" office:target-frame-name="_blank" xlink:show="new"><text:span text:style-name="T29">159-7273</text:span></text:a><text:span text:style-name="T30">) 3.2 punktą ir jį išdėstau taip:</text:span></text:p>
      <text:p text:style-name="P31"><text:span text:style-name="T32">„</text:span><text:span text:style-name="T33">3.2</text:span><text:span text:style-name="T34">. šis įsakymas įsigalioja nuo 2011 m. gegužės 1 dienos.“</text:span></text:p>
      <text:p text:style-name="P35"/>
      <text:p text:style-name="P36"/>
      <text:p text:style-name="P37"/>
      <text:p text:style-name="P38">Viršininko pavaduotoja,<text:s/></text:p>
      <text:p text:style-name="P39"><text:span text:style-name="T40">atliekanti viršininko funkcijas</text:span><text:span text:style-name="T41"><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6-11-07T13:40:00Z</meta:creation-date>
    <dc:date>2016-11-07T13:40:00Z</dc:date>
    <meta:template xlink:href="Normal.dotm" xlink:type="simple"/>
    <meta:editing-cycles>2</meta:editing-cycles>
    <meta:editing-duration>PT0S</meta:editing-duration>
    <meta:document-statistic meta:page-count="1" meta:paragraph-count="20" meta:word-count="234" meta:character-count="1817" meta:row-count="57" meta:non-whitespace-character-count="1603"/>
  </office:meta>
</office:document-meta>
</file>