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kultūros ministro 2004 m. gruodžio 31 d. įsakymu Nr. ĮV-441 „Dėl Valstybės ir savivaldybių kultūros centrų kultūros ir meno darbuotojų atestavimo nuostatų patvirtinimo“ (Žin., 2005, Nr.<text:s/></text:span><text:a xlink:href="https://www.e-tar.lt/portal/lt/legalAct/TAR.31850AEC6A5F" office:target-frame-name="_blank" xlink:show="new"><text:span text:style-name="T15">8-253</text:span></text:a><text:span text:style-name="T16">) patvirtintų Valstybės ir savivaldybių kultūros centrų kultūros ir meno darbuotojų atestavimo nuostatų pavadinimas turi būti:</text:span></text:p>
      <text:p text:style-name="P17"><text:span text:style-name="T18">„</text:span><text:span text:style-name="T19">VALSTYBĖS IR SAVIVALDYBIŲ KULTŪROS CENTRŲ KUL</text:span><text:span text:style-name="T20">TŪROS IR MENO DARBUOTOJŲ ATESTAVIMO NUOSTATAI“;</text:span></text:p>
      <text:p text:style-name="P21"><text:span text:style-name="T22">Nuostatų 37 punktas turi būti:</text:span></text:p>
      <text:p text:style-name="P23"><text:span text:style-name="T24">„</text:span><text:span text:style-name="T25">37</text:span><text:span text:style-name="T26">. Darbdavys, atsižvelgdamas į kultūros centrui patvirtinto biudžeto galimybes, gali mokėti darbuotojui už 1-ąją kvalifikacinę klasę iki 50 procentų, už 2-ąją – iki 30</text:span><text:span text:style-name="T27"><text:s/>procentų, už 3-iąją – iki 20 procentų pareiginės algos priedus.“.</text:span></text:p>
      <text:p text:style-name="P28"/>
      <text:p text:style-name="P29"/>
      <text:p text:style-name="P30"><text:span text:style-name="T31">MINISTERIJOS SEKRETORIUS</text:span><text:span text:style-name="T32"><text:tab/>JUOZAS ŠIRVINSKAS</text:span>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2:26:00Z</meta:creation-date>
    <dc:date>2015-09-20T12:26:00Z</dc: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868" meta:row-count="42" meta:non-whitespace-character-count="765"/>
  </office:meta>
</office:document-meta>
</file>