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text-properties style:font-size-complex="12pt"/>
    </style:style>
    <style:style style:name="P71" style:parent-style-name="Normal" style:family="paragraph">
      <style:paragraph-properties style:snap-to-layout-grid="false" fo:text-indent="3.543in"/>
      <style:text-properties fo:color="#000000" style:font-size-complex="12pt"/>
    </style:style>
    <style:style style:name="P72" style:parent-style-name="Normal" style:family="paragraph">
      <style:paragraph-properties style:snap-to-layout-grid="false" fo:text-indent="3.543in"/>
      <style:text-properties fo:color="#000000" style:font-size-complex="12pt"/>
    </style:style>
    <style:style style:name="P73" style:parent-style-name="Normal" style:family="paragraph">
      <style:paragraph-properties style:snap-to-layout-grid="false" fo:text-indent="3.543in"/>
      <style:text-properties fo:color="#000000" style:font-size-complex="12pt"/>
    </style:style>
    <style:style style:name="P74" style:parent-style-name="Normal" style:family="paragraph">
      <style:paragraph-properties style:snap-to-layout-grid="false" fo:text-indent="3.543in"/>
      <style:text-properties fo:color="#000000" style:font-size-complex="12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center"/>
    </style:style>
    <style:style style:name="T107" style:parent-style-name="DefaultParagraphFont" style:family="text">
      <style:text-properties fo:color="#000000"/>
    </style:style>
    <style:style style:name="P108" style:parent-style-name="Normal" style:family="paragraph">
      <style:paragraph-properties fo:break-before="page" style:snap-to-layout-grid="false" fo:text-indent="3.543in"/>
    </style:style>
    <style:style style:name="P109" style:parent-style-name="Normal" style:family="paragraph">
      <style:paragraph-properties style:snap-to-layout-grid="false" fo:text-indent="3.543in"/>
      <style:text-properties style:font-size-complex="12pt"/>
    </style:style>
    <style:style style:name="P110" style:parent-style-name="Normal" style:family="paragraph">
      <style:paragraph-properties style:snap-to-layout-grid="false" fo:text-indent="3.543in"/>
      <style:text-properties fo:color="#000000" style:font-size-complex="12pt"/>
    </style:style>
    <style:style style:name="P111" style:parent-style-name="Normal" style:family="paragraph">
      <style:paragraph-properties style:snap-to-layout-grid="false" fo:text-indent="3.543in"/>
      <style:text-properties fo:color="#000000" style:font-size-complex="12pt"/>
    </style:style>
    <style:style style:name="P112" style:parent-style-name="Normal" style:family="paragraph">
      <style:paragraph-properties style:snap-to-layout-grid="false" fo:text-indent="3.543in"/>
      <style:text-properties fo:color="#000000" style:font-size-complex="12pt"/>
    </style:style>
    <style:style style:name="P113" style:parent-style-name="Normal" style:family="paragraph">
      <style:paragraph-properties style:snap-to-layout-grid="false" fo:text-indent="3.543in"/>
      <style:text-properties fo:color="#000000" style:font-size-complex="12pt"/>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center"/>
    </style:style>
    <style:style style:name="T194" style:parent-style-name="DefaultParagraphFont" style:family="text">
      <style:text-properties fo:color="#000000"/>
    </style:style>
    <style:style style:name="P195" style:parent-style-name="Normal" style:family="paragraph">
      <style:paragraph-properties fo:break-before="page"/>
    </style:style>
    <style:style style:name="P196" style:parent-style-name="Normal" style:family="paragraph">
      <style:paragraph-properties style:snap-to-layout-grid="false" fo:text-indent="3.543in"/>
      <style:text-properties style:font-size-complex="12pt"/>
    </style:style>
    <style:style style:name="P197" style:parent-style-name="Normal" style:family="paragraph">
      <style:paragraph-properties style:snap-to-layout-grid="false" fo:text-indent="3.543in"/>
      <style:text-properties style:font-size-complex="12pt"/>
    </style:style>
    <style:style style:name="P198" style:parent-style-name="Normal" style:family="paragraph">
      <style:paragraph-properties style:snap-to-layout-grid="false" fo:text-indent="3.543in"/>
      <style:text-properties style:font-size-complex="12pt"/>
    </style:style>
    <style:style style:name="P199" style:parent-style-name="Normal" style:family="paragraph">
      <style:paragraph-properties style:snap-to-layout-grid="false" fo:text-indent="3.543in"/>
      <style:text-properties style:font-size-complex="12pt"/>
    </style:style>
    <style:style style:name="P200" style:parent-style-name="Normal" style:family="paragraph">
      <style:paragraph-properties style:snap-to-layout-grid="false" fo:text-align="justify" fo:text-indent="0.4923in"/>
      <style:text-properties style:font-size-complex="12pt" fo:language="sv" fo:country="SE"/>
    </style:style>
    <style:style style:name="P201" style:parent-style-name="Normal" style:family="paragraph">
      <style:paragraph-properties style:snap-to-layout-grid="false" fo:text-align="center"/>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snap-to-layout-grid="false" fo:text-align="justify" fo:text-indent="0.4923in"/>
      <style:text-properties style:font-size-complex="12pt" fo:language="sv" fo:country="SE"/>
    </style:style>
    <style:style style:name="P2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center"/>
    </style:style>
    <style:style style:name="T211" style:parent-style-name="DefaultParagraphFont" style:family="text">
      <style:text-properties fo:font-size="10pt" style:font-size-asian="10pt"/>
    </style:style>
    <style:style style:name="P212" style:parent-style-name="Normal" style:family="paragraph">
      <style:paragraph-properties style:snap-to-layout-grid="false" fo:text-align="center"/>
      <style:text-properties fo:font-weight="bold" style:font-weight-asian="bold" style:font-size-complex="12pt" fo:language="sv" fo:country="SE"/>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snap-to-layout-grid="false" fo:text-align="justify" fo:text-indent="0.4923in"/>
      <style:text-properties style:font-size-complex="12pt" fo:language="sv" fo:country="SE"/>
    </style:style>
    <style:style style:name="P216" style:parent-style-name="Normal" style:family="paragraph">
      <style:paragraph-properties style:snap-to-layout-grid="false" fo:text-align="justify" fo:text-indent="1.2986in">
        <style:tab-stops>
          <style:tab-stop style:type="left" style:position="1.2986in"/>
          <style:tab-stop style:type="left" style:leader-style="solid" style:leader-text="_" style:position="3.2465in"/>
          <style:tab-stop style:type="left" style:position="4.0256in"/>
          <style:tab-stop style:type="right" style:leader-style="solid" style:leader-text="_" style:position="5.5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4923in">
        <style:tab-stops>
          <style:tab-stop style:type="center" style:position="2.3375in"/>
          <style:tab-stop style:type="center" style:position="4.9347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style:snap-to-layout-grid="false" fo:text-align="justify" fo:text-indent="0.4923in"/>
      <style:text-properties style:font-size-complex="12pt" fo:language="sv" fo:country="SE"/>
    </style:style>
    <style:style style:name="P224" style:parent-style-name="Normal" style:family="paragraph">
      <style:paragraph-properties style:snap-to-layout-grid="false" fo:text-align="justify" fo:text-indent="0.4923in">
        <style:tab-stops>
          <style:tab-stop style:type="right" style:leader-style="solid" style:leader-text="_" style:position="6.69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4923in">
        <style:tab-stops>
          <style:tab-stop style:type="center" style:position="5.0645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style:snap-to-layout-grid="false" fo:text-align="justify" fo:text-indent="0.2166in">
        <style:tab-stops>
          <style:tab-stop style:type="right" style:leader-style="solid" style:leader-text="_"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166in">
        <style:tab-stops>
          <style:tab-stop style:type="center" style:position="4.0256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style:snap-to-layout-grid="false" fo:text-align="justify" fo:text-indent="0.4923in"/>
      <style:text-properties style:font-size-complex="12pt" fo:language="sv" fo:country="SE"/>
    </style:style>
    <style:style style:name="P236" style:parent-style-name="Normal" style:family="paragraph">
      <style:paragraph-properties style:snap-to-layout-grid="false" fo:text-align="justify" fo:text-indent="0.2166in"/>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2.9868in"/>
          <style:tab-stop style:type="left" style:position="3.6361in"/>
          <style:tab-stop style:type="right" style:leader-style="solid" style:leader-text="_" style:position="6.6937in"/>
        </style:tab-stops>
      </style:paragraph-properties>
      <style:text-properties style:font-size-complex="12pt" fo:language="sv" fo:country="SE"/>
    </style:style>
    <style:style style:name="P239" style:parent-style-name="Normal" style:family="paragraph">
      <style:paragraph-properties style:snap-to-layout-grid="false" fo:text-align="justify" fo:text-indent="0.4923in">
        <style:tab-stops>
          <style:tab-stop style:type="center" style:position="1.9479in"/>
          <style:tab-stop style:type="center" style:position="5.1944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fo:language="sv" fo:country="SE"/>
    </style:style>
    <style:style style:name="P243"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2.9868in"/>
          <style:tab-stop style:type="left" style:position="3.6361in"/>
          <style:tab-stop style:type="right" style:leader-style="solid" style:leader-text="_" style:position="6.6937in"/>
        </style:tab-stops>
      </style:paragraph-properties>
      <style:text-properties style:font-size-complex="12pt" fo:language="sv" fo:country="SE"/>
    </style:style>
    <style:style style:name="P244" style:parent-style-name="Normal" style:family="paragraph">
      <style:paragraph-properties style:snap-to-layout-grid="false" fo:text-align="justify" fo:text-indent="0.4923in">
        <style:tab-stops>
          <style:tab-stop style:type="center" style:position="1.9479in"/>
          <style:tab-stop style:type="center" style:position="5.1944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fo:language="sv" fo:country="SE"/>
    </style:style>
    <style:style style:name="P248"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2.9868in"/>
          <style:tab-stop style:type="left" style:position="3.6361in"/>
          <style:tab-stop style:type="right" style:leader-style="solid" style:leader-text="_" style:position="6.6937in"/>
        </style:tab-stops>
      </style:paragraph-properties>
      <style:text-properties style:font-size-complex="12pt" fo:language="sv" fo:country="SE"/>
    </style:style>
    <style:style style:name="P249" style:parent-style-name="Normal" style:family="paragraph">
      <style:paragraph-properties style:snap-to-layout-grid="false" fo:text-align="justify" fo:text-indent="0.4923in">
        <style:tab-stops>
          <style:tab-stop style:type="center" style:position="1.9479in"/>
          <style:tab-stop style:type="center" style:position="5.1944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fo:language="sv" fo:country="SE"/>
    </style:style>
    <style:style style:name="P253" style:parent-style-name="Normal" style:family="paragraph">
      <style:paragraph-properties style:snap-to-layout-grid="false" fo:text-align="justify" fo:text-indent="0.4923in"/>
      <style:text-properties style:font-size-complex="12pt" fo:language="sv" fo:country="SE"/>
    </style:style>
    <style:style style:name="P254"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3.1166in"/>
          <style:tab-stop style:type="left" style:position="4.1555in"/>
          <style:tab-stop style:type="right" style:leader-style="solid" style:leader-text="_" style:position="6.363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4923in">
        <style:tab-stops>
          <style:tab-stop style:type="center" style:position="1.9479in"/>
          <style:tab-stop style:type="center" style:position="3.6361in"/>
          <style:tab-stop style:type="center" style:position="5.3243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style:snap-to-layout-grid="false" fo:text-align="justify" fo:text-indent="0.4923in"/>
      <style:text-properties style:font-size-complex="12pt" fo:language="sv" fo:country="SE"/>
    </style:style>
    <style:style style:name="P263" style:parent-style-name="Normal" style:family="paragraph">
      <style:paragraph-properties style:snap-to-layout-grid="false" fo:text-align="justify" fo:text-indent="0.4923in"/>
      <style:text-properties style:font-size-complex="12pt" fo:language="sv" fo:country="SE"/>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sv" fo:country="SE"/>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sv" fo:country="SE"/>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sv" fo:country="SE"/>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sv" fo:country="SE"/>
    </style:style>
    <style:style style:name="P288" style:parent-style-name="Normal" style:family="paragraph">
      <style:paragraph-properties style:snap-to-layout-grid="false" fo:text-align="justify" fo:text-indent="0.4923in"/>
      <style:text-properties style:font-size-complex="12pt"/>
    </style:style>
    <style:style style:name="P289" style:parent-style-name="Normal" style:family="paragraph">
      <style:paragraph-properties style:snap-to-layout-grid="false" fo:text-align="justify" fo:text-indent="0.4923in"/>
      <style:text-properties style:font-size-complex="12pt"/>
    </style:style>
    <style:style style:name="P290" style:parent-style-name="Normal" style:family="paragraph">
      <style:paragraph-properties style:snap-to-layout-grid="false" fo:text-align="justify" fo:text-indent="0.4923in"/>
      <style:text-properties style:font-size-complex="12pt"/>
    </style:style>
    <style:style style:name="P291" style:parent-style-name="Normal" style:family="paragraph">
      <style:paragraph-properties style:snap-to-layout-grid="false" fo:text-align="justify" fo:text-indent="0.4923in"/>
      <style:text-properties style:font-size-complex="12pt"/>
    </style:style>
    <style:style style:name="P292" style:parent-style-name="Normal" style:family="paragraph">
      <style:paragraph-properties style:snap-to-layout-grid="false" fo:text-align="justify" fo:text-indent="0.4923in"/>
      <style:text-properties style:font-size-complex="12pt"/>
    </style:style>
    <style:style style:name="P293" style:parent-style-name="Normal" style:family="paragraph">
      <style:paragraph-properties style:snap-to-layout-grid="false" fo:text-align="justify" fo:text-indent="0.4923in"/>
      <style:text-properties style:font-size-complex="12pt"/>
    </style:style>
    <style:style style:name="P294" style:parent-style-name="Normal" style:family="paragraph">
      <style:paragraph-properties style:snap-to-layout-grid="false" fo:text-align="justify" fo:text-indent="0.4923in"/>
      <style:text-properties style:font-size-complex="12pt"/>
    </style:style>
    <style:style style:name="P295" style:parent-style-name="Normal" style:family="paragraph">
      <style:paragraph-properties style:snap-to-layout-grid="false" fo:text-align="justify" fo:text-indent="0.4923in"/>
      <style:text-properties style:font-size-complex="12pt"/>
    </style:style>
    <style:style style:name="P296" style:parent-style-name="Normal" style:family="paragraph">
      <style:paragraph-properties style:snap-to-layout-grid="false" fo:text-align="justify" fo:text-indent="0.4923in"/>
      <style:text-properties style:font-size-complex="12pt"/>
    </style:style>
    <style:style style:name="P297" style:parent-style-name="Normal" style:family="paragraph">
      <style:paragraph-properties style:snap-to-layout-grid="false" fo:text-align="justify" fo:margin-left="0.4923in">
        <style:tab-stops/>
      </style:paragraph-properties>
      <style:text-properties style:font-size-complex="12pt"/>
    </style:style>
    <style:style style:name="P298" style:parent-style-name="Normal" style:family="paragraph">
      <style:paragraph-properties style:snap-to-layout-grid="false" fo:text-align="center"/>
    </style:style>
    <style:style style:name="T299" style:parent-style-name="DefaultParagraphFont" style:family="text">
      <style:text-properties style:font-size-complex="12pt"/>
    </style:style>
    <style:style style:name="P300" style:parent-style-name="Normal" style:family="paragraph">
      <style:paragraph-properties fo:break-before="page" style:snap-to-layout-grid="false" fo:text-indent="3.543in"/>
    </style:style>
    <style:style style:name="P301" style:parent-style-name="Normal" style:family="paragraph">
      <style:paragraph-properties style:snap-to-layout-grid="false" fo:text-indent="3.543in"/>
      <style:text-properties style:font-size-complex="12pt"/>
    </style:style>
    <style:style style:name="P302" style:parent-style-name="Normal" style:family="paragraph">
      <style:paragraph-properties style:snap-to-layout-grid="false" fo:text-indent="3.543in"/>
      <style:text-properties style:font-size-complex="12pt"/>
    </style:style>
    <style:style style:name="P303" style:parent-style-name="Normal" style:family="paragraph">
      <style:paragraph-properties style:snap-to-layout-grid="false" fo:text-indent="3.543in"/>
      <style:text-properties style:font-size-complex="12pt"/>
    </style:style>
    <style:style style:name="P304" style:parent-style-name="Normal" style:family="paragraph">
      <style:paragraph-properties style:snap-to-layout-grid="false" fo:text-indent="3.543in"/>
      <style:text-properties style:font-size-complex="12pt"/>
    </style:style>
    <style:style style:name="P305" style:parent-style-name="Normal" style:family="paragraph">
      <style:paragraph-properties style:snap-to-layout-grid="false" fo:text-align="justify" fo:text-indent="0.4923in"/>
      <style:text-properties style:font-size-complex="12pt"/>
    </style:style>
    <style:style style:name="P306" style:parent-style-name="Normal" style:family="paragraph">
      <style:paragraph-properties style:snap-to-layout-grid="false" fo:text-align="center"/>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snap-to-layout-grid="false" fo:text-align="center"/>
      <style:text-properties fo:font-weight="bold" style:font-weight-asian="bold" style:font-size-complex="12pt" fo:language="sv" fo:country="SE"/>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snap-to-layout-grid="false" fo:text-align="justify" fo:text-indent="0.4923in"/>
      <style:text-properties style:font-size-complex="12pt" fo:language="en" fo:country="US"/>
    </style:style>
    <style:style style:name="P31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center"/>
    </style:style>
    <style:style style:name="T319" style:parent-style-name="DefaultParagraphFont" style:family="text">
      <style:text-properties fo:font-size="10pt" style:font-size-asian="10pt"/>
    </style:style>
    <style:style style:name="P320" style:parent-style-name="Normal" style:family="paragraph">
      <style:paragraph-properties style:snap-to-layout-grid="false" fo:text-align="center"/>
      <style:text-properties fo:font-weight="bold" style:font-weight-asian="bold" style:font-size-complex="12pt" fo:language="en" fo:country="US"/>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snap-to-layout-grid="false" fo:text-align="justify" fo:text-indent="0.4923in"/>
      <style:text-properties style:font-size-complex="12pt" fo:language="en" fo:country="US"/>
    </style:style>
    <style:style style:name="P328" style:parent-style-name="Normal" style:family="paragraph">
      <style:paragraph-properties style:snap-to-layout-grid="false" fo:text-align="justify" fo:text-indent="1.5583in">
        <style:tab-stops>
          <style:tab-stop style:type="left" style:position="1.5583in"/>
          <style:tab-stop style:type="left" style:leader-style="solid" style:leader-text="_" style:position="3.3763in"/>
          <style:tab-stop style:type="left" style:position="4.1555in"/>
          <style:tab-stop style:type="right" style:leader-style="solid" style:leader-text="_" style:position="5.713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style:tab-stops>
          <style:tab-stop style:type="center" style:position="2.4673in"/>
          <style:tab-stop style:type="center" style:position="5.0645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style:snap-to-layout-grid="false" fo:text-align="justify" fo:text-indent="0.4923in"/>
      <style:text-properties style:font-size-complex="12pt" fo:language="en" fo:country="US"/>
    </style:style>
    <style:style style:name="P336" style:parent-style-name="Normal" style:family="paragraph">
      <style:paragraph-properties style:snap-to-layout-grid="false" fo:text-align="justify" fo:text-indent="0.4923in">
        <style:tab-stops>
          <style:tab-stop style:type="right" style:leader-style="solid" style:leader-text="_" style:position="6.6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2166in">
        <style:tab-stops>
          <style:tab-stop style:type="right" style:leader-style="solid" style:leader-text="_" style:position="6.6937in"/>
        </style:tab-stops>
      </style:paragraph-properties>
      <style:text-properties style:font-size-complex="12pt"/>
    </style:style>
    <style:style style:name="P342" style:parent-style-name="Normal" style:family="paragraph">
      <style:paragraph-properties style:snap-to-layout-grid="false" fo:text-align="justify">
        <style:tab-stops>
          <style:tab-stop style:type="center" style:position="3.7659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style:snap-to-layout-grid="false" fo:text-align="justify" fo:text-indent="0.4923in"/>
      <style:text-properties style:font-size-complex="12pt" fo:language="en" fo:country="US"/>
    </style:style>
    <style:style style:name="P34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53" style:parent-style-name="Normal" style:family="paragraph">
      <style:paragraph-properties style:snap-to-layout-grid="false" fo:text-align="center"/>
    </style:style>
    <style:style style:name="T354" style:parent-style-name="DefaultParagraphFont" style:family="text">
      <style:text-properties fo:font-size="10pt" style:font-size-asian="10pt"/>
    </style:style>
    <style:style style:name="P3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center"/>
    </style:style>
    <style:style style:name="T360" style:parent-style-name="DefaultParagraphFont" style:family="text">
      <style:text-properties fo:font-size="10pt" style:font-size-asian="10pt"/>
    </style:style>
    <style:style style:name="P361"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center"/>
    </style:style>
    <style:style style:name="T364" style:parent-style-name="DefaultParagraphFont" style:family="text">
      <style:text-properties fo:font-size="10pt" style:font-size-asian="10pt"/>
    </style:style>
    <style:style style:name="P365"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center" fo:text-indent="0.4923in"/>
    </style:style>
    <style:style style:name="T368" style:parent-style-name="DefaultParagraphFont" style:family="text">
      <style:text-properties fo:font-size="10pt" style:font-size-asian="10pt"/>
    </style:style>
    <style:style style:name="P369"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2166in">
        <style:tab-stops>
          <style:tab-stop style:type="center" style:position="4.5451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style:snap-to-layout-grid="false" fo:text-align="justify" fo:text-indent="0.4923in"/>
      <style:text-properties style:font-size-complex="12pt" fo:language="en" fo:country="US"/>
    </style:style>
    <style:style style:name="P375" style:parent-style-name="Normal" style:family="paragraph">
      <style:paragraph-properties style:snap-to-layout-grid="false" fo:text-align="justify" fo:text-indent="0.6493in">
        <style:tab-stops>
          <style:tab-stop style:type="left" style:position="0.6493in"/>
          <style:tab-stop style:type="left" style:leader-style="solid" style:leader-text="_" style:position="2.5972in"/>
          <style:tab-stop style:type="left" style:position="3.8958in"/>
          <style:tab-stop style:type="right" style:leader-style="solid" style:leader-text="_" style:position="6.363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style:tab-stops>
          <style:tab-stop style:type="center" style:position="1.6881in"/>
          <style:tab-stop style:type="center" style:position="3.3763in"/>
          <style:tab-stop style:type="center" style:position="5.1944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snap-to-layout-grid="false" fo:text-align="justify" fo:text-indent="0.4923in"/>
      <style:text-properties style:font-size-complex="12pt" fo:language="en" fo:country="US"/>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P438" style:parent-style-name="Normal" style:family="paragraph">
      <style:paragraph-properties style:snap-to-layout-grid="false" fo:text-align="justify" fo:margin-left="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P443" style:parent-style-name="Normal" style:family="paragraph">
      <style:paragraph-properties style:snap-to-layout-grid="false" fo:text-align="justify" fo:text-indent="0.4923in"/>
      <style:text-properties style:font-size-complex="12pt"/>
    </style:style>
    <style:style style:name="P444" style:parent-style-name="Normal" style:family="paragraph">
      <style:paragraph-properties style:snap-to-layout-grid="false" fo:text-align="center"/>
      <style:text-properties style:font-size-complex="12pt" fo:language="en" fo:country="US"/>
    </style:style>
    <style:style style:name="P445" style:parent-style-name="Normal" style:family="paragraph">
      <style:paragraph-properties style:snap-to-layout-grid="false" fo:text-align="justify" fo:text-indent="0.2166in"/>
      <style:text-properties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PRANEŠIMO APIE NUOLATINIO LIETUVOS GYVENTOJO VEIKLOS PRADŽIĄ, ŠIO GYVENTOJO VEIKLOS VYKDYMO PAŽYMOS, TAIP PAT NENUOLATINIO LIETUVOS GYVENTOJO NUOLATINĖS BAZĖS ĮREGISTRAVIMO LIETUVOJE PAŽYMOS IŠDAVIMO TAISYKLIŲ BEI SU TUO SUSIJUSIŲ FORMŲ PATVIRTINIMO</text:p>
      <text:p text:style-name="P14"/>
      <text:p text:style-name="P15">2002 m. gruodžio 24 d. Nr. 373</text:p>
      <text:p text:style-name="P16">Vilnius</text:p>
      <text:p text:style-name="P17"/>
      <text:p text:style-name="P18"/>
      <text:p text:style-name="P19"><text:span text:style-name="T20">Vadovaudamasi Lietuvos Respublikos gyventojų pajamų mokesčio įstatymo (Žin., 2002, Nr.<text:s/></text:span><text:a xlink:href="https://www.e-tar.lt/portal/lt/legalAct/TAR.C677663D2202" office:target-frame-name="_blank" xlink:show="new"><text:span text:style-name="T21">73-3085</text:span></text:a><text:span text:style-name="T22">) 34 str. 4 dalimi bei 35 str. 2 dalimi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Mokesčių administratoriaus informavimo apie nuolatinio Lietuvos gyventojo pradedamą vykdyti individualią veiklą taisykles.</text:span></text:p>
      <text:p text:style-name="P37"><text:span text:style-name="T38">1.2</text:span><text:span text:style-name="T39">. Nuolatinio Lietuvos gyventojo individualios veiklos vykdymo ir nenuolatinio Lietuvos gyventojo nuolatinės bazės įregistravimo Lietuvoje pažymų išdavimo taisykles.</text:span></text:p>
      <text:p text:style-name="P40"><text:span text:style-name="T41">1.3</text:span><text:span text:style-name="T42">. Nuolatinio Lietuvos gyventojo individualios veiklos vykdymo pažymos FR0468 formą (toliau – FR0468 forma).</text:span></text:p>
      <text:p text:style-name="P43"><text:span text:style-name="T44">1.4</text:span><text:span text:style-name="T45">. Nenuolatinio Lietuvos gyventojo nuolatinės bazės įregistravimo Lietuvoje pažymos FR0469 formą (toliau – FR0469 forma).</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areigūnams, išduodantiems FR0468 formos ir FR0469 formos blankus, vadovautis šiuo įsakymu patvirtintomis taisyklėmis ir naudoti patvirtintas pažymų formas.</text:span></text:p>
      <text:p text:style-name="P54"><text:span text:style-name="T55">2.2</text:span><text:span text:style-name="T56">. Valstybinės mokesčių inspekcijos prie Lietuvos Respublikos finansų ministerijos (toliau – Inspekcijos) Duomenų valdymo skyriui pagal Inspekcijos viršininko 1999 m. rugpjūčio 26 d. įsakymo Nr. 165 „Dėl Dokumentų formų registro“ nustatytą tvarką FR0468 formą ir FR0469 formą įtraukti į Dokumentų formų registrą.</text:span></text:p>
      <text:p text:style-name="P57"><text:span text:style-name="T58">2.3</text:span><text:span text:style-name="T59">. Inspekcijos Informacinių sistemų plėtros skyriui užtikrinti, kad būtų parengta programinė įranga FR0468 formoje ir FR0469 formoje pateiktiems duomenims apdoroti.</text:span></text:p>
      <text:p text:style-name="P60"><text:span text:style-name="T61">2.4</text:span><text:span text:style-name="T62">. Atitinkamas sritis kuruojantiems Inspekcijos viršininko pavaduotojams ir pagal kompetenciją apskričių valstybinių mokesčių inspekcijų viršininkams kontroliuoti šio įsakymo vykdymą.</text:span></text:p>
      <text:p text:style-name="P63"/>
      <text:p text:style-name="P64"/>
      <text:p text:style-name="P65"/>
      <text:p text:style-name="P66"><text:span text:style-name="T67">VIRŠININKĖ</text:span><text:span text:style-name="T68"><text:tab/>VIOLETA LATVIENĖ</text:span></text:p>
      <text:p text:style-name="P69"/>
      <text:soft-page-break/>
      <text:p text:style-name="P70">PATVIRTINTA</text:p>
      <text:p text:style-name="P71">Valstybinės mokesčių inspekcijos prie</text:p>
      <text:p text:style-name="P72">Lietuvos Respublikos finansų ministerijos</text:p>
      <text:p text:style-name="P73">viršininko 2002 m. gruodžio 24 d.</text:p>
      <text:p text:style-name="P74">įsakymu Nr. 373</text:p>
      <text:p text:style-name="P75"/>
      <text:p text:style-name="P76"><text:span text:style-name="T77">MOKESČIŲ ADMINISTRATORIAUS INFORMAVIMO APIE NUOLATINIO LIETUVOS GYVENTOJO PRADEDAMĄ VYKDYTI INDIVIDUALIĄ VEIKLĄ TAISYKLĖS</text:span></text:p>
      <text:p text:style-name="P78"/>
      <text:p text:style-name="P79"><text:span text:style-name="T80">1</text:span><text:span text:style-name="T81">. Šios Mokesčių administratoriaus informavimo apie nuolatinio Lietuvos gyventojo pradedamą vykdyti individualią veiklą taisyklės (toliau – Taisyklės) nustato gyventojo, norinčio užsiimti individualia veikla, pranešimo apie tai Valstybinei mokesčių inspekcijai tvarką.</text:span></text:p>
      <text:p text:style-name="P82"><text:span text:style-name="T83">2</text:span><text:span text:style-name="T84">. Taisyklės parengtos vadovaujantis Lietuvos Respublikos gyventojų pajamų mokesčio įstatymo (Žin., 2002, Nr.<text:s/></text:span><text:a xlink:href="https://www.e-tar.lt/portal/lt/legalAct/TAR.C677663D2202" office:target-frame-name="_blank" xlink:show="new"><text:span text:style-name="T85">73-3085</text:span></text:a><text:span text:style-name="T86">) 35 str. 2 dalies nuostatomis.</text:span></text:p>
      <text:p text:style-name="P87"><text:span text:style-name="T88">3</text:span><text:span text:style-name="T89">. Šių Taisyklių nuostatos netaikomos advokatams, advokatų padėjėjams ir notarams, kurie iki 2002-12-31, t. y. Lietuvos Respublikos fizinių asmenų pajamų mokesčio laikinojo įstatymo galiojimo dienos, yra įregistruoti Mokesčio mokėtojų registre. Taip pat šių Taisyklių nuostatos netaikomos nuolatiniams Lietuvos gyventojams, kurie individualią veiklą vykdys pagal įsigytą verslo liudijimą.</text:span></text:p>
      <text:p text:style-name="P90"><text:span text:style-name="T91">4</text:span><text:span text:style-name="T92">. Nuolatinis Lietuvos gyventojas, pradėjęs vykdyti bet kokios rūšies individualią veiklą, per 5 darbo dienas nuo veiklos pradžios privalo apsilankyti apskrities valstybinės mokesčių inspekcijos miesto (rajono) skyriuje pagal gyvenamąją vietą ir užpildyti fizinio asmens prašymo įregistruoti (išregistruoti) Mokesčio mokėtojų registre FR0039 formą.</text:span></text:p>
      <text:p text:style-name="P93"><text:span text:style-name="T94">5</text:span><text:span text:style-name="T95">. Fizinio asmens prašymo įregistruoti (išregistruoti) Mokesčio mokėtojų registre FR0039 formos užpildymo taisyklės yra patvirtintos Valstybinės mokesčių inspekcijos prie Lietuvos Respublikos finansų ministerijos viršininko 2000 m. gruodžio 29 d. įsakymu Nr. 255 „Dėl Prašymų įregistruoti Mokesčio mokėtojų registre formų ir jų pildymo taisyklių patvirtinimo“ (2002 m. rugsėjo 30 d. įsakymo Nr. 278 redakcija, Žin., 2002, Nr.<text:s/></text:span><text:a xlink:href="https://www.e-tar.lt/portal/lt/legalAct/TAR.BB2EF0750CA9" office:target-frame-name="_blank" xlink:show="new"><text:span text:style-name="T96">95-4164</text:span></text:a><text:span text:style-name="T97">, patikslinta Žin., 2002, Nr. 97), parengtos vadovaujantis Lietuvos Respublikos Vyriausybės 2000 m. rugsėjo 6 d. nutarimu Nr. 1059 patvirtintais Mokesčio mokėtojų registro nuostatais (Vyriausybės 2002 m. rugsėjo 25 d. nutarimo Nr. 1487 redakcija, Žin., 2002, Nr.<text:s/></text:span><text:a xlink:href="https://www.e-tar.lt/portal/lt/legalAct/TAR.73F6C486EFF8" office:target-frame-name="_blank" xlink:show="new"><text:span text:style-name="T98">94-4047</text:span></text:a><text:span text:style-name="T99">).</text:span></text:p>
      <text:p text:style-name="P100"><text:span text:style-name="T101">6</text:span><text:span text:style-name="T102">. Kai nuolatinis Lietuvos gyventojas užpildo minėtą prašymo įregistruoti (išregistruoti) Mokesčio mokėtojų registre FR0039 formą, ją pasirašo ir pateikia mokesčių administratoriui, laikoma, kad jis informavo mokesčių administratorių apie pradedamą vykdyti individualią veiklą.</text:span></text:p>
      <text:p text:style-name="P103"><text:span text:style-name="T104">7</text:span><text:span text:style-name="T105">. Šios Taisyklių nuostatos taikomos nuo 2003 m. sausio 1 dienos.</text:span></text:p>
      <text:p text:style-name="P106"><text:span text:style-name="T107">______________</text:span></text:p>
      <text:p text:style-name="P108"/>
      <text:soft-page-break/>
      <text:p text:style-name="P109">PATVIRTINTA</text:p>
      <text:p text:style-name="P110">Valstybinės mokesčių inspekcijos prie</text:p>
      <text:p text:style-name="P111">Lietuvos Respublikos finansų ministerijos</text:p>
      <text:p text:style-name="P112">viršininko 2002 m. gruodžio 24 d. įsakymu Nr.<text:s/></text:p>
      <text:p text:style-name="P113">373</text:p>
      <text:p text:style-name="P114"/>
      <text:p text:style-name="P115"><text:span text:style-name="T116">NUOLATINIO LIETUVOS GYVENTOJO INDIVIDUALIOS VEIKLOS VYKDYMO IR NENUOLATINIO LIETUVOS GYVENTOJO NUOLATINĖS BAZĖS ĮREGISTRAVIMO LIETUVOJE PAŽYMŲ IŠD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os nuolatinio Lietuvos gyventojo individualios veiklos vykdymo ir nenuolatinio Lietuvos gyventojo nuolatinės bazės įregistravimo Lietuvoje pažymų išdavimo taisyklės (toliau – Taisyklės) nustato tvarką, pagal kurią mokesčių administratorius nuolatinio Lietuvos gyventojo prašymu išduoda pažymą apie jo individualios veiklos vykdymą arba nenuolatinio Lietuvos gyventojo prašymu išduoda pažymą apie jo nuolatinės bazės įregistravimą Lietuvoje.</text:span></text:p>
      <text:p text:style-name="P126"><text:span text:style-name="T127">2</text:span><text:span text:style-name="T128">. Šios Taisyklės parengtos vadovaujantis Lietuvos Respublikos gyventojų pajamų mokesčio įstatymo (Žin., 2002, Nr.<text:s/></text:span><text:a xlink:href="https://www.e-tar.lt/portal/lt/legalAct/TAR.C677663D2202" office:target-frame-name="_blank" xlink:show="new"><text:span text:style-name="T129">73-3085</text:span></text:a><text:span text:style-name="T130">) 34 str. 4 dalies nuostatomis.</text:span></text:p>
      <text:p text:style-name="P131"/>
      <text:p text:style-name="P132"><text:span text:style-name="T133">II</text:span><text:span text:style-name="T134">.<text:s/></text:span><text:span text:style-name="T135">NUOLATINIO LIETUVOS GYVENTOJO INDIVIDUALIOS VEIKLOS VYKDYMO PAŽYMOS IŠDAVIMO TVARKA</text:span></text:p>
      <text:p text:style-name="P136"/>
      <text:p text:style-name="P137"><text:span text:style-name="T138">3</text:span><text:span text:style-name="T139">. Nuolatinis Lietuvos gyventojas, norėdamas iš mokesčių administratoriaus gauti pažymą apie savo vykdomą individualią veiklą, turi kreiptis į tą apskrities valstybinės mokesčių inspekcijos miesto (rajono) skyrių (toliau – AVMI), kuriame buvo įregistruota jo individuali veikla.</text:span></text:p>
      <text:p text:style-name="P140"><text:span text:style-name="T141">4</text:span><text:span text:style-name="T142">. Nuolatinis Lietuvos gyventojas AVMI pateikia laisvos formos prašymą, kuriame nurodo savo vardą, pavardę, asmens kodą, gyvenamosios vietos adresą, savivaldybę ir telekomunikacijų rekvizitus. Kartu su prašymu nuolatinis Lietuvos gyventojas turi pateikti pasą ar kitą asmens tapatybę patvirtinantį dokumentą, kurį AVMI darbuotojas, sutikrinęs duomenis, grąžina pateikėjui.</text:span></text:p>
      <text:p text:style-name="P143"><text:span text:style-name="T144">5</text:span><text:span text:style-name="T145">. AVMI, gavusi minėtą nuolatinio Lietuvos gyventojo prašymą, per 10 darbo dienų nuo prašymo gavimo dienos privalo išduoti Valstybinės mokesčių inspekcijos prie Finansų ministerijos (toliau – VMI prie FM) viršininko 2002 m. gruodžio 24 d. įsakymu Nr. 373 patvirtintos FR0468 formos Nuolatinio Lietuvos gyventojo individualios veiklos vykdymo pažymą.</text:span></text:p>
      <text:p text:style-name="P146"><text:span text:style-name="T147">6</text:span><text:span text:style-name="T148">. Nuolatinio Lietuvos gyventojo individualios veiklos vykdymo pažymoje nurodoma, kad pažymoje įvardytas gyventojas vykdo konkrečią individualią veiklą. Pagrindinės vykdomos veiklos pavadinimas ir tos veiklos rūšies kodas nurodomas pagal kitoje pažymos lapo pusėje nurodytus veiklos rūšių pavadinimus ir kodus.</text:span></text:p>
      <text:p text:style-name="P149"><text:span text:style-name="T150">7</text:span><text:span text:style-name="T151">. Pažymą pasirašo AVMI viršininko paskirtas atsakingas darbuotojas.</text:span></text:p>
      <text:p text:style-name="P152"/>
      <text:p text:style-name="P153"><text:span text:style-name="T154">III</text:span><text:span text:style-name="T155">.<text:s/></text:span><text:span text:style-name="T156">NENUOLATINIO LIETUVOS GYVENTOJO NUOLATINĖS BAZĖS ĮREGISTRAVIMO LIETUVOJE PAŽYMOS IŠDAVIMO TVARKA</text:span></text:p>
      <text:p text:style-name="P157"/>
      <text:p text:style-name="P158"><text:span text:style-name="T159">8</text:span><text:span text:style-name="T160">. Nenuolatinis Lietuvos gyventojas, norėdamas iš mokesčių administratoriaus gauti pažymą apie savo nuolatinės bazės įregistravimą Lietuvoje, turi kreiptis į tą apskrities valstybinės mokesčių inspekcijos miesto (rajono) skyrių (toliau – AVMI), kuriame buvo įregistruota jo nuolatinė bazė.</text:span></text:p>
      <text:p text:style-name="P161"><text:span text:style-name="T162">9</text:span><text:span text:style-name="T163">. Nenuolatinis Lietuvos gyventojas, užsiimantis individualia veikla per nuolatinę bazę Lietuvoje, į Mokesčio mokėtojų registrą įregistruojamas, kai VMI prie FM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64">3-64</text:span></text:a><text:span text:style-name="T165">) nustatyta tvarka užpildo užsienio piliečio ir asmens be pilietybės prašymo įregistruoti (išregistruoti) Mokesčio mokėtojų registre FR0224 formą ir ją pateikia atitinkamam AVMI skyriui.</text:span></text:p>
      <text:p text:style-name="P166"><text:span text:style-name="T167">10</text:span><text:span text:style-name="T168">. Nenuolatinis Lietuvos gyventojas, vykdantis individualią veiklą per nuolatinę bazę Lietuvoje, AVMI pateikia laisvos formos prašymą, kuriame nurodo savo vardą, pavardę, asmens kodą, gyvenamosios vietos adresą Lietuvoje (jeigu Lietuvoje tokios vietos neturi, tai nurodo gyvenamosios vietos adresą, kur daugiausia gyvena) ir telekomunikacijų rekvizitus. Kartu su prašymu nenuolatinis Lietuvos gyventojas AVMI atitinkamam darbuotojui turi pateikti pasą ar kitą asmens tapatybę patvirtinantį dokumentą, kurį AVMI darbuotojas, sutikrinęs duomenis, grąžina pateikėjui.</text:span></text:p>
      <text:p text:style-name="P169"><text:span text:style-name="T170">11</text:span><text:span text:style-name="T171">. Jeigu dėl Nenuolatinio Lietuvos gyventojo nuolatinės bazės įregistravimo Lietuvoje pažymos išdavimo į AVMI kreipiasi nenuolatinio Lietuvos gyventojo priklausomas atstovas (agentas), tai prašyme turi būti nurodomas to atstovo (agento) vardas, pavardė, asmens kodas, gyvenamosios vietos adresas, telekomunikacijų rekvizitai. Kartu su prašymu jis turi pateikti jam išduotą nenuolatinio Lietuvos gyventojo įgaliojimą, kuris, sutikrinus duomenis, grąžinamas pateikėjui.</text:span></text:p>
      <text:p text:style-name="P172"><text:span text:style-name="T173">12</text:span><text:span text:style-name="T174">. AVMI, gavusi minėtą nenuolatinio Lietuvos gyventojo prašymą, per 10 darbo dienų nuo prašymo gavimo dienos privalo išduoti VMI prie FM viršininko 2002 m. gruodžio 24 d. įsakymu Nr. 373 patvirtintos FR0469 formos nenuolatinio Lietuvos gyventojo nuolatinės bazės įregistravimo Lietuvoje pažymą.</text:span></text:p>
      <text:p text:style-name="P175"><text:span text:style-name="T176">13</text:span><text:span text:style-name="T177">. Pažymoje apie nenuolatinio Lietuvos gyventojo nuolatinės bazės įregistravimą Lietuvoje nurodoma, kad pažymos pateikėjas (nurodomas jo vardas, pavardė, asmens kodas, nuolatinė gyvenamoji vieta užsienio valstybėje) Lietuvoje yra įregistravęs (nurodoma nuolatinės bazės įregistravimo data) konkrečiai individualiai veiklai vykdyti (nurodomos pagrindinės veiklos pavadinimas ir tos veiklos rūšies kodas pagal kitoje pažymos pusėje išvardytus veiklos rūšių pavadinimus ir kodus) nuolatinę bazę tokiu adresu (nurodomas įregistruotos nuolatinės bazės adresas).</text:span></text:p>
      <text:p text:style-name="P178"><text:span text:style-name="T179">14</text:span><text:span text:style-name="T180">. Pažymą pasirašo AVMI viršininko paskirtas atsakingas darbuotojas.</text:span></text:p>
      <text:p text:style-name="P181"/>
      <text:p text:style-name="P182"><text:span text:style-name="T183">IV</text:span><text:span text:style-name="T184">.<text:s/></text:span><text:span text:style-name="T185">BAIGIAMOSIOS NUOSTATOS</text:span></text:p>
      <text:p text:style-name="P186"/>
      <text:p text:style-name="P187"><text:span text:style-name="T188">15</text:span><text:span text:style-name="T189">. Nei nuolatinio Lietuvos gyventojo individualios veiklos vykdymo pažymos, nei nenuolatinio Lietuvos gyventojo nuolatinės bazės įregistravimo Lietuvoje pažymos neišduodamos, jeigu tų pažymų prašantys nuolatiniai ir nenuolatiniai Lietuvos gyventojai nustatyta tvarka nėra Lietuvoje įsiregistravę mokesčių mokėtojais.</text:span></text:p>
      <text:p text:style-name="P190"><text:span text:style-name="T191">16</text:span><text:span text:style-name="T192">. Šių Taisyklių nuostatos taikomos nuo 2003 m. sausio 1 dienos.</text:span></text:p>
      <text:p text:style-name="P193"><text:span text:style-name="T194">______________</text:span></text:p>
      <text:p text:style-name="P195"/>
      <text:soft-page-break/>
      <text:p text:style-name="P196">FR0468 forma patvirtinta Valstybinės<text:s/></text:p>
      <text:p text:style-name="P197">mokesčių inspekcijos prie Lietuvos</text:p>
      <text:p text:style-name="P198">Respublikos finansų ministerijos viršininko<text:s/></text:p>
      <text:p text:style-name="P199">2002 m. gruodžio 24 d. įsakymu Nr. 373</text:p>
      <text:p text:style-name="P200"/>
      <text:p text:style-name="P201"><text:span text:style-name="T20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03"><text:span text:style-name="T204">_______________APSKRITIES VALSTYBINĖS MOKESČIŲ INSPEKCIJOS</text:span></text:p>
      <text:p text:style-name="P205"><text:span text:style-name="T206">______________________SKYRIUS</text:span></text:p>
      <text:p text:style-name="P207"/>
      <text:p text:style-name="P208"><text:span text:style-name="T209"><text:tab/></text:span></text:p>
      <text:p text:style-name="P210"><text:span text:style-name="T211">(įstaigos duomenys)</text:span></text:p>
      <text:p text:style-name="P212"/>
      <text:p text:style-name="P213"><text:span text:style-name="T214">NUOLATINIO LIETUVOS GYVENTOJO INDIVIDUALIOS VEIKLOS VYKDYMO PAŽYMA</text:span></text:p>
      <text:p text:style-name="P215"/>
      <text:p text:style-name="P216"><text:span text:style-name="T217"><text:tab/></text:span><text:span text:style-name="T218"><text:tab/></text:span><text:span text:style-name="T219"><text:tab/></text:span></text:p>
      <text:p text:style-name="P220"><text:span text:style-name="T221"><text:tab/>(data)</text:span><text:span text:style-name="T222"><text:tab/>(numeris)</text:span></text:p>
      <text:p text:style-name="P223"/>
      <text:p text:style-name="P224"><text:span text:style-name="T225">Pažymima, kad šios pažymos pateikėjas</text:span><text:span text:style-name="T226"><text:s/></text:span><text:span text:style-name="T227"><text:tab/>,</text:span></text:p>
      <text:p text:style-name="P228"><text:span text:style-name="T229"><text:tab/>(vardas, pavardė, asmens kodas)</text:span></text:p>
      <text:p text:style-name="P230"><text:span text:style-name="T231">gyvenantis<text:s/></text:span><text:span text:style-name="T232"><text:tab/>,</text:span></text:p>
      <text:p text:style-name="P233"><text:span text:style-name="T234"><text:tab/>(indeksas, adresas, telefono numeris, savivaldybė)</text:span></text:p>
      <text:p text:style-name="P235"/>
      <text:p text:style-name="P236"><text:span text:style-name="T237">vykdo individualią veiklą:</text:span></text:p>
      <text:p text:style-name="P238"><text:tab/><text:tab/><text:tab/></text:p>
      <text:p text:style-name="P239"><text:span text:style-name="T240"><text:tab/>(kodas)</text:span><text:span text:style-name="T241"><text:tab/>(veiklos rūšies pavadinimas)</text:span><text:span text:style-name="T242"><text:s/></text:span></text:p>
      <text:p text:style-name="P243"><text:tab/><text:tab/><text:tab/></text:p>
      <text:p text:style-name="P244"><text:span text:style-name="T245"><text:tab/>(kodas)</text:span><text:span text:style-name="T246"><text:tab/>(veiklos rūšies pavadinimas)</text:span><text:span text:style-name="T247"><text:s/></text:span></text:p>
      <text:p text:style-name="P248"><text:tab/><text:tab/><text:tab/></text:p>
      <text:p text:style-name="P249"><text:span text:style-name="T250"><text:tab/>(kodas)</text:span><text:span text:style-name="T251"><text:tab/>(veiklos rūšies pavadinimas)</text:span><text:span text:style-name="T252"><text:s/></text:span></text:p>
      <text:p text:style-name="P253"/>
      <text:p text:style-name="P254"><text:span text:style-name="T255"><text:tab/></text:span><text:span text:style-name="T256"><text:tab/></text:span><text:span text:style-name="T257"><text:tab/></text:span></text:p>
      <text:p text:style-name="P258"><text:span text:style-name="T259"><text:tab/>(pareigos)</text:span><text:span text:style-name="T260"><text:tab/>(Parašas)</text:span><text:span text:style-name="T261"><text:tab/>(vardas, pavardė)</text:span></text:p>
      <text:p text:style-name="P262"/>
      <text:p text:style-name="P263"/>
      <text:p text:style-name="P264"><text:span text:style-name="T265">Veiklos rūšių kodai:</text:span><text:span text:style-name="T266"><text:s/></text:span></text:p>
      <text:p text:style-name="P267"><text:span text:style-name="T268">1 - advokatai, advokatų padėjėjai</text:span><text:span text:style-name="T269"><text:s/></text:span></text:p>
      <text:p text:style-name="P270"><text:span text:style-name="T271">2 – notarai</text:span></text:p>
      <text:p text:style-name="P272"><text:span text:style-name="T273">3 - teismo antstoliai</text:span><text:span text:style-name="T274"><text:s/></text:span></text:p>
      <text:p text:style-name="P275"><text:span text:style-name="T276">4 - sporto veikla</text:span></text:p>
      <text:p text:style-name="P277"><text:span text:style-name="T278">5 - atlikėjų veikla</text:span></text:p>
      <text:p text:style-name="P279"><text:span text:style-name="T280">6 - kūrybinė veikla</text:span></text:p>
      <text:p text:style-name="P281"><text:span text:style-name="T282">7 - žemes ūkis ir susijusių paslaugų veikla</text:span></text:p>
      <text:p text:style-name="P283"><text:span text:style-name="T284">8 - maisto produktų, gėrimų gamyba</text:span></text:p>
      <text:p text:style-name="P285"><text:span text:style-name="T286">9 - tekstilės ir tekstilės gaminių gamyba</text:span><text:span text:style-name="T287"><text:s/></text:span></text:p>
      <text:p text:style-name="P288">10 - odos ir jos dirbinių gamyba</text:p>
      <text:p text:style-name="P289">11 - medienos ir jos gaminių gamyba</text:p>
      <text:p text:style-name="P290">12 - kita aukščiau nenurodyta gamyba</text:p>
      <text:p text:style-name="P291">13 - statybos, remonto darbai</text:p>
      <text:p text:style-name="P292">14 - automobilių, asmeninių, namų ūkio reikmenų, buitinių daiktų</text:p>
      <text:p text:style-name="P293">Taisymas</text:p>
      <text:soft-page-break/>
      <text:p text:style-name="P294">15 - prekyba</text:p>
      <text:p text:style-name="P295">16 - viešbučiai ir restoranai<text:s/></text:p>
      <text:p text:style-name="P296">17 - transporto paslaugos<text:s/></text:p>
      <text:p text:style-name="P297">18 - finansinis tarpininkavimas, nekilnojamas turtas, nuoma,kita verslo, konsultacinė veikla 19 - profesinis (papildomas) mokymas 20 - kita aptarnavimo veikla</text:p>
      <text:p text:style-name="P298"><text:span text:style-name="T299">______________</text:span></text:p>
      <text:p text:style-name="P300"/>
      <text:soft-page-break/>
      <text:p text:style-name="P301">FR0469 forma patvirtinta Valstybinės<text:s/></text:p>
      <text:p text:style-name="P302">mokesčių inspekcijos prie Lietuvos</text:p>
      <text:p text:style-name="P303">Respublikos finansų ministerijos viršininko<text:s/></text:p>
      <text:p text:style-name="P304">2002 m. gruodžio 24 d. įsakymu Nr. 373</text:p>
      <text:p text:style-name="P305"/>
      <text:p text:style-name="P306"><text:span text:style-name="T307"><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08"/>
      <text:p text:style-name="P309"><text:span text:style-name="T310">_______________APSKRITIES VALSTYBINĖS MOKESČIŲ INSPEKCIJOS /</text:span></text:p>
      <text:p text:style-name="P311"><text:span text:style-name="T312">COUNTY STATE TAX INSPECTORATE</text:span></text:p>
      <text:p text:style-name="P313"><text:span text:style-name="T314">______________________SKYRIUS / DIVISION</text:span></text:p>
      <text:p text:style-name="P315"/>
      <text:p text:style-name="P316"><text:span text:style-name="T317"><text:tab/></text:span></text:p>
      <text:p text:style-name="P318"><text:span text:style-name="T319">(įstaigos duomenys/address)</text:span></text:p>
      <text:p text:style-name="P320"/>
      <text:p text:style-name="P321"><text:span text:style-name="T322">NENUOLATINIO LIETUVOS GYVENTOJO NUOLATINĖS BAZĖS ĮREGISTRAVIMO</text:span></text:p>
      <text:p text:style-name="P323"><text:span text:style-name="T324">LIETUVOJE PAŽYMA/CERTIFICATE OF FIXED BASE REGISTERED BY THE</text:span></text:p>
      <text:p text:style-name="P325"><text:span text:style-name="T326">NON-RESIDENT IN LITHUANIA</text:span></text:p>
      <text:p text:style-name="P327"/>
      <text:p text:style-name="P328"><text:span text:style-name="T329"><text:tab/></text:span><text:span text:style-name="T330"><text:tab/></text:span><text:span text:style-name="T331"><text:tab/></text:span></text:p>
      <text:p text:style-name="P332"><text:span text:style-name="T333"><text:tab/>(data/date)</text:span><text:span text:style-name="T334"><text:tab/>(numeris/number)</text:span></text:p>
      <text:p text:style-name="P335"/>
      <text:p text:style-name="P336"><text:span text:style-name="T337">Pažymima, kad šios pažymos pateikėjas/The presenter of this</text:span><text:span text:style-name="T338"><text:s/></text:span><text:span text:style-name="T339">Certificate<text:s/></text:span><text:span text:style-name="T340"><text:tab/></text:span></text:p>
      <text:p text:style-name="P341"><text:tab/></text:p>
      <text:p text:style-name="P342"><text:span text:style-name="T343"><text:tab/>(vardas, pavardė, asmens kodas, adresas/name, surname, personal</text:span><text:span text:style-name="T344"><text:s/></text:span><text:span text:style-name="T345">code, adress in the country of residence)</text:span></text:p>
      <text:p text:style-name="P346"/>
      <text:p text:style-name="P347"><text:span text:style-name="T348">Lietuvoje yra įregistravęs nuolatinę bazę/had a fixed base</text:span><text:span text:style-name="T349"><text:s/></text:span><text:span text:style-name="T350">registered in Lithuania on<text:s/></text:span><text:span text:style-name="T351"><text:tab/></text:span></text:p>
      <text:p text:style-name="P352"><text:tab/>,</text:p>
      <text:p text:style-name="P353"><text:span text:style-name="T354">(įregistravimo data/date of registration)</text:span></text:p>
      <text:p text:style-name="P355"><text:span text:style-name="T356">tokiai veiklai vykdyti/for the following activities</text:span></text:p>
      <text:p text:style-name="P357"><text:span text:style-name="T358"><text:tab/>,</text:span></text:p>
      <text:p text:style-name="P359"><text:span text:style-name="T360">(kodas, veiklos rūšies pavadinimas/type of activity)</text:span></text:p>
      <text:p text:style-name="P361"><text:span text:style-name="T362"><text:tab/>,</text:span></text:p>
      <text:p text:style-name="P363"><text:span text:style-name="T364">(kodas, veiklos rūšies pavadinimas/type of activity)</text:span></text:p>
      <text:p text:style-name="P365"><text:span text:style-name="T366"><text:tab/></text:span></text:p>
      <text:p text:style-name="P367"><text:span text:style-name="T368">(kodas, veiklos rūšies pavadinimas / type of activity)</text:span></text:p>
      <text:p text:style-name="P369"><text:span text:style-name="T370">adresu/at the following address:</text:span><text:span text:style-name="T371"><text:tab/>.</text:span></text:p>
      <text:p text:style-name="P372"><text:span text:style-name="T373"><text:tab/>(adresas/full address: street, number, postal code, city or district, telephone)</text:span></text:p>
      <text:p text:style-name="P374"/>
      <text:p text:style-name="P375"><text:span text:style-name="T376"><text:tab/></text:span><text:span text:style-name="T377"><text:tab/></text:span><text:span text:style-name="T378"><text:tab/></text:span></text:p>
      <text:p text:style-name="P379"><text:span text:style-name="T380"><text:tab/>(pareigos/official responsibilities)</text:span><text:span text:style-name="T381"><text:tab/>(Parašas//Signature)</text:span><text:span text:style-name="T382"><text:tab/>(vardas, pavardė/name, surname)</text:span></text:p>
      <text:p text:style-name="P383"/>
      <text:p text:style-name="P384"><text:span text:style-name="T385">Codes of activities types:</text:span><text:span text:style-name="T386"><text:s/></text:span></text:p>
      <text:p text:style-name="P387"><text:span text:style-name="T388">1 - Lawyers, assistant lawyers</text:span><text:span text:style-name="T389"><text:s/></text:span></text:p>
      <text:p text:style-name="P390"><text:span text:style-name="T391">2 - Notaries</text:span><text:span text:style-name="T392"><text:s/></text:span></text:p>
      <text:p text:style-name="P393"><text:span text:style-name="T394">3 - Court bailiffs</text:span><text:span text:style-name="T395"><text:s/></text:span></text:p>
      <text:p text:style-name="P396"><text:span text:style-name="T397">4 - Sports activities</text:span><text:span text:style-name="T398"><text:s/></text:span></text:p>
      <text:p text:style-name="P399"><text:span text:style-name="T400">5 - Performer activities</text:span><text:span text:style-name="T401"><text:s/></text:span></text:p>
      <text:p text:style-name="P402"><text:span text:style-name="T403">6 - Creative activities</text:span><text:span text:style-name="T404"><text:s/></text:span></text:p>
      <text:p text:style-name="P405"><text:span text:style-name="T406">7 - Agriculture and related activities</text:span><text:span text:style-name="T407"><text:s/></text:span></text:p>
      <text:p text:style-name="P408"><text:span text:style-name="T409">8 - Production of foodstuffs and beverages</text:span><text:span text:style-name="T410"><text:s/></text:span></text:p>
      <text:p text:style-name="P411"><text:span text:style-name="T412">9 - Production of textile fabrics</text:span><text:span text:style-name="T413"><text:s/></text:span></text:p>
      <text:soft-page-break/>
      <text:p text:style-name="P414"><text:span text:style-name="T415">10 - Production of leather goods</text:span><text:span text:style-name="T416"><text:s/></text:span></text:p>
      <text:p text:style-name="P417"><text:span text:style-name="T418">11 - Production of wooden goods</text:span><text:span text:style-name="T419"><text:s/></text:span></text:p>
      <text:p text:style-name="P420"><text:span text:style-name="T421">12 - Other above not mentioned production</text:span><text:span text:style-name="T422"><text:s/></text:span></text:p>
      <text:p text:style-name="P423"><text:span text:style-name="T424">13 - Construction and repairs</text:span><text:span text:style-name="T425"><text:s/></text:span></text:p>
      <text:p text:style-name="P426"><text:span text:style-name="T427">14 - Repair of cars, personal and household articles and domestic appliances</text:span><text:span text:style-name="T428"><text:s/></text:span></text:p>
      <text:p text:style-name="P429"><text:span text:style-name="T430">15 - Trade</text:span><text:span text:style-name="T431"><text:s/></text:span></text:p>
      <text:p text:style-name="P432"><text:span text:style-name="T433">16 - Hotels and restaurants</text:span><text:span text:style-name="T434"><text:s/></text:span></text:p>
      <text:p text:style-name="P435"><text:span text:style-name="T436">17 - Transport services</text:span><text:span text:style-name="T437"><text:s/></text:span></text:p>
      <text:p text:style-name="P438"><text:span text:style-name="T439">18 - Financial mediation, immovable property, lease, other business and advisory activities</text:span><text:span text:style-name="T440"><text:s/></text:span><text:span text:style-name="T441">19 - Vocational (additional) training</text:span><text:span text:style-name="T442"><text:s/></text:span></text:p>
      <text:p text:style-name="P443">20 - Other service activities</text:p>
      <text:p text:style-name="P444">______________</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6:51:00Z</meta:creation-date>
    <dc:date>2016-04-13T06:51:00Z</dc:date>
    <meta:template xlink:href="Normal" xlink:type="simple"/>
    <meta:editing-cycles>2</meta:editing-cycles>
    <meta:editing-duration>PT0S</meta:editing-duration>
    <meta:document-statistic meta:page-count="8" meta:paragraph-count="176" meta:word-count="1859" meta:character-count="14643" meta:row-count="418" meta:non-whitespace-character-count="12960"/>
  </office:meta>
</office:document-meta>
</file>