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os DARBUOTOJŲ KVALIFIKACIJOS TOBULINIMO KONCEPCIJOS PATVIRTINIMO</text:p>
      <text:p text:style-name="P6"/>
      <text:p text:style-name="P7">2013 m. balandžio 16 d. Nr. ĮV-293</text:p>
      <text:p text:style-name="P8">Vilnius</text:p>
      <text:p text:style-name="P9"/>
      <text:p text:style-name="P10"><text:span text:style-name="T11">Įgyvendindamas Regionų kultūros plėtros 2012–2020 metų programos, patvirtintos<text:s/></text:span><text:span text:style-name="T12">Lietuvos Respublikos kultūros ministro 2011 m. spalio 19 d. įsakymu Nr. ĮV-639 (Žin., 2011, Nr. </text:span><text:a xlink:href="https://www.e-tar.lt/portal/lt/legalAct/TAR.5695D5294727" office:target-frame-name="_blank" xlink:show="new"><text:span text:style-name="T13">130-6189</text:span></text:a><text:span text:style-name="T14">), įgyvendinimo priemonių plano 2012–2014 metams 4.3 priemonę:</text:span></text:p>
      <text:p text:style-name="P15"><text:span text:style-name="T16">1</text:span><text:span text:style-name="T17">. T v</text:span><text:span text:style-name="T18"><text:s/>i r t i n u Kultūros darbuotojų kvalifikacijos tobulinimo koncepciją (pridedama).</text:span></text:p>
      <text:p text:style-name="P19"><text:span text:style-name="T20">2</text:span><text:span text:style-name="T21">. P a v e d u Regionų kultūros skyriui koordinuoti Koncepcijos įgyvendinimą.</text:span></text:p>
      <text:p text:style-name="P22"/>
      <text:p text:style-name="P23"><text:span text:style-name="T24">Kultūros ministras</text:span><text:span text:style-name="T25"><text:tab/>Šarūnas Birutis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Lietuvos Respublikos kultūros ministro 2013 m. balandžio 16 d. įsakymu Nr. ĮV-293</text:p>
      <text:p text:style-name="P33"/>
      <text:p text:style-name="P34"><text:span text:style-name="T35">KULTŪROS DARBUOTOJŲ KVALIFIKACIJOS TOBULINIMO KONCEPCIJA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Kultūros darbuotojų kvalifikacijos tobulinimo koncepcijos (toliau – Koncepcija) tikslas – apib</text:span><text:span text:style-name="T45">rėžti kvalifikacijos tobulinimo sąvoką, pagrindines kvalifikacijos tobulinimo sritis ir formas, kultūros darbuotojų kvalifikacijos tobulinimo proceso organizavimą, kuris užtikrintų kultūros darbuotojų kvalifikacijos tobulinimo (toliau – KDKT) paslaugų koky</text:span><text:span text:style-name="T46">bę ir tikslingą bei veiksmingą lėšų, skiriamų iš valstybės biudžeto kultūros darbuotojų kvalifikacijai tobulinti, naudojimą.</text:span></text:p>
      <text:p text:style-name="P47"><text:span text:style-name="T48">2</text:span><text:span text:style-name="T49">. KDKT priemonės finansuojamos iš atitinkamų metų Lietuvos Respublikos valstybės ir savivaldybių finansinių rodiklių<text:s/></text:span><text:span text:style-name="T50">patvirtinimo įstatyme atsakingiems vykdytojams patvirtintų bendrųjų asignavimų, Europos Sąjungos struktūrinės paramos lėšų ir kitų Lietuvos Respublikos teisės aktų nustatyta tvarka gautų lėšų.</text:span></text:p>
      <text:p text:style-name="P51"><text:span text:style-name="T52">3</text:span><text:span text:style-name="T53">. Teisinį Koncepcijos pagrindą sudaro Lietuvos Respublikos</text:span><text:span text:style-name="T54"><text:s/>švietimo įstatymas (Žin., 1991, Nr. </text:span><text:a xlink:href="https://www.e-tar.lt/portal/lt/legalAct/TAR.9A3AD08EA5D0" office:target-frame-name="_blank" xlink:show="new"><text:span text:style-name="T55">23-593</text:span></text:a><text:span text:style-name="T56">; 2011, Nr. </text:span><text:a xlink:href="https://www.e-tar.lt/portal/lt/legalAct/TAR.E2EBE95E7723" office:target-frame-name="_blank" xlink:show="new"><text:span text:style-name="T57">38-1804</text:span></text:a><text:span text:style-name="T58">), Lietuvos Respublikos neformaliojo</text:span><text:span text:style-name="T59"><text:s/>suaugusių švietimo įstatymas (Žin., 1998, Nr. </text:span><text:a xlink:href="https://www.e-tar.lt/portal/lt/legalAct/TAR.CE3B174CA7E6" office:target-frame-name="_blank" xlink:show="new"><text:span text:style-name="T60">66-1909</text:span></text:a><text:span text:style-name="T61">; 2010, Nr. </text:span><text:a xlink:href="https://www.e-tar.lt/portal/lt/legalAct/TAR.1704A711A004" office:target-frame-name="_blank" xlink:show="new"><text:span text:style-name="T62">48-2301</text:span></text:a><text:span text:style-name="T63">), Lietuvos Respublikos m</text:span><text:span text:style-name="T64">uziejų įstatymas (Žin., 1995, Nr. </text:span><text:a xlink:href="https://www.e-tar.lt/portal/lt/legalAct/TAR.863886C4199F" office:target-frame-name="_blank" xlink:show="new"><text:span text:style-name="T65">53-1292</text:span></text:a><text:span text:style-name="T66">; 2003, Nr. 59-2638), Lietuvos Respublikos bibliotekų įstatymas (Žin., 1995, Nr. </text:span><text:a xlink:href="https://www.e-tar.lt/portal/lt/legalAct/TAR.5A04D7CC7EF6" office:target-frame-name="_blank" xlink:show="new"><text:span text:style-name="T67">51-1245</text:span></text:a><text:span text:style-name="T68">; 2004, Nr. 120-4431), Lietuvos Respublikos kultūros centrų įstatymas (Žin., 2004, Nr. </text:span><text:a xlink:href="https://www.e-tar.lt/portal/lt/legalAct/TAR.43F9A0BDB7EE" office:target-frame-name="_blank" xlink:show="new"><text:span text:style-name="T69">120-4435</text:span></text:a><text:span text:style-name="T70">), Lietuvos Respublikos etninės kultūros valstybinė</text:span><text:span text:style-name="T71">s globos pagrindų įstatymas (Žin., 1999, Nr. </text:span><text:a xlink:href="https://www.e-tar.lt/portal/lt/legalAct/TAR.58146A37675A" office:target-frame-name="_blank" xlink:show="new"><text:span text:style-name="T72">82-2414</text:span></text:a><text:span text:style-name="T73">), Lietuvos kultūros politikos kaitos gairės, patvirtintos Lietuvos Respublikos Seimo 2010 m. birželio 30 d. nutarimu Nr. XI-</text:span><text:span text:style-name="T74">977 (Žin., 2010, Nr. </text:span><text:a xlink:href="https://www.e-tar.lt/portal/lt/legalAct/TAR.9BE55C402B71" office:target-frame-name="_blank" xlink:show="new"><text:span text:style-name="T75">80-4152</text:span></text:a><text:span text:style-name="T76">), Valstybės ir savivaldybių kultūros centrų kultūros ir meno darbuotojų atestavimo nuostatai, patvirtinti Lietuvos Respublikos kultūros ministro 200</text:span><text:span text:style-name="T77">4 m. gruodžio 31 d. įsakymu Nr. ĮV-441 (Žin., 2006, Nr. </text:span><text:a xlink:href="https://www.e-tar.lt/portal/lt/legalAct/TAR.F71F6517AD82" office:target-frame-name="_blank" xlink:show="new"><text:span text:style-name="T78">85-3338</text:span></text:a><text:span text:style-name="T79">), Bibliotekų specialistų kvalifikacijos kėlimo 2009–2013 metų programa, patvirtinta Lietuvos Respublikos kultūros</text:span><text:span text:style-name="T80"><text:s/>ministro 2008 m. liepos 29 d. įsakymu Nr. ĮV-350 (Žin., 2008, Nr. </text:span><text:a xlink:href="https://www.e-tar.lt/portal/lt/legalAct/TAR.635AD1C710AC" office:target-frame-name="_blank" xlink:show="new"><text:span text:style-name="T81">89-3560</text:span></text:a><text:span text:style-name="T82">), Ilgalaikio muziejininkų kvalifikacijos tobulinimo nuostatai, patvirtinti Lietuvos Respublikos kultūr</text:span><text:span text:style-name="T83">os ministro 2008 m. spalio 29 d. įsakymu Nr. ĮV-508 (Žin., 2008, Nr. </text:span><text:a xlink:href="https://www.e-tar.lt/portal/lt/legalAct/TAR.1D0E008AE673" office:target-frame-name="_blank" xlink:show="new"><text:span text:style-name="T84">129-4945</text:span></text:a><text:span text:style-name="T85">), Kultūros centrų<text:s/></text:span><text:soft-page-break/><text:span text:style-name="T86">specialistų kvalifikacijos kėlimo programa, patvirtinta Lietuvos Respublikos kult</text:span><text:span text:style-name="T87">ūros ministro 2009 m. birželio 16 d. įsakymu Nr. ĮV-319 (Žin., 2009, Nr. </text:span><text:a xlink:href="https://www.e-tar.lt/portal/lt/legalAct/TAR.25D7085F23D3" office:target-frame-name="_blank" xlink:show="new"><text:span text:style-name="T88">75-3078</text:span></text:a><text:span text:style-name="T89">), Bibliotekininkų atestavimo tvarkos aprašas, patvirtintas Lietuvos Respublikos kultūros ministr</text:span><text:span text:style-name="T90">o 2010 m. birželio 4 d. įsakymu Nr. ĮV-320 (Žin., 2010, Nr. </text:span><text:a xlink:href="https://www.e-tar.lt/portal/lt/legalAct/TAR.B830648FD58B" office:target-frame-name="_blank" xlink:show="new"><text:span text:style-name="T91">67-3379</text:span></text:a><text:span text:style-name="T92">), Regionų kultūros plėtros 2012–2020 metų programa, patvirtinta Lietuvos Respublikos kultūros ministro 2011 m</text:span><text:span text:style-name="T93">. spalio 19 d. įsakymu Nr. ĮV-639 (Žin., 2011, Nr. </text:span><text:a xlink:href="https://www.e-tar.lt/portal/lt/legalAct/TAR.5695D5294727" office:target-frame-name="_blank" xlink:show="new"><text:span text:style-name="T94">130-6189</text:span></text:a><text:span text:style-name="T95">).</text:span></text:p>
      <text:p text:style-name="P96"><text:span text:style-name="T97">4</text:span><text:span text:style-name="T98">. Koncepcijoje vartojamos sąvokos:</text:span></text:p>
      <text:p text:style-name="P99"><text:span text:style-name="T100">Kompetencija</text:span><text:span text:style-name="T101"> –</text:span><text:span text:style-name="T102"><text:s/></text:span><text:span text:style-name="T103">gebėjimas atlikti tam tikrą veiklą, remiantis įgytų žinių,<text:s/></text:span><text:span text:style-name="T104">mokėjimų, įgūdžių, vertybinių nuostatų visuma.</text:span></text:p>
      <text:p text:style-name="P105"><text:span text:style-name="T106">Kultūros darbuotojas</text:span><text:span text:style-name="T107"> – asmuo, įgijęs kurią nors kultūros, meno ir informacijos srities kvalifikaciją (bibliotekininko, muziejininko, choreografo, režisieriaus, kultūros vadybininko ar kitą) arba dirbantis kult</text:span><text:span text:style-name="T108">ūros, meno ir kūrybinių industrijų srityje.</text:span></text:p>
      <text:p text:style-name="P109"><text:span text:style-name="T110">Kvalifikacija</text:span><text:span text:style-name="T111"> – Lietuvos Respublikos teisės aktų nustatyta tvarka pripažįstama asmens turimų kompetencijų arba profesinės patirties ir turimų kompetencijų, reikalingų tam tikrai veiklai, visuma.</text:span></text:p>
      <text:p text:style-name="P112"><text:span text:style-name="T113">Kvalifikacijos to</text:span><text:span text:style-name="T114">bulinimas</text:span><text:span text:style-name="T115"> – neformalusis švietimas ir savišvieta, kuriais siekiama įgyti, plėtoti profesinei veiklai reikalingas kompetencijas.</text:span></text:p>
      <text:p text:style-name="P116"><text:span text:style-name="T117">Kvalifikacijos tobulinimo programa –</text:span><text:span text:style-name="T118"><text:s/>dokumentas,</text:span><text:span text:style-name="T119"><text:s/></text:span><text:span text:style-name="T120">kuriame apibrėžti mokymo-mokymosi tikslai, uždaviniai, formos, turinys, įgyvend</text:span><text:span text:style-name="T121">inimo nuoseklumas, trukmė, numatyti mokymo-mokymosi metodai ir priemonės, plėtojamos, įgyjamos kompetencijos ir jų vertinimas.</text:span></text:p>
      <text:p text:style-name="P122"><text:span text:style-name="T123">Neformalusis švietimas </text:span><text:span text:style-name="T124">–</text:span><text:span text:style-name="T125"><text:s/></text:span><text:span text:style-name="T126">švietimas pagal įvairias švietimo poreikių tenkinimo, kvalifikacijos tobulinimo, papildomos kompetencijo</text:span><text:span text:style-name="T127">s įgijimo programas, išskyrus formaliojo švietimo programas.</text:span></text:p>
      <text:p text:style-name="P128"><text:span text:style-name="T129">Savišvieta </text:span><text:span text:style-name="T130">– savarankiškas mokymasis, kuris remiasi asmens iš įvairių šaltinių gaunamomis žiniomis ir jo praktine patirtimi.</text:span></text:p>
      <text:p text:style-name="P131"><text:span text:style-name="T132">5</text:span><text:span text:style-name="T133">. Kitos Koncepcijoje vartojamos sąvokos suprantamos taip, kaip ap</text:span><text:span text:style-name="T134">ibrėžta Lietuvos Respublikos įstatymuose ir kituose teisės aktuose.</text:span></text:p>
      <text:p text:style-name="P135"/>
      <text:p text:style-name="P136"><text:span text:style-name="T137">II</text:span><text:span text:style-name="T138">.<text:s/></text:span><text:span text:style-name="T139">KULTŪROS DARBUOTOJŲ KVALIFIKACIJOS TOBULINIMO SRITYS IR FORMOS</text:span></text:p>
      <text:p text:style-name="P140"/>
      <text:p text:style-name="P141"><text:span text:style-name="T142">6</text:span><text:span text:style-name="T143">. KDKT procesas turi užtikrinti dermę tarp individualių kultūros darbuotojų ir kultūros įstaigos poreikių be</text:span><text:span text:style-name="T144">i atitikti kultūros politikos strateginius tikslus ir uždavinius.</text:span></text:p>
      <text:p text:style-name="P145"><text:span text:style-name="T146">7</text:span><text:span text:style-name="T147">. Pagal gebėjimų pobūdį ir jų taikymą skiriamos šios pagrindinės kultūros darbuotojų kompetencijų sritys:</text:span></text:p>
      <text:p text:style-name="P148"><text:span text:style-name="T149">7.1</text:span><text:span text:style-name="T150">. Bendrosios kompetencijos (valstybinės ir užsienio kalbų mokėjimas, komun</text:span><text:span text:style-name="T151">ikaciniai gebėjimai, kritinis mąstymas, technologijų taikymo ir informacijos valdymo įgūdžiai, teisinis raštingumas, etiketo pagrindų išmanymas). Siekiant pripažinti kai kurių kompetencijų įgijimą ir paskatinti jų ugdymąsi, nurodytinos šios pagrindinės ben</text:span><text:span text:style-name="T152">drosios kompetencijos:</text:span></text:p>
      <text:p text:style-name="P153"><text:span text:style-name="T154">7.1.1</text:span><text:span text:style-name="T155">. vadybinės organizacinės kompetencijos (vadovavimas ir konsultavimas, įskaitant ekonominį ir finansinį raštingumą);</text:span></text:p>
      <text:p text:style-name="P156"><text:span text:style-name="T157">7.1.2</text:span><text:span text:style-name="T158">.</text:span><text:span text:style-name="T159"><text:s/></text:span><text:span text:style-name="T160">socialinės kompetencijos (pilietinis ir demokratinis sąmoningumas, atsakomybės ir teisės, socialin</text:span><text:span text:style-name="T161">is jautrumas, įskaitant labdaros ir paramos organizavimą, dalyvavimą savanorystės programose).</text:span></text:p>
      <text:p text:style-name="P162"><text:span text:style-name="T163">7.2</text:span><text:span text:style-name="T164">. Profesinės kompetencijos</text:span><text:span text:style-name="T165"><text:s/></text:span><text:span text:style-name="T166">orientuotos į kultūros darbuotojų profesiją, įskaitant meninę raišką, kultūrinį aktyvumą – meno propagavimą ir kultūrinės<text:s/></text:span><text:span text:style-name="T167">veiklos organizavimą (meno, humanitarinių mokslų, žurnalistikos ir informacijos bei verslo ir administravimo sritims priklausančių dalykų ir naujovių išmanymas) bei profesinės etikos išmanymą ir laikymąsi.</text:span></text:p>
      <text:p text:style-name="P168"><text:span text:style-name="T169">7.3</text:span><text:span text:style-name="T170">. Didaktinės (metodinės) kompetencijos (nau</text:span><text:span text:style-name="T171">jų darbuotojų mokymas, darbas su<text:s/></text:span><text:soft-page-break/><text:span text:style-name="T172">stažuotojais, praktikantais, kvalifikacijos tobulinimo programų rengimas, mokymo seminarų vedimas, pranešimai mokslinėse ir tarptautinėse konferencijose, psichologinės žinios ir jų taikymas).</text:span></text:p>
      <text:p text:style-name="P173"><text:span text:style-name="T174">8</text:span><text:span text:style-name="T175">. Pagal kvalifikacijos t</text:span><text:span text:style-name="T176">obulinimo būdus skiriamos šios pagrindinės</text:span><text:span text:style-name="T177"><text:s/></text:span><text:span text:style-name="T178">kompetencijų įgijimo formos:</text:span></text:p>
      <text:p text:style-name="P179"><text:span text:style-name="T180">8.1</text:span><text:span text:style-name="T181">.</text:span><text:span text:style-name="T182"><text:s/></text:span><text:span text:style-name="T183">Individualus (savarankiškas) tobulinimasis (savišvieta, naudojantis viešai prieinama informacija bibliotekose, muziejuose, kultūros centruose, kitose kultūros įstaigose, viešuos</text:span><text:span text:style-name="T184">e meno renginiuose ir kt., įskaitant mokslinę veiklą, tyrimus, publikacijas, projektų rengimą ir/ar dalyvavimą juose).</text:span></text:p>
      <text:p text:style-name="P185"><text:span text:style-name="T186">8.2</text:span><text:span text:style-name="T187">. Kolegialus patirties perėmimas (kūrybinės, metodinės grupės, konsultavimas, kūrybinės stovyklos, laboratorijos ir kt.).</text:span></text:p>
      <text:p text:style-name="P188"><text:span text:style-name="T189">8.3</text:span><text:span text:style-name="T190">.</text:span><text:span text:style-name="T191"><text:s/>Specializuoti renginiai (kursai, seminarai, mokymai, praktikos).</text:span></text:p>
      <text:p text:style-name="P192"><text:span text:style-name="T193">8.4</text:span><text:span text:style-name="T194">. Akademinės studijos (aukštesnės pakopos ar kitos krypties (perkvalifikavimo), gretutinės, laipsnio nesuteikiančios</text:span><text:span text:style-name="T195"><text:s/></text:span><text:span text:style-name="T196">studijos).</text:span></text:p>
      <text:p text:style-name="P197"><text:span text:style-name="T198">8.5</text:span><text:span text:style-name="T199">. Viešoji nedarbinė veikla (visuomeninė, kultūri</text:span><text:span text:style-name="T200">nė, meninė raiška, įskaitant veiklą nevyriausybinėse organizacijose, socialinėse akcijose ir programose, sportinės veiklos organizavimą ir dalyvavimą joje, amatininkystę ir kitus kūrybinius projektus).</text:span></text:p>
      <text:p text:style-name="P201"><text:span text:style-name="T202">8.6</text:span><text:span text:style-name="T203">. Stažuotės įvairiose kultūros įstaigose ir org</text:span><text:span text:style-name="T204">anizacijose Lietuvoje bei užsienio šalyse.</text:span></text:p>
      <text:p text:style-name="P205"/>
      <text:p text:style-name="P206"><text:span text:style-name="T207">III</text:span><text:span text:style-name="T208">.<text:s/></text:span><text:span text:style-name="T209">KULTŪROS DARBUOTOJŲ KVALIFIKACIJOS TOBULINIMO PROCESO ORGANIZAVIMAS</text:span></text:p>
      <text:p text:style-name="P210"/>
      <text:p text:style-name="P211"><text:span text:style-name="T212">9</text:span><text:span text:style-name="T213">. KDKT procesą sudaro kvalifikacijos tobulinimo poreikių nustatymas, kvalifikacijos tobulinimo prioritetinių sričių<text:s/></text:span><text:span text:style-name="T214">nustatymas, kvalifikacijos tobulinimo programų rengimas, finansavimas ir kokybės užtikrinimas.</text:span></text:p>
      <text:p text:style-name="P215"><text:span text:style-name="T216">10</text:span><text:span text:style-name="T217">. Kultūros darbuotojų kvalifikacijos tobulinimo poreikių nustatymas vykdomas šiais etapais:</text:span></text:p>
      <text:p text:style-name="P218"><text:span text:style-name="T219">10.1</text:span><text:span text:style-name="T220">. Kvalifikacijos tobulinimo poreikių nustatymas kultūros<text:s/></text:span><text:span text:style-name="T221">įstaigos lygmeniu.</text:span></text:p>
      <text:p text:style-name="P222"><text:span text:style-name="T223">10.2</text:span><text:span text:style-name="T224">. Kvalifikacijos tobulinimo poreikių nustatymas regioniniu lygmeniu (bibliotekose, kultūros centruose).</text:span></text:p>
      <text:p text:style-name="P225"><text:span text:style-name="T226">10.3</text:span><text:span text:style-name="T227">. Kvalifikacijos tobulinimo poreikių nustatymas šalies lygmeniu.</text:span></text:p>
      <text:p text:style-name="P228"><text:span text:style-name="T229">11</text:span><text:span text:style-name="T230">. Kultūros įstaiga kvalifikacijos tobulinimo</text:span><text:span text:style-name="T231"><text:s/>poreikius nustato atsižvelgdama į kultūros darbuotojų individualius</text:span><text:span text:style-name="T232"><text:s/></text:span><text:span text:style-name="T233">poreikius, pačios įstaigos poreikį, socialinių partnerių rekomendacijas, turimas arba numatomas gauti lėšas kvalifikacijai tobulinti.</text:span></text:p>
      <text:p text:style-name="P234"><text:span text:style-name="T235">12</text:span><text:span text:style-name="T236">. Kultūros darbuotojų kvalifikacijos tobulinimo</text:span><text:span text:style-name="T237"><text:s/>prioritetinės sritys nustatomos atsižvelgiant į kultūros politikos strateginius tikslus, kvalifikacijų poreikio tyrimų rezultatus, naujų ir atnaujintų profesinių ir profesinio rengimo standartų reikalavimus. Nustatant prioritetines kultūros darbuotojų kva</text:span><text:span text:style-name="T238">lifikacijos tobulinimo sritis, dalyvauja Lietuvos Respublikos kultūros ministerija (toliau – Kultūros ministerija), Kultūros ir meno sektoriaus profesinis komitetas, Bibliotekų, Muziejų ir Kultūros centrų tarybos (toliau kartu – Tarybos), veikiančios prie<text:s/></text:span><text:span text:style-name="T239">Kultūros ministerijos ir aukštosios mokyklos.</text:span></text:p>
      <text:p text:style-name="P240"><text:span text:style-name="T241">13</text:span><text:span text:style-name="T242">. Kultūros ministerija, vadovaudamasi kultūros įstaigų pateikta informacija apie KDKT poreikius ir bendradarbiaudama su Tarybomis, nustato šalies lygmeniu kvalifikacijos tobulinimo prioritetines sritis.</text:span></text:p>
      <text:p text:style-name="P243"><text:span text:style-name="T244">14</text:span><text:span text:style-name="T245">. Kultūros darbuotojų kvalifikacijos tobulinimo programas gali rengti ir teikti studijų, mokslo, mokymo institucijos, kultūros savivaldos organizacijos, valstybės ir savivaldybių kultūros įstaigos, kiti juridiniai ir fiziniai asmenys (toliau kartu – p</text:span><text:span text:style-name="T246">aslaugų teikėjai), kurie konkuruotų dėl KDKT paslaugų teikimo (paskaitų, mokymų, konsultavimo jų specializuotą ir formaliai patvirtintą kompetenciją atitinkančiose srityse). KDKT programos rengiamos vadovaujantis kultūros ministro patvirtintais kvalifikaci</text:span><text:span text:style-name="T247">jos tobulinimo prioritetinių sričių sąrašais ir Kultūros darbuotojų kvalifikacijos tobulinimo programų bendrųjų reikalavimų<text:s/></text:span><text:soft-page-break/><text:span text:style-name="T248">aprašu.</text:span></text:p>
      <text:p text:style-name="P249"><text:span text:style-name="T250">15</text:span><text:span text:style-name="T251">. Kultūros darbuotojų kvalifikacijos tobulinimo programos teikiamos Lietuvos kultūros tarybai (toliau – LKT). Finansav</text:span><text:span text:style-name="T252">imas programoms skiriamas konkurso būdu. Konkurso tikslas – atrinkti ir iš dalies finansuoti valstybės biudžeto lėšomis programas, kuriomis siekiama pagilinti, atnaujinti ar įgyti naujas kultūros darbuotojų profesinei veiklai reikalingas kompetencijas, ben</text:span><text:span text:style-name="T253">druosius gebėjimus ir praktinius įgūdžius.</text:span></text:p>
      <text:p text:style-name="P254"><text:span text:style-name="T255">16</text:span><text:span text:style-name="T256">. Gavusios dalinį finansavimą kvalifikacijos tobulinimo programos skelbiamos Kultūros ministerijos ir LKT interneto tinklalapiuose.</text:span></text:p>
      <text:p text:style-name="P257"><text:span text:style-name="T258">17</text:span><text:span text:style-name="T259">. Kultūros ministerija analizuoja ir vertina KDKT kokybę. Kokybės užt</text:span><text:span text:style-name="T260">ikrinimo procesas apima kvalifikacijos tobulinimo programų kokybės vertinimą, kvalifikacijos tobulinimo mokymo priežiūrą, kultūros darbuotojų mokymo/mokymosi rezultatų vertinimą.</text:span></text:p>
      <text:p text:style-name="P261"/>
      <text:p text:style-name="P262"><text:span text:style-name="T263">IV</text:span><text:span text:style-name="T264">.<text:s/></text:span><text:span text:style-name="T265">BAIGIAMOSIOS NUOSTATOS</text:span></text:p>
      <text:p text:style-name="P266"/>
      <text:p text:style-name="P267"><text:span text:style-name="T268">18</text:span><text:span text:style-name="T269">. Siekiant sėkmingai įgyvendinti<text:s/></text:span><text:span text:style-name="T270">Koncepciją, būtina parengti ir patvirtinti kultūros ministro įsakymais šiuos dokumentus, reglamentuojančius kultūros darbuotojų kvalifikacijos tobulinimą:</text:span></text:p>
      <text:p text:style-name="P271"><text:span text:style-name="T272">18.1</text:span><text:span text:style-name="T273">. Kultūros darbuotojų kvalifikacijos tobulinimo programų bendrųjų reikalavimų aprašą.</text:span></text:p>
      <text:p text:style-name="P274"><text:span text:style-name="T275">18.2</text:span><text:span text:style-name="T276">.</text:span><text:span text:style-name="T277"><text:s/>Kultūros darbuotojų atestacijos nuostatus.</text:span></text:p>
      <text:p text:style-name="P278"><text:span text:style-name="T279">18.3</text:span><text:span text:style-name="T280">. Kultūros darbuotojų kvalifikacijų aprašus (pateikiant kompetencijų sąrašus).</text:span></text:p>
      <text:p text:style-name="P281"><text:span text:style-name="T282">19</text:span><text:span text:style-name="T283">. Prireikus gali būti tobulinami galiojantys teisės aktai, susiję su kultūros įstaigų funkcijomis KDKT procese.</text:span></text:p>
      <text:p text:style-name="P284"/>
      <text:p text:style-name="P285"><text:span text:style-name="T286">_________________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14:31:00Z</meta:creation-date>
    <dc:date>2015-09-20T14:31:00Z</dc:date>
    <meta:template xlink:href="Normal" xlink:type="simple"/>
    <meta:editing-cycles>2</meta:editing-cycles>
    <meta:editing-duration>PT0S</meta:editing-duration>
    <meta:document-statistic meta:page-count="4" meta:paragraph-count="77" meta:word-count="1445" meta:character-count="12720" meta:row-count="306" meta:non-whitespace-character-count="11352"/>
  </office:meta>
</office:document-meta>
</file>