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line-height="150%">
        <style:tab-stops>
          <style:tab-stop style:type="left" style:position="0.6458in"/>
        </style:tab-stops>
      </style:paragraph-properties>
      <style:text-properties fo:font-weight="bold" style:font-weight-asian="bold" style:font-size-complex="12pt"/>
    </style:style>
    <style:style style:name="P19" style:parent-style-name="Normal" style:family="paragraph">
      <style:paragraph-properties fo:line-height="150%">
        <style:tab-stops>
          <style:tab-stop style:type="left" style:position="0.6458in"/>
        </style:tab-stops>
      </style:paragraph-properties>
      <style:text-properties fo:font-weight="bold" style:font-weight-asian="bold"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left" style:position="1.9687in"/>
          <style:tab-stop style:type="left" style:position="2.067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1.8708in"/>
          <style:tab-stop style:type="left" style:position="2.0673in"/>
        </style:tab-stops>
      </style:paragraph-properties>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2.1659in"/>
        </style:tab-stops>
      </style:paragraph-properties>
      <style:text-properties style:font-size-complex="12pt" style:language-asian="lt" style:country-asian="LT"/>
    </style:style>
    <style:style style:name="P36" style:parent-style-name="Normal" style:family="paragraph">
      <style:paragraph-properties fo:text-align="justify" fo:line-height="150%">
        <style:tab-stops>
          <style:tab-stop style:type="left" style:position="2.165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96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P54" style:parent-style-name="Normal" style:family="paragraph">
      <style:paragraph-properties fo:line-height="150%"/>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fo:text-indent="-0.0062in">
        <style:tab-stops>
          <style:tab-stop style:type="left" style:position="2.6347in"/>
          <style:tab-stop style:type="left" style:position="5.5125in"/>
        </style:tab-stops>
      </style:paragraph-properties>
      <style:text-properties style:font-size-complex="12pt"/>
    </style:style>
    <style:style style:name="P5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RAJONO KULTŪROS CENTRO KULTŪROS IR MENO DARBUOTOJŲ NUOLATINĖS ATESTAVIMO KOMISIJOS SUDARYMO</text:p>
      <text:p text:style-name="P15"/>
      <text:p text:style-name="P16"><text:span text:style-name="T17">2018 m. spalio 25 d. Nr. TS-339<text:s/></text:span></text:p>
      <text:p text:style-name="P18"/>
      <text:p text:style-name="P19"/>
      <text:p text:style-name="P20"><text:span text:style-name="T21">Vadovaudamasi Lietuvos Respublikos vietos savivaldos įstatymo 16 straipsnio 2 dalies 6 punktu, 18 straipsnio 1 dalimi, Lietuvos Respublikos kultūros centrų įstatymo 11 straipsnio 2 dalimi, 14 straipsnio 6 punktu, Lietuvos Respublikos kultūros ministro 2004 m. gruodžio 31 d. įsakymu Nr. ĮV-441 „Dėl valstybės ir savivaldybių kultūros centrų kultūros ir meno darbuotojų atestavimo nuostatų patvirtinimo“ patvirtintų Valstybės ir savivaldybių kultūros centrų kultūros ir meno darbuotojų atestavimo nuostatų 2.2 papunkčiu ir atsižvelgdama į Lietuvos Respublikos kultūros ministro 2018 m. spalio 12 d. raštą Nr.S2-2932 „Dėl Kultūros ministerijos atstovo dalyvavimo komisijoje“, Raseinių rajono savivaldybės taryba n u s p r e n d ž i a:</text:span></text:p>
      <text:p text:style-name="P22"><text:span text:style-name="T23">1</text:span><text:span text:style-name="T24">. Sudaryti dvejiems metams Raseinių rajono kultūros centro kultūros ir meno darbuotojų nuolatinę atestavimo komisiją:</text:span></text:p>
      <text:p text:style-name="P25"><text:span text:style-name="T26">komisijos pirmininkė</text:span><text:span text:style-name="T27"><text:s/>-<text:s/></text:span><text:span text:style-name="T28">Gitana Rašimienė, rajono Savivaldybės mero pavaduotoja;</text:span><text:span text:style-name="T29"><text:s text:c="2"/></text:span></text:p>
      <text:p text:style-name="P30">komisijos pirmininko pavaduotoja - Regina Petreikienė, Raseinių rajono savivaldybės <text:s/>administracijos Švietimo, kultūros ir ugdymo skyriaus vedėja;</text:p>
      <text:p text:style-name="P31">nariai<text:s/></text:p>
      <text:p text:style-name="P32">- Jolita Pamedytytė, Raseinių rajono savivaldybės administracijos <text:s/>Vietinio ūkio ir turto valdymo skyriaus vyresnioji specialistė;</text:p>
      <text:p text:style-name="P33">- Silvija Čižaitė-Rudokienė, Raseinių rajono savivaldybės <text:s text:c="2"/>administracijos Švietimo, kultūros ir ugdymo skyriaus vyriausioji specialistė;</text:p>
      <text:p text:style-name="P34">- Birutė Kulpinskaitė, Raseinių krašto istorijos muziejaus <text:s/>direktorė;</text:p>
      <text:p text:style-name="P35">- Jadvyga Lisevičiūtė, Kultūros ministerijos Kultūros edukacijos politikos skyriaus patarėja;</text:p>
      <text:p text:style-name="P36"><text:span text:style-name="T37">- Gytis Šulinskas, Raseinių rajono savivaldybės administracijos direktoriaus pavaduotojas.</text:span></text:p>
      <text:p text:style-name="P38"><text:span text:style-name="T39">2</text:span><text:span text:style-name="T40">. Pripažįstu netekusiais galios:</text:span></text:p>
      <text:p text:style-name="P41"><text:span text:style-name="T42">2.1</text:span><text:span text:style-name="T43">.</text:span><text:span text:style-name="T44"><text:tab/><text:s/>Raseinių rajono savivaldybės tarybos 2017 m. sausio 26 d. sprendimą Nr. TS- 27 „</text:span><text:span text:style-name="T45">Dėl Raseinių rajono savivaldybės tarybos 2016 m. spalio 27 d. sprendimo Nr. TS-357 „Dėl Raseinių<text:s/></text:span><text:soft-page-break/><text:span text:style-name="T46">rajono kultūros centro kultūros ir meno darbuotojų nuolatinės atestavimo komisijos sudarymo“ 1 punkto pakeitimo“;</text:span></text:p>
      <text:p text:style-name="P47"><text:span text:style-name="T48">2.2</text:span><text:span text:style-name="T49">.</text:span><text:span text:style-name="T50"><text:tab/><text:s/>Raseinių rajono savivaldybės tarybos 2016 m. spalio 27 d. sprendimo Nr. TS-357<text:s/></text:span><text:span text:style-name="T51">„Dėl Raseinių rajono kultūros centro kultūros ir meno darbuotojų nuolatinės atestavimo komisijos sudarymo“ 1 punktą.</text:span></text:p>
      <text:p text:style-name="P52"><text:span text:style-name="T5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4"/>
      <text:p text:style-name="P55"/>
      <text:p text:style-name="P56"/>
      <text:p text:style-name="P57">Savivaldybės meras<text:s/><text:tab/><text:tab/>Algirdas Gric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0-30T14:51:00Z</meta:creation-date>
    <dc:date>2018-10-30T14:51:00Z</dc:date>
    <meta:print-date>2018-10-11T08:48:00Z</meta:print-date>
    <meta:template xlink:href="Normal.dotm" xlink:type="simple"/>
    <meta:editing-cycles>2</meta:editing-cycles>
    <meta:editing-duration>PT0S</meta:editing-duration>
    <meta:document-statistic meta:page-count="2" meta:paragraph-count="44" meta:word-count="398" meta:character-count="2639" meta:row-count="228" meta:non-whitespace-character-count="2285"/>
  </office:meta>
</office:document-meta>
</file>