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style-complex="italic"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style-complex="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tyle-complex="italic"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tyle-complex="italic"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tyle-complex="italic"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weight="bold" style:font-weight-asian="bold" fo:font-size="11pt" style:font-size-asian="11pt" style:font-size-complex="11pt"/>
    </style:style>
    <style:style style:name="P58"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size="11pt" style:font-size-asian="11pt" style:font-size-complex="11pt"/>
    </style:style>
    <style:style style:name="P59"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size="11pt" style:font-size-asian="11pt" style:font-size-complex="11pt"/>
    </style:style>
    <style:style style:name="P60" style:parent-style-name="Normal" style:family="paragraph">
      <style:paragraph-properties fo:text-align="justify" fo:margin-left="4.75in">
        <style:tab-stops>
          <style:tab-stop style:type="left" style:position="-4.1138in"/>
          <style:tab-stop style:type="left" style:position="-3.4777in"/>
          <style:tab-stop style:type="left" style:position="-2.8416in"/>
          <style:tab-stop style:type="left" style:position="-2.2055in"/>
          <style:tab-stop style:type="left" style:position="-1.5694in"/>
          <style:tab-stop style:type="left" style:position="-0.9333in"/>
          <style:tab-stop style:type="left" style:position="-0.2972in"/>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s>
      </style:paragraph-properties>
      <style:text-properties fo:font-size="11pt" style:font-size-asian="11pt" style:font-size-complex="11p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tyle-complex="italic"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olumn99" style:family="table-column">
      <style:table-column-properties style:column-width="1.2in"/>
    </style:style>
    <style:style style:name="TableColumn100" style:family="table-column">
      <style:table-column-properties style:column-width="1.2in"/>
    </style:style>
    <style:style style:name="TableColumn101" style:family="table-column">
      <style:table-column-properties style:column-width="1.2in"/>
    </style:style>
    <style:style style:name="TableColumn102" style:family="table-column">
      <style:table-column-properties style:column-width="1.2in"/>
    </style:style>
    <style:style style:name="TableColumn103" style:family="table-column">
      <style:table-column-properties style:column-width="1.2006in"/>
    </style:style>
    <style:style style:name="TableColumn104" style:family="table-column">
      <style:table-column-properties style:column-width="1.2006in"/>
    </style:style>
    <style:style style:name="Table98" style:family="table">
      <style:table-properties style:width="7.201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8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8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6" style:parent-style-name="Normal" style:family="paragraph">
      <style:paragraph-properties fo:text-align="center"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7" style:parent-style-name="Normal" style:family="paragraph">
      <style:paragraph-properties fo:text-align="center"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8" style:parent-style-name="Normal" style:family="paragraph">
      <style:paragraph-properties fo:text-align="center"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break-before="page"/>
    </style:style>
    <style:style style:name="P22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1" style:parent-style-name="Normal" style:family="paragraph">
      <style:paragraph-properties fo:text-align="justify" fo:text-indent="0.3333in"/>
      <style:text-properties fo:font-size="11pt" style:font-size-asian="11pt" style:font-size-complex="11p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urier New" style:font-name-complex="Courier New" fo:font-size="10pt" style:font-size-asian="10pt" fo:language="en" fo:country="US"/>
    </style:style>
  </office:automatic-styles>
  <office:body>
    <office:text text:use-soft-page-breaks="true">
      <text:p text:style-name="P1"><text:span text:style-name="T6">LIETUVOS RESPUBLIKOS</text:span></text:p>
      <text:p text:style-name="P7">ŽEMĖS IR MIŠKU ŪKIO MINISTERIJOS</text:p>
      <text:p text:style-name="P8">Į S A K Y M A S</text:p>
      <text:p text:style-name="P9"/>
      <text:p text:style-name="P10"/>
      <text:p text:style-name="P11">DĖL ŽEMĖS VALDYMO NUOSAVYBĖS TEISĖMIS FAKTĄ ĮRODANČIŲ PAPILDOMŲ</text:p>
      <text:p text:style-name="P12">DOKUMENTŲ NAGRINĖJIMO TVARKOS</text:p>
      <text:p text:style-name="P13"/>
      <text:p text:style-name="P14">1997 m. spalio 31 d. Nr. 634</text:p>
      <text:p text:style-name="P15">Vilnius</text:p>
      <text:p text:style-name="P16"/>
      <text:p text:style-name="P17"/>
      <text:p text:style-name="P18"><text:span text:style-name="T19">Vykdydamas Lietuvos Respublikos Vyriausybės 1997 m. rugsėjo 29 d. nutarimo<text:s/></text:span><text:span text:style-name="T20">Nr. 1057</text:span><text:span text:style-name="T21"><text:s/>"Dėl Lietuvos Respublikos<text:s/></text:span><text:span text:style-name="T22">piliečių</text:span><text:span text:style-name="T23"><text:s/></text:span><text:span text:style-name="T24">nuosavybės teisių į išlikusį nekilnojamąjį turtą atkūrimo įstatymo</text:span><text:span text:style-name="T25"><text:s/>įgyvendinimo tvarkos ir sąlygų" pavedimą,</text:span></text:p>
      <text:p text:style-name="P26"><text:span text:style-name="T27">ĮSAKAU:</text:span></text:p>
      <text:p text:style-name="P28"><text:span text:style-name="T29">1</text:span><text:span text:style-name="T30">. Patvirtinti "Metodinius nurodymus dėl žemės valdymo nuosavybės teisėmis faktą įrodančių papildomų dokumentų nagrinėjimo tvarkos".</text:span></text:p>
      <text:p text:style-name="P31"><text:span text:style-name="T32">2</text:span><text:span text:style-name="T33">. Vadovautis metodiniais nurodymais nagrinėjant dokumentus, patvirtintus Lietuvos Respublikos Vyriausybės 1993 m. birželio 10 d. nutarimu<text:s/></text:span><text:span text:style-name="T34">Nr. 407</text:span><text:span text:style-name="T35"><text:s/>"Dėl žemės valdymo nuosavybės teise faktą įrodančių papildomų dokumentų".</text:span></text:p>
      <text:p text:style-name="P36"><text:span text:style-name="T37">3</text:span><text:span text:style-name="T38">. Lietuvos Respublikos žemės ūkio ministerijos 1993 m. rugpjūčio 3 d. įsakymą<text:s/></text:span><text:span text:style-name="T39">Nr. 601</text:span><text:span text:style-name="T40"><text:s/>"Dėl žemės nuosavybės faktą įrodančių dokumentų ekspertizės rengimo tvarkos" pripažinti netekusiu galios.</text:span></text:p>
      <text:p text:style-name="P41"/>
      <text:p text:style-name="P42"/>
      <text:p text:style-name="P43"/>
      <text:p text:style-name="P44"><text:span text:style-name="T45">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 Knašys</text:span></text:p>
      <text:p text:style-name="P56"/>
      <text:soft-page-break/>
      <text:p text:style-name="P57">PATVIRTINTA</text:p>
      <text:p text:style-name="P58">Lietuvos Respublikos žemės ir</text:p>
      <text:p text:style-name="P59">miškų ūkio ministerijos 1997</text:p>
      <text:p text:style-name="P60">m. spalio 31 d. įsakymu Nr. 634</text:p>
      <text:p text:style-name="P61"/>
      <text:p text:style-name="P62"><text:span text:style-name="T63">METODINIAI NURODYMAI DĖL ŽEMĖS VALDYMO NUOSAVYBĖS TEISĖMIS FAKTĄ</text:span></text:p>
      <text:p text:style-name="P64"><text:span text:style-name="T65">ĮRODANČIŲ PAPILDOMŲ DOKUMENTŲ NAGRINĖJIMO TVARKOS</text:span></text:p>
      <text:p text:style-name="P66"/>
      <text:p text:style-name="P67"><text:span text:style-name="T68">Vykdant Lietuvos Respublikos Vyriausybės 1997 m. rugsėjo 29 d. nutarimo<text:s/></text:span><text:span text:style-name="T69">Nr. 1057</text:span><text:span text:style-name="T70"><text:s/>"Dėl Lietuvos Respublikos<text:s/></text:span><text:span text:style-name="T71">piliečių nuosavybės</text:span><text:span text:style-name="T72"><text:s/></text:span><text:span text:style-name="T73">teisių į išlikusį nekilnojamąjį turtą atkūrimo įstatymo</text:span><text:span text:style-name="T74"><text:s/>įgyvendinimo tvarkos ir sąlygų" pavedimą, atliekami šie darbai:</text:span></text:p>
      <text:p text:style-name="P75"><text:span text:style-name="T76">1</text:span><text:span text:style-name="T77">. Apskrities viršininkas įsakymu patvirtina komisijos sudėtį rajonų, miestų žemėtvarkos skyriuose dėl žemės valdymo nuosavybės teisėmis faktą įrodančių papildomų dokumentų nagrinėjimo.</text:span></text:p>
      <text:p text:style-name="P78"><text:span text:style-name="T79">Į komisijos sudėtį turi įeiti rajonų, miestų žemėtvarkos skyriaus vedėjas (komisijos pirmininkas), žemėtvarkos skyriaus darbuotojas seniūnijoje, žemės reformos žemėtvarkos projektą rengiantis specialistas, žemėtvarkos skyriaus juristas ir esant reikalui kiti specialistai.</text:span></text:p>
      <text:p text:style-name="P80"><text:span text:style-name="T81">2</text:span><text:span text:style-name="T82">. Miestų žemėtvarkos skyriai bei žemėtvarkos skyrių darbuotojai seniūnijose:</text:span></text:p>
      <text:p text:style-name="P83"><text:span text:style-name="T84">2.1</text:span><text:span text:style-name="T85">. turimus ir papildomai gautus iš valstybinių archyvų vardinius dokumentus įsega dokumentacijos bylose, sudarytose buvusio žemės savininko vardu;</text:span></text:p>
      <text:p text:style-name="P86"><text:span text:style-name="T87">2.2</text:span><text:span text:style-name="T88">. turimas ir papildomai gautas iš valstybinių archyvų dokumentų kopijas, kurios apima kelis ar daugiau asmenų, suregistruoja ir susega viename aplanke bei sudaro dokumentų rodyklę;</text:span></text:p>
      <text:p text:style-name="P89"><text:span text:style-name="T90">2.3</text:span><text:span text:style-name="T91">. medžiagą dėl žemės valdymo nuosavybės teisėmis faktą įrodančių papildomų dokumentų nagrinėjimo rengia tik dėl tų asmenų, kuriems valstybiniai archyvai pagamino dokumentų kopijas arba patys piliečiai patelkė Lietuvos Respublikos Vyriausybės 1993 m. birželio 10 d. nutarime<text:s/></text:span><text:span text:style-name="T92">Nr. 407</text:span><text:span text:style-name="T93"><text:s/>nurodytus dokumentus (1.1.1.-1.1.5.);</text:span></text:p>
      <text:p text:style-name="P94"><text:span text:style-name="T95">2.4</text:span><text:span text:style-name="T96">. pagal turimus žemės valdymo nuosavybės teisėmis faktą įrodančius papildomus dokumentus, parengia asmenų, kuriems pagal šiuos dokumentus bus rengiama medžiaga nagrinėjimui, sąrašu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aimas</text:p>
          </table:table-cell>
          <table:table-cell table:style-name="TableCell108">
            <text:p text:style-name="P109">Buvusio žemės savininko pavardė</text:p>
          </table:table-cell>
          <table:table-cell table:style-name="TableCell110">
            <text:p text:style-name="P111">Pareiškime nurodytas plotas</text:p>
          </table:table-cell>
          <table:table-cell table:style-name="TableCell112">
            <text:p text:style-name="P113">Pretendentų pavardės ir vardai</text:p>
          </table:table-cell>
          <table:table-cell table:style-name="TableCell114">
            <text:p text:style-name="P115">Gyvenamoji vieta</text:p>
          </table:table-cell>
          <table:table-cell table:style-name="TableCell116">
            <text:p text:style-name="P117">Medžiagos tyrimo laika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text:span text:style-name="T146">Rekomenduojama dokumentus rengti iš karto visam kaimui arba visai kadastrinei vietovei. Kaimų ar nustatytą kadastrinių vietovių eiliškumą patvirtina rajonų žemėtvarkos skyrių vedėjai, atsižvelgdami į žemės reformos žemėtvarkos projektų rengimo pradžia;</text:span></text:p>
      <text:p text:style-name="P147"><text:span text:style-name="T148">2.5</text:span><text:span text:style-name="T149">. parengia sąrašus asmenų, apie kuriuos seniūnijoje nėra jokių duomenų žemės valdymo nuosavybės teisėmis faktui įrodyti, t. y., kuriems šis faktas gali būti nustatytas tik teisme.</text:span></text:p>
      <text:p text:style-name="P150"><text:span text:style-name="T151">3</text:span><text:span text:style-name="T152">. Kai kurios nuostatos, ruošiant medžiagą:</text:span></text:p>
      <text:p text:style-name="P153"><text:span text:style-name="T154">3.1</text:span><text:span text:style-name="T155">. prieš pradedant turimos informacijos tyrimą, reikia gerai susipažinti su visa dokumentacija;</text:span></text:p>
      <text:p text:style-name="P156"><text:span text:style-name="T157">3.2</text:span><text:span text:style-name="T158">. dokumentacija ruošiama dalyvaujant suinteresuotiems pretendentams. Juos turi iškviesti žemėtvarkos skyriaus darbuotojas seniūnijoje ir miestų žemėtvarkos skyriai. Kai papildomuose dokumentuose nurodyta, kad žemę valdė ne tie patys asmenys, kurie turėjo žemę 1940 m., reikia, kad pretendentai iš anksto pasirūpintų giminystės ryšį arba žemės įsigijimą ar perleidimą įrodančiais dokumentais;</text:span></text:p>
      <text:p text:style-name="P159"><text:span text:style-name="T160">3.3</text:span><text:span text:style-name="T161">. žemės reformos projektą rengiantis specialistas turi užtikrinti reikiamą sklypų bei kaimų ribų kartografavimą, plotų nustatymą iš planų;</text:span></text:p>
      <text:p text:style-name="P162"><text:span text:style-name="T163">3.4</text:span><text:span text:style-name="T164">. dokumentacijos tyrimas įforminamas protokolu. Jame turi būti nurodyta, kada ir kas tyrė papildomus dokumentus, kokius įrašus juose pripažino tinkamais žemės valdymo nuosavybės teisėmis faktui įrodyti. Protokole surašomi visi kviestieji asmenys, jų gimimo metai, adresai bei paaiškinimai dėl nagrinėjamo dokumento. Esant dėl atskiro fakto nuomonių skirtumui, atliekamas papildomas tyrimas. Protokolą pasirašo visi dalyvavusieji asmenys;</text:span></text:p>
      <text:p text:style-name="P165"><text:span text:style-name="T166">3.5</text:span><text:span text:style-name="T167">. kai tiriant disponuojama ne vieninteliu papildomu dokumentu, jie tarpusavyje sulyginami ir detaliau tiriamos nesutapimų priežastys;</text:span></text:p>
      <text:p text:style-name="P168"><text:span text:style-name="T169">3.6</text:span><text:span text:style-name="T170">. tiriant tikslinga:</text:span></text:p>
      <text:p text:style-name="P171"><text:span text:style-name="T172">3.6.1</text:span><text:span text:style-name="T173">. panaudojant Lietuvos žemės ūkio ministerijos Žemės tvarkymo ir sėjomainų valdybos 1947-1948 metų žemės apskaitos žiniaraščius:</text:span></text:p>
      <text:soft-page-break/>
      <text:p text:style-name="P174">iškartografuoti kaimo (kelių kaimų) aplinkines ribas ir išskaičiuoti bendrą plotą, sulyginti su apskaitytu žiniaraščiuose. Esant nežymiems skirtumams laikytina, kad kaimo(-ų) plotas, įrašytas žiniaraščiuose, yra priimtinas;</text:p>
      <text:p text:style-name="P175">kartografuoti-atskirus sklypus tik tuomet, kai iškyla neaiškumų;</text:p>
      <text:p text:style-name="P176">ypatingai analizuoti ir aptarti, kodėl įrašytas savininko iki 1940 metų valdytas plotas skiriasi nuo apskaitomo žiniaraščiuose. Šiuo atveju reikia nustatyti valdytą iki 1940 metų plotą ir protokole pažymėti, kad žiniaraščiuose informacija buvo įrašyta vadovaujantis planine medžiaga, kuri šiuo metu nėra išlikusi, ir kt.</text:p>
      <text:p text:style-name="P177"/>
      <text:p text:style-name="P178"><text:span text:style-name="T179">3.6.2</text:span><text:span text:style-name="T180">. panaudojant įvairius Lenkijos (1920-1939 metais), Lietuvos TSR (1940-1941 metais ir 1945-1948 metais), Vokietijos (1941-1945 metais) įstaigų, veikusių Lietuvoje (Klaipėdos krašte 1939-1945 metais), parengtus sąrašus, kuriuose nurodytos ūkininkų turėtos nuosavybės teisėmis žemės plotas, atlikti šiuos darbus:</text:span></text:p>
      <text:p text:style-name="P181">pirmiausia sąrašuose patikrinti tuos asmenis, kuriems valstybiniai archyvai yra pateikę pažymas bei faktą patvirtinančių dokumentų duomenis ir šią informaciją pažymėti nurodytuose sąrašuose. Pagal tai galima daryti bendrą išvadą dėl šių sąrašų tinkamumo ir jų tyrimo;</text:p>
      <text:p text:style-name="P182">jei tokios informacijos nėra, būtina kartografuoti visas atskiras žemėvaldas arba jų dalį ir nustatytus plotus lyginti su sąrašu. Tokia analizė leis padaryti atitinkamą išvadą dėl sąrašo patikimumo;</text:p>
      <text:p text:style-name="P183"><text:span text:style-name="T184">jei kaimas yra rėžinis (neišskirstytas į vienkiemius), būtina kartografuoti kaimo aplinkines ribas ir nustatytą bei apskaičiuotą kaimo plotą lyginti su pateiktu sąrašuose;</text:span></text:p>
      <text:p text:style-name="P185"><text:span text:style-name="T186">3.6.3</text:span><text:span text:style-name="T187">. panaudojant Lenkijos žemės tvarkymo įstaigų parengtus žemėvaldos planus, kuriuose nenurodytos savininkų pavardės, sklypų savininkai išaiškinami viso kaimo žemės pretendentų bei senbuvių sueigose;</text:span></text:p>
      <text:p text:style-name="P188"><text:span text:style-name="T189">3.6.4</text:span><text:span text:style-name="T190">. panaudojant iki 1918 metų sudarytus kaimų skirstymo planus nustatyti, kurių iš jų žemėvalda iki 1940 metų nebuvo pasikeitusi, ir papildomai sutikrinti su kitais turimais dokumentais. Esant pasikeitimams, būtina Šiuos sklypus kartografuoti ir lyginti su kitais turimais papildomais dokumentais, o jų nesant - juridinį faktą nustatinėti teisme;</text:span></text:p>
      <text:p text:style-name="P191"><text:span text:style-name="T192">3.6.5</text:span><text:span text:style-name="T193">. 1941-1945 m. kaimų skirstymo į vienkiemius planus bei žemės rūšiavimo dokumentaciją reikia laikyti patikima, tik būtina įsitikinti, koks buvo ūkio plotas 1940 m. ir ar į kaimo išskirstymo plota nepateko anksčiau nacionalizuotos žemės;</text:span></text:p>
      <text:p text:style-name="P194"><text:span text:style-name="T195">3.6.6</text:span><text:span text:style-name="T196">. iki 1940 m. mokesčių mokėjimo kvitus bei įsiskolinimo bankams dokumentus reikia palyginti su kitais papildomais dokumentais, arba, atlikus atitinkamą analizę, priimti kaip patikimus dokumentus. Turint atitinkamus duomenis apie 1940-1945 m. valdytą žemę, išsiaiškinti ar tai buvo nuosava žemėvalda.</text:span></text:p>
      <text:p text:style-name="P197"><text:span text:style-name="T198">4</text:span><text:span text:style-name="T199">. Visa tyrimo medžiaga komplektuojama pagal kaimus. Į šias bylas, be protokolų, kartografavimo bei plotų apskaičiavimo ir kitos techninės medžiagos, įsegamos ir vardinės išvados bei sąrašai asmenų, kuriems medžiaga ruošiama komisijai, arba kuriems juridinį faktą dėl žemės valdymo nuosavybės teisėmis turi nustatyti teismas.</text:span></text:p>
      <text:p text:style-name="P200"><text:span text:style-name="T201">5</text:span><text:span text:style-name="T202">. Paruošus medžiagą, yra skelbiama svarstymo data ir vieta. Komisijos svarstymo protokolo vienas egzempliorius, įsegamas į kaimui sukomplektuotą bylą, o kitas - į komisijos protokolų bylą.</text:span></text:p>
      <text:p text:style-name="P203"><text:span text:style-name="T204">6</text:span><text:span text:style-name="T205">. Komisija, vadovaudamasi išnagrinėtais dokumentais bei protokolu, surašo pasiūlymą ir šiuo pagrindu parengia:</text:span></text:p>
      <text:p text:style-name="P206">esant teigiamam pasiūlymui - pažymas žemės pretendentams dėl nuosavybės teisės atkūrimo, nurodant papildomus dokumentus ir jų nagrinėjimo komisijoje datą;</text:p>
      <text:p text:style-name="P207">esant neigiamam pasiūlymui - komisijos pasiūlymo kopiją.</text:p>
      <text:p text:style-name="P208">Kaimo vietovėje šia medžiaga naudojasi žemės reformos žemėtvarkos projektą rengiantis specialistas. Projektą parengus ir aprobavus, visa sukomplektuota medžiaga saugoma pagal Žemės ir miškų ūkio ministerijos 1997 10 07 rašto Nr. 1600-4053 "Dėl rajonų žemėtvarkos skyrių (seniūnijų teritorijose, vietoj buvusių agrarinės reformos tarnybų) sukauptų bei gaunamų dokumentų tvarkymo ir saugojimo" nuorodas.</text:p>
      <text:p text:style-name="P209"/>
      <text:p text:style-name="P210"><text:span text:style-name="T211">Žemėtvarkos ir žemės apskaitos</text:span></text:p>
      <text:p text:style-name="P212">departamento direktorius<text:tab/><text:tab/><text:tab/><text:tab/><text:tab/><text:tab/><text:tab/>E. Raugalas</text:p>
      <text:p text:style-name="P213"/>
      <text:p text:style-name="P214">____________</text:p>
      <text:p text:style-name="P215"/>
      <text:p text:style-name="P216">..........................rajono (miesto) komisijos dėl</text:p>
      <text:p text:style-name="P217">žemės valdymo nuosavybės teisėmis faktą įrodantiems</text:p>
      <text:p text:style-name="P218"><text:span text:style-name="T219">papildomiems dokumentams nagrinėti</text:span></text:p>
      <text:p text:style-name="P220"/>
      <text:p text:style-name="P221"/>
      <text:p text:style-name="P222">PASIŪLYMAS</text:p>
      <text:p text:style-name="P223"/>
      <text:p text:style-name="P224">199.... m. ................ mėn. ....... d. .................. rajono (miesto) komisija dėl žemės valdymo nuosavybės teisėmis faktą įrodantiems papildomiems dokumentams nagrinėti, susidedanti iš šio rajono, miesto žemėtvarkos skyriaus vedėjo ...............................................................ir narių...................................................................................</text:p>
      <text:p text:style-name="P225">........................................................................................................................................................................................................................................................................................................................................................................................................................................................................................................................................................................</text:p>
      <text:p text:style-name="P226">išnagrinėjo papildomus dokumentus ir nutarė:</text:p>
      <text:p text:style-name="P227">1. Esamų dokumentų..............................................................................................................................................</text:p>
      <text:p text:style-name="P228">........................................................................................................................................................................................................................................................................................................................................................................................................................................................................................................................................................................</text:p>
      <text:p text:style-name="P229">dėl buvusio savininko ...............................................turėtos žemės bendro ploto........................ ha, iš to skaičiaus miško ................ ha, vandens telkinio ............. ha ........................... apskrityje (rajone) .................. valsčiuje (seniūnijoje) ...................... kaime pakanka nuosavybės teisėms atkurti.</text:p>
      <text:p text:style-name="P230">Parengti pažymą piliečiui (-iams)..........................................................................................................................</text:p>
      <text:p text:style-name="P231">........................................................................................................................................................................................ apie buvusio savininko................................................................................................................................................... turėtos žemės plotą.</text:p>
      <text:p text:style-name="P232">2. Esamų dokumentų..............................................................................................................................................</text:p>
      <text:p text:style-name="P233">................................................................................................................................................................................................................................................................................................................................................................................ dėl buvusio savininko..................................................................................................................................................... turėtos žemės bendro ploto ...................... ha, iš to skaičiaus miško ............. ha, vandens telkinio .............. ha..................... apskrityje (..................... rajone) ..................... valsčiuje (.................. seniūnijoje), ............... kaime nepakanka nuosavybės teisėms atkurti.</text:p>
      <text:p text:style-name="P234">Pretendentas (-ai)................................................................................................................................................... dėl žemės valdymo nuosavybės teisėmis fakto nustatymo gali kreiptis į teismą arba ieškoti papildomų dokumentų.</text:p>
      <text:p text:style-name="P235">Pasiūlymas surašytas dviem egzemplioriais, kurių vienas paliekamas komisijos protokolų byloje, kitas įsegamas į dokumentų bylą, sudaromą buvusio žemės savininko vardu. Tuo atveju, jei pretendentas kreipsis į teismą, jam bus įteiktas trečiasis egzempliorius.</text:p>
      <text:p text:style-name="P236"/>
      <text:p text:style-name="P237"/>
      <text:p text:style-name="P238">Komisija: <text:s/>Pirmininkas</text:p>
      <text:p text:style-name="P239"/>
      <text:p text:style-name="P240">Nariai</text:p>
      <text:p text:style-name="P241"/>
      <text:p text:style-name="P242"><text:span text:style-name="T2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16in" fo:margin-left="0.6263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ZUM</meta:initial-creator>
    <dc:creator>adlibuser</dc:creator>
    <meta:creation-date>2017-11-20T09:36:00Z</meta:creation-date>
    <dc:date>2017-11-20T09:36:00Z</dc:date>
    <meta:template xlink:href="Normal.dotm" xlink:type="simple"/>
    <meta:editing-cycles>2</meta:editing-cycles>
    <meta:editing-duration>PT0S</meta:editing-duration>
    <meta:document-statistic meta:page-count="4" meta:paragraph-count="132" meta:word-count="1614" meta:character-count="13224" meta:row-count="391" meta:non-whitespace-character-count="11742"/>
  </office:meta>
</office:document-meta>
</file>