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2.759in"/>
          <style:tab-stop style:type="left" style:position="4.3368in"/>
        </style:tab-stops>
      </style:paragraph-properties>
    </style:style>
    <style:style style:name="P31" style:parent-style-name="Normal" style:family="paragraph">
      <style:paragraph-properties>
        <style:tab-stops>
          <style:tab-stop style:type="left" style:position="2.759in"/>
          <style:tab-stop style:type="left" style:position="4.3368in"/>
        </style:tab-stops>
      </style:paragraph-properties>
    </style:style>
    <style:style style:name="P32" style:parent-style-name="Normal" style:family="paragraph">
      <style:paragraph-properties>
        <style:tab-stops>
          <style:tab-stop style:type="left" style:position="2.759in"/>
          <style:tab-stop style:type="left" style:position="4.3368in"/>
        </style:tab-stops>
      </style:paragraph-properties>
    </style:style>
    <style:style style:name="P33"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5437in" fo:text-indent="-0.0465in">
        <style:tab-stops/>
      </style:paragraph-properties>
      <style:text-properties style:font-size-complex="12pt"/>
    </style:style>
    <style:style style:name="P39" style:parent-style-name="Normal" style:family="paragraph">
      <style:paragraph-properties fo:text-align="justify" fo:margin-left="3.5437in" fo:text-indent="-0.0465in">
        <style:tab-stops/>
      </style:paragraph-properties>
      <style:text-properties style:font-size-complex="12pt"/>
    </style:style>
    <style:style style:name="P40" style:parent-style-name="Normal" style:family="paragraph">
      <style:paragraph-properties fo:text-align="justify" fo:margin-left="3.5437in" fo:text-indent="-0.0465in">
        <style:tab-stops/>
      </style:paragraph-properties>
      <style:text-properties style:font-size-complex="12pt"/>
    </style:style>
    <style:style style:name="P41" style:parent-style-name="Normal" style:family="paragraph">
      <style:paragraph-properties fo:text-align="justify" fo:margin-left="3.5437in" fo:text-indent="-0.0465in">
        <style:tab-stops/>
      </style:paragraph-properties>
      <style:text-properties style:font-size-complex="12pt"/>
    </style:style>
    <style:style style:name="P42" style:parent-style-name="Normal" style:family="paragraph">
      <style:paragraph-properties fo:text-align="justify" fo:margin-left="3.5437in" fo:text-indent="-0.0465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3.5437in" fo:text-indent="-0.0465in">
        <style:tab-stops/>
      </style:paragraph-properties>
      <style:text-properties style:font-size-complex="12pt"/>
    </style:style>
    <style:style style:name="P45" style:parent-style-name="Normal" style:family="paragraph">
      <style:paragraph-properties fo:text-align="justify" fo:margin-left="3.5437in" fo:text-indent="-0.0465in">
        <style:tab-stops/>
      </style:paragraph-properties>
      <style:text-properties style:font-size-complex="12pt"/>
    </style:style>
    <style:style style:name="P46" style:parent-style-name="Normal" style:family="paragraph">
      <style:paragraph-properties fo:text-align="justify" fo:margin-left="3.5437in" fo:text-indent="-0.0465in">
        <style:tab-stops/>
      </style:paragraph-properties>
      <style:text-properties style:font-size-complex="12pt"/>
    </style:style>
    <style:style style:name="P47" style:parent-style-name="Normal" style:family="paragraph">
      <style:paragraph-properties fo:text-align="justify" fo:margin-left="3.5437in" fo:text-indent="-0.0465in">
        <style:tab-stops/>
      </style:paragraph-properties>
      <style:text-properties style:font-size-complex="12pt"/>
    </style:style>
    <style:style style:name="P48" style:parent-style-name="Normal" style:family="paragraph">
      <style:paragraph-properties fo:text-align="justify" fo:margin-left="3.5437in" fo:text-indent="-0.0465in">
        <style:tab-stops/>
      </style:paragraph-properties>
      <style:text-properties style:font-size-complex="12pt"/>
    </style:style>
    <style:style style:name="P49" style:parent-style-name="Normal" style:family="paragraph">
      <style:paragraph-properties fo:text-align="justify" fo:margin-left="3.9187in" fo:text-indent="0.0812in">
        <style:tab-stops/>
      </style:paragraph-properties>
      <style:text-properties style:font-size-complex="12pt"/>
    </style:style>
    <style:style style:name="P50" style:parent-style-name="Normal" style:family="paragraph">
      <style:paragraph-properties fo:margin-left="2.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text-properties fo:font-weight="bold" style:font-weight-asian="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3937in"/>
      <style:text-properties fo:font-weight="bold" style:font-weight-asian="bold"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fo:text-indent="0.4368in"/>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374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74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4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75in"/>
      <style:text-properties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395" style:parent-style-name="Normal" style:family="paragraph">
      <style:paragraph-properties fo:border="0.0069in solid #000000" fo:padding-top="0.0138in" fo:padding-left="0.0555in" fo:padding-bottom="0.4305in" fo:padding-right="0.0555in" style:shadow="none"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FF" style:font-size-complex="12pt"/>
    </style:style>
    <style:style style:name="P398" style:parent-style-name="Normal" style:family="paragraph">
      <style:paragraph-properties fo:border="0.0069in solid #000000" fo:padding-top="0.0138in" fo:padding-left="0.0555in" fo:padding-bottom="0.4305in" fo:padding-right="0.0555in" style:shadow="none"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border="0.0069in solid #000000" fo:padding-top="0.0138in" fo:padding-left="0.0555in" fo:padding-bottom="0.4305in" fo:padding-right="0.0555in" style:shadow="none"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414"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415"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in"/>
      <style:text-properties fo:font-weight="bold" style:font-weight-asian="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color="#000000" style:font-size-complex="12pt"/>
    </style:style>
    <style:style style:name="P457" style:parent-style-name="Normal" style:family="paragraph">
      <style:paragraph-properties fo:text-align="justify" fo:text-indent="0.3937in"/>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style>
    <style:style style:name="P486" style:parent-style-name="Normal" style:family="paragraph">
      <style:paragraph-properties fo:text-align="justify" fo:text-indent="0.3937in"/>
      <style:text-properties fo:color="#0000FF" style:font-size-complex="12pt"/>
    </style:style>
    <style:style style:name="TableColumn488" style:family="table-column">
      <style:table-column-properties style:column-width="6.8437in"/>
    </style:style>
    <style:style style:name="Table487" style:family="table">
      <style:table-properties style:width="6.8437in" style:rel-width="100%"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3875in"/>
      <style:text-properties style:font-size-complex="12pt"/>
    </style:style>
    <style:style style:name="P492" style:parent-style-name="Normal" style:family="paragraph">
      <style:paragraph-properties fo:text-align="justify" fo:text-indent="0.3875in"/>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fo:color="#0000FF"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size-complex="12pt"/>
    </style:style>
    <style:style style:name="TableColumn514" style:family="table-column">
      <style:table-column-properties style:column-width="6.8437in"/>
    </style:style>
    <style:style style:name="Table513" style:family="table">
      <style:table-properties style:width="6.8437in" style:rel-width="100%"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ableColumn540" style:family="table-column">
      <style:table-column-properties style:column-width="6.8437in"/>
    </style:style>
    <style:style style:name="Table539" style:family="table">
      <style:table-properties style:width="6.8437in" style:rel-width="100%"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3444in"/>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style>
    <style:style style:name="P546" style:parent-style-name="Normal" style:family="paragraph">
      <style:paragraph-properties fo:text-align="justify" fo:margin-left="0.125in" fo:margin-right="0.1354in" fo:text-indent="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444in"/>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style:font-size-complex="12pt"/>
    </style:style>
    <style:style style:name="P569" style:parent-style-name="Normal" style:family="paragraph">
      <style:paragraph-properties fo:border="0.0069in solid #000000" fo:padding-top="0.0138in" fo:padding-left="0.0555in" fo:padding-bottom="0in" fo:padding-right="0.0555in" style:shadow="none" fo:text-align="justify"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FF" style:font-size-complex="12pt"/>
    </style:style>
    <style:style style:name="P572" style:parent-style-name="Normal" style:family="paragraph">
      <style:paragraph-properties fo:border="0.0069in solid #000000" fo:padding-top="0.0138in" fo:padding-left="0.0555in" fo:padding-bottom="0in" fo:padding-right="0.0555in" style:shadow="none"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border="0.0069in solid #000000" fo:padding-top="0.0138in" fo:padding-left="0.0555in" fo:padding-bottom="0in" fo:padding-right="0.0555in" style:shadow="none"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FF"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589" style:parent-style-name="Normal" style:family="paragraph">
      <style:paragraph-properties fo:border="0.0069in solid #000000" fo:padding-top="0.0138in" fo:padding-left="0.0555in" fo:padding-bottom="0in" fo:padding-right="0.0555in" style:shadow="none"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594"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595"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border="0.0069in solid #000000" fo:padding-top="0.0138in" fo:padding-left="0.0555in" fo:padding-bottom="0.0138in" fo:padding-right="0.0555in" style:shadow="none"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622" style:family="table-column">
      <style:table-column-properties style:column-width="6.8437in"/>
    </style:style>
    <style:style style:name="Table621" style:family="table">
      <style:table-properties style:width="6.8437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3937in"/>
      <style:text-properties style:font-size-complex="12pt"/>
    </style:style>
    <style:style style:name="P626" style:parent-style-name="Normal" style:family="paragraph">
      <style:paragraph-properties fo:text-align="justify" fo:text-indent="0.3937in"/>
      <style:text-properties style:font-size-complex="12pt"/>
    </style:style>
    <style:style style:name="P627" style:parent-style-name="Normal" style:family="paragraph">
      <style:paragraph-properties fo:text-align="justify" fo:text-indent="0.3937in"/>
      <style:text-properties style:font-size-complex="12pt"/>
    </style:style>
    <style:style style:name="P628" style:parent-style-name="Normal" style:family="paragraph">
      <style:paragraph-properties fo:text-align="justify" fo:text-indent="0.4in"/>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1.23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3937in"/>
      <style:text-properties style:font-weight-complex="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MS Mincho" style:font-size-complex="12pt" style:language-asian="ja" style:country-asian="JP"/>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Arial Unicode MS" style:font-weight-complex="bold" style:font-size-complex="12pt"/>
    </style:style>
    <style:style style:name="T729" style:parent-style-name="DefaultParagraphFont" style:family="text">
      <style:text-properties style:font-name-asian="Arial Unicode MS" style:font-weight-complex="bold"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36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4923in"/>
      <style:text-properties fo:font-weight="bold" style:font-weight-asian="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8958in" svg:height="0.60417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 valstybinės mokesčių inspekcijos prie lietuvos respublikos finansų ministerijos viršininko 2013 m. BIRŽELIO 25 d. įsakymo Nr. VA-36 „</text:span><text:span text:style-name="T12">DĖL FIZINIŲ ASMENŲ ĮREGISTRAVIMO Į MOKESČIŲ MOKĖTOJŲ REGISTRĄ / IŠREGISTRAVIMO IŠ MOKESČIŲ MOKĖTOJŲ REGISTRO TAISYKLIŲ PATVIRTINIMO“ PAKEITIMO</text:span></text:p>
      <text:p text:style-name="P13"/>
      <text:p text:style-name="P14"><text:span text:style-name="T15">2017 m. gegužės 8 d. Nr. VA-37</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Valstybinės mokesčių inspekcijos prie Lietuvos Respublikos finansų ministerijos viršininko 2013 m. birželio 25 d. įsakymą Nr. VA-36 „Dėl Fizinių asmenų įregistravimo į mokesčių mokėtojų registrą / išregistravimo iš mokesčių mokėtojų registro taisyklių patvirtinimo“:</text:span></text:p>
      <text:p text:style-name="P24"><text:span text:style-name="T25">1</text:span><text:span text:style-name="T26">. Pakeičiu nurodytu įsakymu patvirtintas Fizinių asmenų įregistravimo į Mokesčių mokėtojų registrą / išregistravimo iš Mokesčių mokėtojų registro taisykles ir jas išdėstau nauja redakcija (pridedama);</text:span></text:p>
      <text:p text:style-name="P27"><text:span text:style-name="T28">2</text:span><text:span text:style-name="T29">. Pakeičiu nurodytu įsakymu patvirtintą Fizinio asmens prašymo įregistruoti į Mokesčių mokėtojų registrą REG812 formą ir ją išdėstau nauja redakcija (pridedama).</text:span></text:p>
      <text:p text:style-name="P30"/>
      <text:p text:style-name="P31"/>
      <text:p text:style-name="P32"/>
      <text:p text:style-name="P33">Viršininko pavaduotojas,<text:s/></text:p>
      <text:p text:style-name="P34"><text:span text:style-name="T35">atliekantis viršininko funkcijas</text:span><text:span text:style-name="T36"><text:tab/>Artūras Klerauskas</text:span></text:p>
      <text:p text:style-name="P37"/>
      <text:soft-page-break/>
      <text:p text:style-name="P38">PATVIRTINTA</text:p>
      <text:p text:style-name="P39">Valstybinės mokesčių inspekcijos</text:p>
      <text:p text:style-name="P40">prie Lietuvos Respublikos finansų</text:p>
      <text:p text:style-name="P41">ministerijos viršininko</text:p>
      <text:p text:style-name="P42"><text:span text:style-name="T43">2013 m. birželio 25 d.</text:span></text:p>
      <text:p text:style-name="P44">įsakymu Nr. VA-36<text:s/></text:p>
      <text:p text:style-name="P45">(Valstybinės mokesčių inspekcijos prie<text:s/></text:p>
      <text:p text:style-name="P46">Lietuvos Respublikos finansų<text:s/></text:p>
      <text:p text:style-name="P47">ministerijos 2017 m. gegužės 8 d. įsakymo</text:p>
      <text:p text:style-name="P48">VA-37 redakcija)</text:p>
      <text:p text:style-name="P49"/>
      <text:p text:style-name="P50"/>
      <text:p text:style-name="P51"><text:span text:style-name="T52">FIZINIŲ ASMENŲ ĮREGISTRAVIMO Į MOKESČIŲ MOKĖTOJŲ REGISTRĄ / IŠREGISTRAVIMO IŠ MOKESČIŲ MOKĖTOJŲ REGISTR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izinių asmenų įregistravimo į Mokesčių mokėtojų registrą / išregistravimo iš Mokesčių mokėtojų registro taisyklės (toliau – taisyklės) nustato individualią ar kitokią veiklą vykdančių fizinių asmenų (toliau – mokesčių mokėtojai) įregistravimo į Mokesčių 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63"><text:span text:style-name="T64">2</text:span><text:span text:style-name="T65">. Taisyklės parengtos, vadovaujantis Lietuvos Respublikos mokesčių administravimo įstatymu (toliau – MAĮ), Lietuvos Respublikos valstybės informacinių išteklių valdymo įstatymu (toliau – VIIVĮ), Mokesčių mokėtojų registro nuostatais, patvirtintais Lietuvos Respublikos Vyriausybės 2000 m. rugsėjo 6 d. nutarimu Nr. 1059<text:s/></text:span><text:span text:style-name="T66">„</text:span><text:span text:style-name="T67">Dėl mokesčių mokėtojų registro įsteigimo ir jo nuostatų patvirtinimo“, toliau – Nuostatai), Lietuvos Respublikos gyventojų pajamų mokesčio įstatymo (toliau – GPMĮ) nuostatomis ir kitais teisės aktais.</text:span></text:p>
      <text:p text:style-name="P68"><text:span text:style-name="T69">3</text:span><text:span text:style-name="T70">. Pagrindinės šiose taisyklėse vartojamos sąvokos:</text:span></text:p>
      <text:p text:style-name="P71"><text:span text:style-name="T72">3.1</text:span><text:span text:style-name="T73">.</text:span><text:span text:style-name="T74"><text:s/></text:span><text:span text:style-name="T75">Asmens tapatybę patvirtinantys dokumentai</text:span><text:span text:style-name="T76"><text:s/></text:span><text:span text:style-name="T77">– tai mokesčių mokėtojo tapatybę patvirtinantys dokumentai: Lietuvos Respublikos piliečio pasas, Lietuvos Respublikos piliečio asmens tapatybės kortelė, leidimas nuolat ar laikinai gyventi Lietuvos Respublikoje, užsienio fizinio asmens tapatybę patvirtinantys dokumentai, išduoti jo rezidavimo valstybėje – pasas, asmens tapatybės kortelė</text:span><text:span text:style-name="T78">;</text:span></text:p>
      <text:p text:style-name="P79"><text:span text:style-name="T80">3.2</text:span><text:span text:style-name="T81">.</text:span><text:span text:style-name="T82"><text:s/></text:span><text:span text:style-name="T83">Draudėjas</text:span><text:span text:style-name="T84"><text:s/></text:span><text:span text:style-name="T85">– tai fizinis asmuo, samdantis kitus fizinius asmenis (nevykdantis individualios veiklos), kaip ši sąvoka apibrėžiama Lietuvos Respublikos valstybinio socialinio draudimo įstatyme, ir kuriam Lietuvos Respublikos teisės aktų nustatyta tvarka nustatyta prievolė mokėti valstybinio socialinio draudimo įmokas ir pajamų mokestį;<text:s/></text:span></text:p>
      <text:p text:style-name="P86"><text:span text:style-name="T87">3.3</text:span><text:span text:style-name="T88">. Nuolatinė bazė – tai nenuolatinio Lietuvos gyventojo individualios veiklos, išskyrus sporto bei atlikėjo veiklą, Lietuvoje išraiška, kaip ši sąvoka apibrėžta GPMĮ.</text:span></text:p>
      <text:p text:style-name="P89"><text:span text:style-name="T90">4</text:span><text:span text:style-name="T91">. Kitos šiose taisyklėse vartojamos sąvokos atitinka kituose Lietuvos Respublikos teisės aktuose apibrėžtas sąvokas.</text:span></text:p>
      <text:p text:style-name="P92"><text:span text:style-name="T93">5</text:span><text:span text:style-name="T94">. Šiomis taisyklėmis turi vadovautis mokesčių mokėtojai bei VMI valstybės tarnautojai ir darbuotojai, dirbantys pagal darbo sutartį ir gaunantys darbo užmokestį iš Lietuvos Respublikos biudžeto (toliau – darbuotojai).<text:s/></text:span></text:p>
      <text:p text:style-name="P95"><text:span text:style-name="T96">6</text:span><text:span text:style-name="T97">. Taisyklės taikomos mokesčių mokėtojams:</text:span></text:p>
      <text:p text:style-name="P98"><text:span text:style-name="T99">6.1</text:span><text:span text:style-name="T100">. kurie pradeda vykdyti individualią veiklą (įskaitant individualią veiklą per nuolatinę bazę), išskyrus tų veiklos rūšių, kurias pagal Lietuvos Respublikos teisės aktus gali vykdyti tik juridiniai asmenys, vykdymą; <text:s text:c="2"/></text:span></text:p>
      <text:p text:style-name="P101"><text:span text:style-name="T102">6.2</text:span><text:span text:style-name="T103">. draudėjams;<text:s/></text:span></text:p>
      <text:p text:style-name="P104"><text:span text:style-name="T105">6.3</text:span><text:span text:style-name="T106">. apmokestinamiesiems asmenims (užsieniečiams), kaip tai apibrėžta Lietuvos Respublikos pridėtinės vertės mokesčio įstatyme, kai jiems atsiranda prievolė įsiregistruoti į Registrą;<text:s/></text:span></text:p>
      <text:p text:style-name="P107"><text:span text:style-name="T108">6.4</text:span><text:span text:style-name="T109">. užsieniečiams, kai jiems atsiranda prievolė mokėti mokestį Lietuvoje (identifikavimo tikslais);<text:s/></text:span></text:p>
      <text:p text:style-name="P110"><text:span text:style-name="T111">6.5</text:span><text:span text:style-name="T112">. kurių duomenys Registre tvarkomi, vadovaujantis MAĮ 45 straipsnio 4 dalimi (kai jų duomenys tvarkomi mokesčių administratoriaus iniciatyva, kaip nurodyta Taisyklių VII skyriuje);</text:span></text:p>
      <text:p text:style-name="P113"><text:span text:style-name="T114">6.6</text:span><text:span text:style-name="T115">. kurie prašymo pateikimo momentu yra nepilnamečiai, jie gali pradėti vykdyti individualią veiklą, tik pateikę vieno iš tėvų (įtėvių, rūpintojų) raštišką</text:span><text:span text:style-name="T116"><text:s/></text:span><text:span text:style-name="T117">sutikimą;<text:s/></text:span></text:p>
      <text:p text:style-name="P118"><text:span text:style-name="T119">6.7</text:span><text:span text:style-name="T120">. nurodytiems taisyklių 6.1–6.6 papunkčiuose, jų duomenų Registre papildymams ar pakeitimams registruoti;</text:span></text:p>
      <text:p text:style-name="P121"><text:span text:style-name="T122">6.8</text:span><text:span text:style-name="T123">. jau įregistruotiems į Registrą, jų elektroninių ryšių rekvizitams ir/ar faktinės gyvenamosios vietos adreso pakeitimams pateikti.<text:s/></text:span></text:p>
      <text:p text:style-name="Normal"/>
      <text:p text:style-name="P124"><text:span text:style-name="T125">II</text:span><text:span text:style-name="T126"><text:s/>SKYRIUS</text:span></text:p>
      <text:p text:style-name="P127"><text:span text:style-name="T128">ĮREGISTRAVIMO Į MOKESČIŲ MOKĖTOJŲ REGISTRĄ TVARKA</text:span></text:p>
      <text:p text:style-name="P129"/>
      <text:p text:style-name="P130"><text:span text:style-name="T131">7</text:span><text:span text:style-name="T132">. Mokesčių mokėtojai, kuriems yra taikomos šių taisyklių nuostatos, turi tinkamai užpildytą Fizinio asmens prašymo įregistruoti į Mokesčių mokėtojų registrą REG812 formą (toliau – prašymas) pateikti VMI</text:span><text:span text:style-name="T133">.</text:span></text:p>
      <text:p text:style-name="P134"><text:span text:style-name="T135">8</text:span><text:span text:style-name="T136">. Prašymą mokesčių mokėtojai gali pateikti tokiais būdais:</text:span></text:p>
      <text:p text:style-name="P137"><text:span text:style-name="T138">8.1</text:span><text:span text:style-name="T139">. per e. VMI portalo autorizuotų elektroninių paslaugų<text:s/></text:span><text:span text:style-name="T140">s</text:span><text:span text:style-name="T141">ritį Mano VMI (toliau – Mano VMI);</text:span></text:p>
      <text:p text:style-name="P142"><text:span text:style-name="T143">8.2</text:span><text:span text:style-name="T144">. užpildytus popierinius prašymus tiesiogiai įteik</text:span><text:span text:style-name="T145">ia</text:span><text:span text:style-name="T146"><text:s/>arba išsiu</text:span><text:span text:style-name="T147">nčia</text:span><text:span text:style-name="T148"><text:s/>paštu.</text:span></text:p>
      <text:p text:style-name="P149"><text:span text:style-name="T150">9</text:span><text:span text:style-name="T151">. Prašymo pateikimo laikas:</text:span></text:p>
      <text:p text:style-name="P152"><text:span text:style-name="T153">9.1</text:span><text:span text:style-name="T154">. notarai prašymą turi pateikti ne vėliau kaip per 5 darbo dienas nuo Lietuvos Respublikos teisingumo ministro įsakymo dėl skyrimo notaro pareigoms įsigaliojimo dienos, t. y. nuo<text:s/></text:span><text:span text:style-name="T155">notaro veiklos pradžios dienos;</text:span></text:p>
      <text:p text:style-name="P156"><text:span text:style-name="T157">9.2</text:span><text:span text:style-name="T158">. advokatai prašymą turi pateikti ne vėliau kaip per 5 darbo dienas nuo Lietuvos advokatų tarybos sprendimo įrašyti advokatą į praktikuojančiųjų advokatų sąrašą dienos. Įregistruojant advokatą į Registrą, turi būti vadovaujamasi išraše iš Advokatų tarybos posėdžio protokolo nurodyta vertimosi advokato veikla pradžios data arba advokato pažymėjimo išdavimo data (šios datos sutampa);</text:span></text:p>
      <text:p text:style-name="P159"><text:span text:style-name="T160">9.3</text:span><text:span text:style-name="T161">. advokatų padėjėjai prašymą turi pateikti ne vėliau kaip per 5 darbo dienas nuo Lietuvos</text:span><text:span text:style-name="T162"><text:s/></text:span><text:span text:style-name="T163">advokatų tarybos sprendimo juos įrašyti į advokatų padė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o 2016 m. rugsėjo 1 d., tada registruoti advokato padėjėją į Registrą reikia vadovaujantis išraše iš Advokatų tarybos posėdžio protokolo nurodyta įrašymo į advokatų padėjėjų sąrašą data;</text:span></text:p>
      <text:p text:style-name="P164"><text:span text:style-name="T165">9.4</text:span><text:span text:style-name="T166">. antstoliai prašymą turi pateikti ne vėliau kaip per 5 darbo dienas nuo jų įtraukimo į Lietuvos antstolių sąrašą dienos;</text:span></text:p>
      <text:p text:style-name="P167"><text:span text:style-name="T168">9.5</text:span><text:span text:style-name="T169">. kiti individualią veiklą ar kitą veiklą vykdantys mokesčių mokėtojai prašymą turi pateikti ne vėliau kaip veiklos vykdymo pradžios dieną.<text:s/></text:span></text:p>
      <text:p text:style-name="P170"><text:span text:style-name="T171">10</text:span><text:span text:style-name="T172">. Kartu su prašymu mokesčių mokėtojas turi VMI pateikti toliau nurodytus dokumentus, o kai prašymas pateikiamas per Mano VMI, jie pateikiami</text:span><text:span text:style-name="T173"><text:s/></text:span><text:span text:style-name="T174">per Mano VMI:</text:span></text:p>
      <text:p text:style-name="P175"><text:span text:style-name="T176">10.1</text:span><text:span text:style-name="T177">. asmens tapatybę patvirtinantis dokumentas (pasas, asmens tapatybės kortelė; jeigu turi – leidimas nuolat ar laikinai gyventi Lietuvoje (teikiama, kai Prašymo forma pateikiama tiesiogiai, atvykus į VMI, arba jų kopijos – kai Prašymo forma teikiama paštu);<text:s/></text:span></text:p>
      <text:p text:style-name="P178"><text:span text:style-name="T179">10.2</text:span><text:span text:style-name="T180">. Lietuvos advokatų tarybos sprendimas, patvirtinantis, kad asmuo yra advokatas (kai prašymą teikia advokatas);</text:span></text:p>
      <text:p text:style-name="P181"><text:span text:style-name="T182">10.3</text:span><text:span text:style-name="T183">. asmens įtraukimą į Lietuvos advokatų padėjėjų sąrašą patvirtinantys dokumentai (kai prašymą teikia advokato padėjėjas);<text:s/></text:span></text:p>
      <text:p text:style-name="P184"><text:span text:style-name="T185">10.4</text:span><text:span text:style-name="T186">. Lietuvos Respublikos teisingumo ministerijos išduotas pažymėjimas, patvirtinantis, kad asmuo yra notaras (kai prašymą teikia notaras);</text:span></text:p>
      <text:p text:style-name="P187"><text:span text:style-name="T188">10.5</text:span><text:span text:style-name="T189">. Lietuvos Respublikos teisingumo ministerijos išduotas liudijimas, patvirtinantis, kad asmuo yra antstolis (kai prašymą teikia antstolis).</text:span></text:p>
      <text:p text:style-name="P190"><text:span text:style-name="T191">11</text:span><text:span text:style-name="T192">. Sutikrinti atitinkamų dokumentų originalai turi būti grąžinami pateikėjui (kai dokumentai asmeniškai pateikiami VMI), o VMI pasilieka jų kopijas.</text:span></text:p>
      <text:p text:style-name="P193"><text:span text:style-name="T194">12</text:span><text:span text:style-name="T195">. Europos Sąjungos valstybės narėms nepriklausančios trečiosios valstybės asmuo, pageidaujantis vykdyti individualią veiklą per nuolatinę bazę Lietuvoje, papildomai turi pateikti leidimą laikinai ar nuolat gyventi Lietuvoje, išduotą pagal Lietuvos Respublikos įstatymą dėl užsieniečių teisinės padėties.<text:s/></text:span></text:p>
      <text:p text:style-name="P196"><text:span text:style-name="T197">13</text:span><text:span text:style-name="T198">. Jeigu Prašymo forma teikiama, <text:s/>per Mano VMI, asmens tapatybė patvirtinama Mano VMI nustatytomis priemonėmis. Užpildytas popierines prašymo formas turi pasirašyti mokesčių mokėtojas ar jam atstovaujantis asmuo.<text:s/></text:span></text:p>
      <text:p text:style-name="P199"/>
      <text:p text:style-name="P200"><text:span text:style-name="T201">III</text:span><text:span text:style-name="T202"><text:s/>SKYRIUS</text:span></text:p>
      <text:p text:style-name="P203"><text:span text:style-name="T204">PRAŠYMO UŽPILDYMAS IR TEIKIMAS</text:span></text:p>
      <text:p text:style-name="P205"/>
      <text:p text:style-name="P206"><text:span text:style-name="T207">14</text:span><text:span text:style-name="T208">. Mokesčių mokėtojas, teikdamas prašymą per Mano VMI, turi vadovautis Valstybinės mokesčių inspekcijos portalo e. VMI autorizuotų elektroninių paslaugų srities Mano VMI naudojimo</text:span><text:span text:style-name="T209"><text:s/></text:span><text:span text:style-name="T210">taisyklėmis, patvirtintomis Valstybinės mokesčių inspekcijos prie Lietuvos Respublikos finansų ministerijos viršininko 2012 m. spalio 3 d. įsakymu Nr. VA-91</text:span><text:span text:style-name="T211"><text:s/></text:span><text:span text:style-name="T212">„Dėl Valstybinės mokesčių inspekcijos portalo e. VMI autorizuotų elektroninių paslaugų srities Mano VMI naudojimo taisyklių patvirtinimo“. Kai prašymas<text:s/></text:span><text:span text:style-name="T213">teikiamas tiesiogiai VMI, mokesčių mokėtojas privalomai turi užpildyti tokius laukelius:</text:span></text:p>
      <text:p text:style-name="P214"><text:span text:style-name="T215">14.1</text:span><text:span text:style-name="T216">. 1 laukelis „Mokesčių mokėtojo identifikacinis numeris“ užpildomas taip:</text:span></text:p>
      <text:p text:style-name="P217"><text:span text:style-name="T218">14.1.1</text:span><text:span text:style-name="T219">. įrašomas Lietuvos Respublikos gyventojų registro (toliau – Gyventojų registras) tvarkytojo suteiktas asmens kodas (11 ženklų) iš asmens tapatybę patvirtinančių dokumentų;<text:s/></text:span></text:p>
      <text:p text:style-name="P220"><text:span text:style-name="T221">14.1.2</text:span><text:span text:style-name="T222">. įrašomas jau įregistruotam į Registrą nenuolatiniam Lietuvos gyventojui ir / ar užsieniečiui priskirtas mokesčių mokėtojo identifikacinis numeris (10 ženklų) – jeigu nenuolatinis gyventojas ir / ar užsienietis neturi Gyventojų registro kodo;</text:span></text:p>
      <text:p text:style-name="P223"><text:span text:style-name="T224">14.2</text:span><text:span text:style-name="T225">. į 2 laukelį „Identifikacinis numeris užsienio valstybėje“ turi būti įrašomas nenuolatinio gyventojo ar užsieniečio identifikacinis numeris, jam suteiktas jo rezidavimo valstybėje iš jo asmens tapatybę patvirtinančių dokumentų;</text:span></text:p>
      <text:p text:style-name="P226"><text:span text:style-name="T227">14.3</text:span><text:span text:style-name="T228">. į 3 laukelį „Gimimo data“ įrašoma nenuolatinio gyventojo ar užsieniečio gimimo data, jei jo rezidavimo valstybėje jam nesuteiktas identifikacinis numeris ir asmens tapatybę patvirtinančiuose dokumentuose nurodoma tik gimimo data;<text:s/></text:span></text:p>
      <text:p text:style-name="P229"><text:span text:style-name="T230">14.4</text:span><text:span text:style-name="T231">. į 4 laukelį „Užsienio valstybės kodas“ turi būti įrašomas nenuolatinio gyventojo ar užsieniečio rezidavimo užsienio valstybėje kodas;<text:s/></text:span></text:p>
      <text:p text:style-name="P232"><text:span text:style-name="T233">14.5</text:span><text:span text:style-name="T234">. į 5 laukelį „Vardas</text:span><text:span text:style-name="T235">“</text:span><text:span text:style-name="T236"><text:s/>turi būti įrašomas mokesčių mokėtojo vardas (-ai) iš jo asmens tapatybę patvirtinančio dokumento.<text:s/></text:span><text:span text:style-name="T237">Kai mokesčių mokėtojas registruotas keliais vardais ir neužtenka langelių visiems vardams įrašyti, tai antro vardo įrašoma tik pirmoji raidė. Tarp vardų įrašų turi būti paliekama po tuščią langelį;</text:span></text:p>
      <text:p text:style-name="P238"><text:span text:style-name="T239">14.6</text:span><text:span text:style-name="T240">. į 6 laukelį „Pavardė</text:span><text:span text:style-name="T241">“</text:span><text:span text:style-name="T242"><text:s/></text:span><text:span text:style-name="T243">turi būti įrašoma mokesčių mokėtojo pavardė (-ės) iš asmens tapatybę patvirtinančio dokumento.<text:s/></text:span><text:span text:style-name="T244">Kai neužtenka langelių visoms jo pavardėms įrašyti, tai antros pavardės įrašoma tik pirmoji raidė. Tarp pavardžių įrašų turi būti paliekamas tuščias langelis;</text:span></text:p>
      <text:p text:style-name="P245"><text:span text:style-name="T246">14.7</text:span><text:span text:style-name="T247">.</text:span><text:span text:style-name="T248"><text:s/>Prašymo<text:s/></text:span><text:span text:style-name="T249">7 laukelyje</text:span><text:span text:style-name="T250"><text:s/>turi būti įrašoma prašymo užpildymo data (metai, mėnuo, diena);<text:s/></text:span></text:p>
      <text:p text:style-name="P251"><text:span text:style-name="T252">14.8</text:span><text:span text:style-name="T253">. Prašymo 8 laukelis<text:s/></text:span><text:span text:style-name="T254">„Prašau įregistruoti į Mokesčių mokėtojų registrą“ užpildomas taip:</text:span></text:p>
      <text:p text:style-name="P255"><text:span text:style-name="T256">14.8.1</text:span><text:span text:style-name="T257">. Prašymo 8.1 laukelį užpildo tik nenuolatiniai gyventojai ar užsieniečiai,</text:span><text:span text:style-name="T258"><text:s/></text:span><text:span text:style-name="T259">atitinkamame langelyje „X“ ženklu pažymėdami, <text:s/>ar prašymo formą teikia pirmą kartą, arba<text:s/></text:span><text:span text:style-name="T260">laukelį pažymi</text:span><text:s/><text:span text:style-name="T261">pakartotinai,<text:s/></text:span><text:span text:style-name="T262"><text:s/>kai nenuolatinis gyventojas ar užsienietis buvo įregistruotas į Registrą, baigė veiklą, bet po kurio laiko vėl nori įsiregistruoti;</text:span></text:p>
      <text:p text:style-name="P263"><text:span text:style-name="T264">14.8.2</text:span><text:span text:style-name="T265">.<text:s/></text:span><text:span text:style-name="T266">Prašymo 8.2, 8.3 laukeliuose „Mokesčių mokėtojo tipas“ iš prašymo formoje pateikto klasifikatoriaus išsirenkama reikšmė ir langelyje triženkliu skaičiumi, pvz., 201,202, pažymima, ar mokesčių mokėtojas į Registrą registruojasi kaip advokatas, advokato padėjėjas, antstolis, notaras, individualios veiklos vykdytojas, individualios veiklos, kuri priskirta laisvųjų profesijų veiklai, vykdytojas, individualios veiklos per nuolatinę bazę vykdytojas (užpildo tik nenuolatiniai gyventojai), apmokestinamasis asmuo (PVM tikslais), draudėjas, ar kitais identifikavimo tikslais (užpildo tik nenuolatiniai gyventojai ar užsieniečiai). Jei mokesčių mokėtojas pageidauja registruotis pagal kelis mokesčių mokėtojo tipus, jis pažymi kelis langelius, pvz., individualios veiklos vykdytojas ir individualios veiklos vykdytojas, kurio veikla priskiriama laisvųjų profesijų veiklai. Atitinkamai nurodo tos veiklos (advokato, notaro, individualios veiklos vykdytojo) pradžios datą;<text:s/></text:span></text:p>
      <text:p text:style-name="P267"><text:span text:style-name="T268">14.8.3</text:span><text:span text:style-name="T269">. Prašymo 8.2.1, 8.3.1 laukeliuose „Pagrindinės veiklos rūšies kodas (pagal EVRK)</text:span><text:span text:style-name="T270">“</text:span><text:span text:style-name="T271"><text:s/>turi būti įrašomas mokesčių mokėtojo vykdomos pagrindinės veiklos rūšies kodas (ne mažiau kaip šeši skaitmeny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ir paskelbtą Statistikos departamento prie Lietuvos Respublikos Vyriausybės interneto svetainėje (www.stat.gov/lt).<text:s/></text:span><text:span text:style-name="T272">Įrašoma pagrindinės vykdomos veiklos rūšies klasė, poklasis. Jeigu poklasio nėra, penktame ir šeštame laukelio langeliuose įrašomi nuliai. Pagrindinės vykdomos veiklos rūšies kodų rašymo pavyzdžiai:<text:s/></text:span><text:span text:style-name="T273">„</text:span><text:span text:style-name="T274">141100</text:span><text:span text:style-name="T275">“;<text:s/></text:span><text:span text:style-name="T276">„329900</text:span><text:span text:style-name="T277">“;<text:s/></text:span><text:span text:style-name="T278">„</text:span><text:span text:style-name="T279">772130</text:span><text:span text:style-name="T280">“. Prie pagrindinės veiklos rūšies turi būti nurodoma jos vykdymo pradžios data, kuri turi sutapti su veiklos pagal atitinkamą mokesčių mokėtojo tipą pradžios data;</text:span></text:p>
      <text:p text:style-name="P281"><text:span text:style-name="T282">14.8.4</text:span><text:span text:style-name="T283">.<text:s/></text:span><text:span text:style-name="T284">Prašymo 8.2.2–8.3.3 laukeliuose „Kitų veiklos rūšių kodai (pagal EVRK)“ turi būti įrašomi mokesčių mokėtojo vykdomų kitų veiklos rūšių kodai (ne mažiau kaip šeši skaitmenys) pagal EVRK 2 red., kurie yra nepriskiriami prie pagrindinės veiklos rūšies kodo, nurodyto<text:s/></text:span><text:span text:style-name="T285">8.2.1, 8.3.1 laukeliuose. Jeigu mokesčių mokėtojas vykdo daugiau 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286"><text:span text:style-name="T287">14.8.5</text:span><text:span text:style-name="T288">. Mokesčių mokėtojai, kurie į Registrą registruojasi kaip draudėjai, ar kitais identifikavimo tikslais,<text:s/></text:span><text:span text:style-name="T289">šių laukelių</text:span><text:span text:style-name="T290"><text:s/>neužpildo;</text:span></text:p>
      <text:p text:style-name="P291"><text:span text:style-name="T292">14.9</text:span><text:span text:style-name="T293">. Prašymo 9 laukelyje „Gyvenamoji vieta Lietuvoje“ mokesčių mokėtojas turi nurodyti savo gyvenamosios vietos adresą, jeigu toks adresas Lietuvos Respublikos teisės aktų nustatyta tvarka nėra deklaruotas, arba faktinės gyvenamosios vietos adresą, jeigu jis pageidauja jį nurodyti kaip adresą korespondencijai gauti. Laukelį privalo užpildyti mokesčių mokėtojai, kurių rezidavimo valstybė yra ne Lietuvos Respublika, t. y., kurie teikia prašymą kaip individualios veiklos vykdytojai per nuolatinę bazę ar identifikavimo tikslais.<text:s/></text:span></text:p>
      <text:p text:style-name="P294"><text:span text:style-name="T295">Jeigu gyvenamosios vietos adresas yra deklaruotas – laukelis neužpildomas;</text:span></text:p>
      <text:p text:style-name="P296"><text:span text:style-name="T297">14.10</text:span><text:span text:style-name="T298">. Prašymo adreso laukeliuose adreso sudedamosios dalys Lietuvos Respublikoje rašomos, vadovaujantis Adresų formavimo taisyklių, patvirtintų Lietuvos Respublikos Vyriausybės 2002 m. gruodžio 23 d. nutarimu Nr. 2092 „Dėl adresų formavimo taisyklių patvirtinimo“, nustatyta tvarka. Laukeliuose<text:s/></text:span><text:span text:style-name="T299">„Savivaldybės kodas“ ir „Pašto kodas“ įrašomi adreso Lietuvos Respublikoje savivaldybės ir pašto kodai.</text:span></text:p>
      <text:p text:style-name="P300"><text:span text:style-name="T301">A</text:span><text:span text:style-name="T302">dreso Lietuvos Respublikoje savivaldybės kodai, pašto kodai skelbiami Mano VMI arba informacija teikiama VMI;</text:span></text:p>
      <text:p text:style-name="P303"><text:span text:style-name="T304">14.11</text:span><text:span text:style-name="T305">. Prašymo 10 laukelyje</text:span><text:span text:style-name="T306"><text:s/>„Gyvenamoji vieta užsienio valstybėje“</text:span><text:span text:style-name="T307"><text:s/></text:span><text:span text:style-name="T308">turi būti įrašoma</text:span><text:span text:style-name="T309"><text:s/></text:span><text:span text:style-name="T310">mokesčių mokėtojo gyvenamosios vietos adresas jo rezidavimo valstybėje. Adresas užsienio valstybėje turi būti įrašomas taip, kaip nurodyta mokesčių mokėtojo asmens tapatybę patvirtinančiuose dokumentuose.<text:s/></text:span><text:span text:style-name="T311">Laukelyje „Užsienio valstybės kodas“ nurodomas ir užsienio valstybės kodas. Užsienio valstybės kodai skelbiami Mano VMI arba informacija teikiama VMI;</text:span></text:p>
      <text:p text:style-name="P312"><text:span text:style-name="T313">14.12</text:span><text:span text:style-name="T314">. Prašymo 11 laukelio<text:s/></text:span><text:span text:style-name="T315">„Elektroninių ryšių rekvizitai“</text:span><text:span text:style-name="T316"><text:s/></text:span><text:span text:style-name="T317">11.1 laukelyje</text:span><text:span text:style-name="T318"><text:s/></text:span><text:span text:style-name="T319">„Telefono numeris“</text:span><text:span text:style-name="T320"><text:s/></text:span><text:span text:style-name="T321">turi būti įrašomas stacionaraus telefono numeris. Įrašant stacionaraus telefono numerį, būtina<text:s/></text:span><text:soft-page-break/><text:span text:style-name="T322">nurodyti miesto kodą, pvz.,<text:s/></text:span><text:span text:style-name="T323">85 XXX XXXX; 8389 XX XXX; 837 XX XXXX. 11.2 laukelyje įrašomas mobiliojo telefono numeris.<text:s/></text:span><text:span text:style-name="T324">Mobiliojo telefono numerį</text:span><text:span text:style-name="T325"><text:s/></text:span><text:span text:style-name="T326">reikia<text:s/></text:span><text:span text:style-name="T327">rašyti taip:</text:span><text:span text:style-name="T328"><text:s/></text:span><text:span text:style-name="T329">+370<text:s/></text:span><text:span text:style-name="T330">686 XX XXX, +371 699 XX XXX;</text:span></text:p>
      <text:p text:style-name="P331"><text:span text:style-name="T332">14.13</text:span><text:span text:style-name="T333">. laukelyje<text:s/></text:span><text:span text:style-name="T334">„Elektroninio pašto adresas“ turi būti įrašomas mokesčių mokėtojo elektroninio pašto adresas.<text:s/></text:span></text:p>
      <text:p text:style-name="P335"><text:span text:style-name="T336">Elektroninio ryšio rekvizitus gali pateikti ir mokesčių mokėtojai, kurie nori juos atnaujinti;</text:span></text:p>
      <text:p text:style-name="P337"><text:span text:style-name="T338">14.14</text:span><text:span text:style-name="T339">. Prašymo 12 laukelis „Veiklos vykdymo vieta / Nuolatinė bazė“ turi būti užpildomas taip:</text:span></text:p>
      <text:p text:style-name="P340"><text:span text:style-name="T341">14.14.1</text:span><text:span text:style-name="T342">.</text:span><text:span text:style-name="T343"><text:s/></text:span><text:span text:style-name="T344">12.1</text:span><text:span text:style-name="T345"><text:s/>laukelį „Pavadinimas</text:span><text:span text:style-name="T346">“</text:span><text:span text:style-name="T347"><text:s/>užpildo advokatai, notarai, advokatų padėjėjai, antstoliai ir įrašo savo kontoros ar biuro pavadinimą, pvz.,<text:s/></text:span><text:span text:style-name="T348">Vilniaus X notarų biuras, antstolių XX kontora, YYY advokatų kontora ar biuras. Kiti individualią veiklą vykdantys mokesčių mokėtojai šį laukelį užpildo, nurodydami veiklos vykdymo vietos pavadinimą, pvz., Kioskas, Laikinieji statiniai (lauko prekyba), Parduotuvė, Interneto parduotuvė, Sandėlis, Kirpykla, Kepykla ir pan.;<text:s/></text:span></text:p>
      <text:p text:style-name="P349"><text:span text:style-name="T350">Prie pavadinimo įrašomas veiklos vykdymo vietos / nuolatinės bazės adresas;<text:s/></text:span></text:p>
      <text:p text:style-name="P351"><text:span text:style-name="T352">14.15</text:span><text:span text:style-name="T353">. 12.11 laukelyje „Interneto svetainės adresas“ turi būti įrašomas mokesčių mokėtojo interneto svetainės adresas (jeigu tokį turi, ir jeigu jis yra jo veiklos vykdymo vieta);<text:s/></text:span></text:p>
      <text:p text:style-name="P354"><text:span text:style-name="T355">14.16</text:span><text:span text:style-name="T356">. Prašymo 13 laukelis „Asmenų duomenys“ turi būti užpildomas taip:</text:span></text:p>
      <text:p text:style-name="P357"><text:span text:style-name="T358">14.16.1</text:span><text:span text:style-name="T359">. vienas ar abu iš laukelių 13.1 „Apskaitą tvarkantis asmuo“, 13.2 „Atstovaujantis asmuo“, atsižvelgiant, kokio asmens duomenys teikiami registruoti, turi būti pažymėti „X“ ženklu, o laukelyje 13.1.1 turi būti įrašytas to asmens identifikacinis numeris (kodas);</text:span></text:p>
      <text:p text:style-name="P360">Jei 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361"><text:span text:style-name="T362">Jei mokesčių mokėtojas skiria atstovaujantį asmenį, 13.2.1 laukelyje nurodo to asmens identifikacinį numerį (kodą), o 13.2.2 laukelyje nurodo to asmens vardą, pavardę ar pavadinimą, atsižvelgdamas į tai, kas jam atstovauja (fizinis ar juridinis asmuo). Jeigu mokesčių mokėtojui atstovauja užsienio fizinis asmuo, neturintis identifikacinio numerio – 13.2.4 laukelyje nurodoma to asmens gimimo data, o 13.2.3 laukelyje – valstybės kodas;</text:span></text:p>
      <text:p text:style-name="P363"><text:span text:style-name="T364">14.17</text:span><text:span text:style-name="T365">. Prašymo 14 laukelis „Prašymą pateikė“ užpildomas taip:</text:span></text:p>
      <text:p text:style-name="P366"><text:span text:style-name="T367">14.17.1</text:span><text:span text:style-name="T368">. Vienas iš 14.1 laukelių pažymimas „X“ ženklu, atsižvelgiant į tai, kas pateikė prašymą – mokesčių mokėtojas ar jam atstovaujantis asmuo. Į 14.2 laukelį įrašomas to asmens telefono numeris, o į 14.3 – elektroninio pašto adresas (kai prašymą pateikia mokesčių mokėtojui atstovaujantis asmuo). Kai prašymas teikiamas tiesiogiai VMI – jis turi būti pasirašytas mokesčių mokėtojo ar jam atstovaujančio asmens.<text:s/></text:span></text:p>
      <text:p text:style-name="P369"><text:span text:style-name="T370">15</text:span><text:span text:style-name="T371">. Jeigu mokesčių mokėtojas užpildo popierinę prašymo formą, tai prašymas turi būti užpildomas taip:</text:span></text:p>
      <text:p text:style-name="P372"><text:span text:style-name="T373">15.1</text:span><text:span text:style-name="T374">. tik juodu ar tamsiai mėlynu rašikliu, didžiosiomis spausdintinėmis raidėmis, pradedant rašyti nuo kairės laukelio pusės;</text:span></text:p>
      <text:p text:style-name="P375"><text:span text:style-name="T376">15.2</text:span><text:span text:style-name="T377">. raides ir skaičius rašyti tiksliai į jiems skirtas vietas, nepažeisti nurodytų laukelių linijų;</text:span></text:p>
      <text:p text:style-name="P378"><text:span text:style-name="T379">15.3</text:span><text:span text:style-name="T380">. laukeliai, kurie neužpildomi, paliekami tušti (nerašyti jokių simbolių, brūkšnelių, kryželių, nulių ar pan.).</text:span></text:p>
      <text:p text:style-name="P381"><text:span text:style-name="T382">16</text:span><text:span text:style-name="T383">. Prašymo formos laukelyje „R**“ turi būti nurodoma duomenų pakeitimo data, kai prašymo forma užpildoma mokesčių mokėtojo duomenims pakeisti.</text:span></text:p>
      <text:p text:style-name="P384"><text:span text:style-name="T385">17</text:span><text:span text:style-name="T386">. Jeigu prašymas teikiamas, prisijungus prie Mano VMI, asmens ar jo atstovo tapatybė patvirtinama Mano VMI nustatytomis priemonėmis.<text:s/></text:span></text:p>
      <text:p text:style-name="P387"><text:span text:style-name="T388">18</text:span><text:span text:style-name="T389">. Jeigu prašyme buvo nurodyti ne visi, netikslūs ir / ar neišsamūs duomenys, VMI turi pareikalauti, kad mokesčių mokėtojas ne vėliau kaip per 5 darbo dienas tuos duomenis patikslintų ir pateiktų naują prašymą. Jei mokesčių mokėtojas per 5 darbo dienas duomenų nepatikslina – priimamas neigiamas sprendimas dėl registravimo.</text:span></text:p>
      <text:p text:style-name="P390"><text:span text:style-name="T391">19</text:span><text:span text:style-name="T392">. Kai prašymas yra pateiktas per Mano VMI, tai mokesčių mokėtojas turi būti per Mano VMI informuojamas apie prašyme pateiktų duomenų įregistravimą / neįregistravimą, prašymo anuliavimą ir / ar apie jo vykdytos veiklos nutraukimo įregistravimą.</text:span></text:p>
      <text:p text:style-name="P393"/>
      <text:p text:style-name="P394">1 pavyzdys.</text:p>
      <text:p text:style-name="P395"><text:span text:style-name="T396">Mokesčių mokėtojas pradeda vykdyti individualią veiklą.</text:span><text:span text:style-name="T397"><text:s/></text:span></text:p>
      <text:p text:style-name="P398"><text:span text:style-name="T399">Prašymo<text:s/></text:span><text:span text:style-name="T400">1 laukelyje</text:span><text:span text:style-name="T401"><text:s/>mokesčių mokėtojas turi įrašyti mokesčių mokėtojo identifikacinį numerį,<text:s/></text:span><text:span text:style-name="T402">5 laukelyje</text:span><text:span text:style-name="T403"><text:s/>– vardą,<text:s/></text:span><text:span text:style-name="T404">6 laukelyje</text:span><text:span text:style-name="T405"><text:s/>– pavardę,<text:s/></text:span><text:span text:style-name="T406">7 laukelyje</text:span><text:span text:style-name="T407"><text:s/>– prašymo užpildymo datą.</text:span></text:p>
      <text:p text:style-name="P408"><text:span text:style-name="T409">Prašymo 8.2 laukelyje turi įrašyti mokesčių mokėtojo tipo reikšmę 215, laukelyje<text:s/></text:span><text:span text:style-name="T410">„R</text:span><text:span text:style-name="T411">*“</text:span><text:span text:style-name="T412"><text:s/>nurodyti įrašo tipą „N“, laukelyje „R**“ – datą, nuo kurios pradeda vykdyti individualią veiklą.<text:s/></text:span></text:p>
      <text:p text:style-name="P413">8.2.1–8.2.3 laukeliuose įrašomas veiklos rūšies, kurią mokesčių mokėtojas numato vykdyti, kodas (-ai), atitinkamai įrašoma pradžios data, kuri turi atitikti individualios veiklos pradžios datą.</text:p>
      <text:p text:style-name="P414">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415">Prašymą pasirašo mokesčių mokėtojas ar jam atstovaujantis asmuo, nurodydamas to atstovaujančio asmens telefono numerį, elektroninio pašto adresą.<text:s/></text:p>
      <text:p text:style-name="P416"/>
      <text:p text:style-name="P417"><text:span text:style-name="T418">IV</text:span><text:span text:style-name="T419"><text:s/>SKYRIUS</text:span></text:p>
      <text:p text:style-name="P420"><text:span text:style-name="T421">REGISTRO DUOMENŲ PAKEITIMAS<text:s/></text:span></text:p>
      <text:p text:style-name="P422"/>
      <text:p text:style-name="P423"><text:span text:style-name="T424">20</text:span><text:span text:style-name="T425">. Mokesčių mokėtojas turi pateikti naują prašymą, kai pasikeičia ir / ar papildomi tokie Registre įregistruoti jo duomenys:<text:s/></text:span></text:p>
      <text:p text:style-name="P426"><text:span text:style-name="T427">20.1</text:span><text:span text:style-name="T428">. faktinė gyvenamoji vieta Lietuvoje. Šio duomens pateikti nereikia, kai kečiasi Gyventojų registre deklaruota gyvenamoji vieta;</text:span></text:p>
      <text:p text:style-name="P429"><text:span text:style-name="T430">20.2</text:span><text:span text:style-name="T431">. gyvenamoji vieta užsienio valstybėje (praneša tik nenuolatiniai gyventojai ar užsieniečiai);<text:s/></text:span></text:p>
      <text:p text:style-name="P432"><text:span text:style-name="T433">20.3</text:span><text:span text:style-name="T434">. vykdomos individualios veiklos pobūdis – pradeda vykdyti veiklą, kuri priskiriama laisvųjų profesijų veiklai, arba pradeda vykdyti kitą individualią veiklą. Taip pat, kai baigia vykdyti individualią veiklą per nuolatinę bazę ir pradeda vykdyti individualią veiklą kaip nuolatinis gyventojas;</text:span></text:p>
      <text:p text:style-name="P435"><text:span text:style-name="T436">20.4</text:span><text:span text:style-name="T437">. pagrindinės veiklos rūšies kodas;</text:span></text:p>
      <text:p text:style-name="P438"><text:span text:style-name="T439">20.5</text:span><text:span text:style-name="T440">. kitų veiklos rūšių kodas (-ai);<text:s/></text:span></text:p>
      <text:p text:style-name="P441"><text:span text:style-name="T442">20.6</text:span><text:span text:style-name="T443">. individualios veiklos vykdymo vietos/nuolatinės bazės duomenys;</text:span></text:p>
      <text:p text:style-name="P444"><text:span text:style-name="T445">20.7</text:span><text:span text:style-name="T446">. elektroninių ryšių rekvizitai ar vienas iš jų (prašymą gali pateikti visi mokesčių mokėtojai, kurie pageidauja atnaujinti savo elektroninių ryšių rekvizitus);</text:span></text:p>
      <text:p text:style-name="P447"><text:span text:style-name="T448">20.8</text:span><text:span text:style-name="T449">. apskaitą tvarkančio asmens duomenys;<text:s/></text:span></text:p>
      <text:p text:style-name="P450"><text:span text:style-name="T451">20.9</text:span><text:span text:style-name="T452">. atstovaujančio asmens duomenys.</text:span></text:p>
      <text:p text:style-name="P453"><text:span text:style-name="T454">21</text:span><text:span text:style-name="T455">. Laukeliuose „Įrašo tipas R*“ įrašomas įrašo tipas:</text:span></text:p>
      <text:p text:style-name="P456">N (naujas) – kai įrašomi nauji mokesčių mokėtojo duomenys,</text:p>
      <text:p text:style-name="P457">K (keičiamas) – kai keičiami mokesčių mokėtojo duomenys,</text:p>
      <text:p text:style-name="P458"><text:span text:style-name="T459">L (likviduojamas) – kai likviduojami nebegaliojantys mokesčių mokėtojo duomenys;</text:span></text:p>
      <text:p text:style-name="P460"><text:span text:style-name="T461">22</text:span><text:span text:style-name="T462">. Laukelyje „Duomenų pakeitimo data R**“ įrašoma keičiamų duomenų įsigaliojimo data.</text:span></text:p>
      <text:p text:style-name="P463"><text:span text:style-name="T464">23</text:span><text:span text:style-name="T465">. Apie šių taisyklių 21 punkte nurodytų registravimo duomenų pakeitimus mokesčių mokėtojas privalo pranešti ne vėliau kaip per 5 darbo dienas po tų duomenų pasikeitimo ar atsiradimo dienos šių taisyklių 8 punkte nurodytais būdais.<text:s/></text:span></text:p>
      <text:p text:style-name="P466"><text:span text:style-name="T467">24</text:span><text:span text:style-name="T468">. Mokesčių mokėtojas savo teikiamame prašyme duomenų pakeitimams ir / ar</text:span><text:span text:style-name="T469"><text:s/></text:span><text:span text:style-name="T470">papildymams</text:span><text:span text:style-name="T471"><text:s/></text:span><text:span text:style-name="T472">registruoti turi užpildyti tokius laukelius:</text:span></text:p>
      <text:p text:style-name="P473"><text:span text:style-name="T474">24.1</text:span><text:span text:style-name="T475">.<text:s/></text:span><text:span text:style-name="T476">1 laukelį „Mokesčių mokėtojo identifikacinis numeris (asmens kodas)“;<text:s/></text:span></text:p>
      <text:p text:style-name="P477"><text:span text:style-name="T478">24.2</text:span><text:span text:style-name="T479">. 5 laukelį „Vardas“, 6 laukelį „Pavardė“</text:span><text:span text:style-name="T480">,<text:s/></text:span><text:span text:style-name="T481">7 laukelį „Užpildymo data“, 14 laukelio atitinkamame langelyje ženklu „X“<text:s/></text:span><text:span text:style-name="T482">pažymėti, kas teikia prašymą, ir atitinkamai įrašyti to asmens mokesčių mokėtojo identifikacinį numerį,<text:s/></text:span><text:span text:style-name="T483">vardą, pavardę.<text:s/></text:span><text:span text:style-name="T484">Jei prašymo forma teikiama VMI asmeniškai ar siunčiama paštu – pasirašyti</text:span><text:span text:style-name="T485">.<text:s/></text:span></text:p>
      <text:p text:style-name="P486"/>
      <table:table table:style-name="Table487">
        <table:table-columns>
          <table:table-column table:style-name="TableColumn488"/>
        </table:table-columns>
        <table:table-row table:style-name="TableRow489">
          <table:table-cell table:style-name="TableCell490">
            <text:p text:style-name="P491">2 pavyzdys.</text:p>
            <text:p text:style-name="P492">Mokesčių mokėtojas tampa nuolatiniu gyventoju ir pradeda vykdyti individualią veiklą kaip nuolatinis gyventojas (prieš tai vykdė individualią veiklą per nuolatinę bazę), bet jo vykdomos veiklos rūšys nepakito.</text:p>
            <text:p text:style-name="P493"><text:span text:style-name="T494">Norėdamas įregistruoti duomenų pakeitimą, mokesčių mokėtojas prašymo<text:s/></text:span><text:span text:style-name="T495">1 laukelyje</text:span><text:span text:style-name="T496"><text:s/>turi įrašyti mokesčių mokėtojo identifikacinį numerį,<text:s/></text:span><text:span text:style-name="T497">5 laukelyje</text:span><text:span text:style-name="T498"><text:s/>– vardą,<text:s/></text:span><text:span text:style-name="T499">6 laukelyje</text:span><text:span text:style-name="T500"><text:s/>– pavardę,<text:s/></text:span><text:span text:style-name="T501">7 laukelyje</text:span><text:span text:style-name="T502"><text:s/>– prašymo užpildymo datą.<text:s/></text:span></text:p>
            <text:p text:style-name="P503"><text:span text:style-name="T504">Prašymo 8.2 laukelyje<text:s/></text:span><text:span text:style-name="T505">„Mokesčių mokėtojo tipas“<text:s/></text:span><text:span text:style-name="T506">įrašo mokesčių mokėtojo tipo reikšmę 205, laukelyje „R*“ nurodo įrašo tipą „L“ (likviduojamas) ir laukelyje „R**“ įrašo datą, nuo kada jis, kaip nenuolatinis gyventojas, baigia vykdyti individualią veiklą per nuolatinę bazę.<text:s/></text:span></text:p>
            <text:p text:style-name="P507"><text:span text:style-name="T508">Prašymo 8.3 laukelyje</text:span><text:span text:style-name="T509"><text:s/></text:span><text:span text:style-name="T510">„Mokesčių mokėtojo tipas“ įrašo mokesčių mokėtojo tipo reikšmę 215,<text:s/></text:span><text:span text:style-name="T511">„Įrašo tipas R*“ nurodo įrašo tipą „N“ (naujas), laukelyje „R**“ įrašo datą, nuo kada jis pradeda vykdyti individualią veiklą.</text:span></text:p>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text:span text:style-name="T518">3 pavyzdys</text:span><text:span text:style-name="T519">.</text:span></text:p>
            <text:p text:style-name="P520"><text:span text:style-name="T521">Pasikeitė mokesčių mokėtojo gyvenamoji vieta užsienio valstybėje</text:span><text:span text:style-name="T522">.</text:span><text:span text:style-name="T523"><text:s/></text:span></text:p>
            <text:p text:style-name="P524"><text:span text:style-name="T525">Prašymo<text:s/></text:span><text:span text:style-name="T526">1 laukelyje</text:span><text:span text:style-name="T527"><text:s/>mokesčių mokėtojas turi įrašyti mokesčių mokėtojo identifikacinį numerį,<text:s/></text:span><text:span text:style-name="T528">5 laukelyje</text:span><text:span text:style-name="T529"><text:s/>– vardą,<text:s/></text:span><text:span text:style-name="T530">6 laukelyje</text:span><text:span text:style-name="T531"><text:s/>– pavardę,<text:s/></text:span><text:span text:style-name="T532">7 laukelyje</text:span><text:span text:style-name="T533"><text:s/>– prašymo užpildymo datą.<text:s/></text:span></text:p>
            <text:p text:style-name="P534"><text:span text:style-name="T535">Prašymo 10 laukelyje „Gyvenamoji vieta užsienio valstybėje“ įrašo naują savo gyvenamosios vietos adresą, laukelyje „R*“ nurodo įrašo tipą „K“ (keičiamas) ir laukelyje „R**“ įrašo datą, nuo kada nauja gyvenamoji vieta galioja, nurodydamas 10.2 laukelyje užsienio valstybės kodą. Prašymą pasirašo mokesčių mokėtojas ar jam atstovaujantis asmuo, nurodydamas<text:s/></text:span><text:span text:style-name="T536">savo</text:span><text:span text:style-name="T537"><text:s/>telefono numerį, elektroninio pašto adresą</text:span><text:span text:style-name="T538">.</text:span></text:p>
          </table:table-cell>
        </table:table-row>
      </table:table>
      <text:p text:style-name="Normal"/>
      <table:table table:style-name="Table539">
        <table:table-columns>
          <table:table-column table:style-name="TableColumn540"/>
        </table:table-columns>
        <table:table-row table:style-name="TableRow541">
          <table:table-cell table:style-name="TableCell542">
            <text:p text:style-name="P543"><text:span text:style-name="T544">4 pavyzdys</text:span><text:span text:style-name="T545">.</text:span></text:p>
            <text:p text:style-name="P546"><text:span text:style-name="T547">Mokesčių mokėtojas pradėjo vykdyti naują veiklos vykdymo rūšį, o kitą nutraukė. Pvz., vietoje<text:s/></text:span><text:span text:style-name="T548">fotografavimo veiklos (kodas pagal EVRK 2 red. – 742000) bus vykdoma reklamos agentūrų veikla (kodas pagal EVRK 2 red. – 731100).<text:s/></text:span></text:p>
            <text:p text:style-name="P549"><text:span text:style-name="T550">Prašymo<text:s/></text:span><text:span text:style-name="T551">1 laukelyje</text:span><text:span text:style-name="T552"><text:s/>mokesčių mokėtojas turi įrašyti mokesčių mokėtojo identifikacinį numerį,<text:s/></text:span><text:span text:style-name="T553">5 laukelyje</text:span><text:span text:style-name="T554"><text:s/>– vardą,<text:s/></text:span><text:span text:style-name="T555">6 laukelyje</text:span><text:span text:style-name="T556"><text:s/>– pavardę,<text:s/></text:span><text:span text:style-name="T557">7 laukelyje</text:span><text:span text:style-name="T558"><text:s/>– prašymo užpildymo datą.<text:s/></text:span></text:p>
            <text:p text:style-name="P559"><text:span text:style-name="T560">Prašymo 8.2 laukelyje<text:s/></text:span><text:span text:style-name="T561">„Mokesčių mokėtojo tipas“ iš klasifikatoriaus įrašo mokesčių mokėtojo tipo kodą, pvz., 215.</text:span></text:p>
            <text:p text:style-name="P562"><text:span text:style-name="T563">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span></text:p>
            <text:p text:style-name="P564"><text:span text:style-name="T565">Prašymą pasirašo mokesčių mokėtojas ar jam atstovaujantis asmuo, nurodydamas<text:s/></text:span><text:span text:style-name="T566">savo</text:span><text:span text:style-name="T567"><text:s/>telefono numerį, elektroninio pašto adresą.<text:s/></text:span></text:p>
          </table:table-cell>
        </table:table-row>
      </table:table>
      <text:p text:style-name="Normal"/>
      <text:p text:style-name="P568">5 pavyzdys.</text:p>
      <text:p text:style-name="P569"><text:span text:style-name="T570">Pasikeičia mokesčių mokėtojo elektroninių ryšių rekvizitai ar vienas iš jų.</text:span><text:span text:style-name="T571"><text:s/></text:span></text:p>
      <text:p text:style-name="P572"><text:span text:style-name="T573">Prašymo<text:s/></text:span><text:span text:style-name="T574">1 laukelyje</text:span><text:span text:style-name="T575"><text:s/>mokesčių mokėtojas turi įrašyti mokesčių mokėtojo identifikacinį numerį,<text:s/></text:span><text:span text:style-name="T576">5 laukelyje</text:span><text:span text:style-name="T577"><text:s/>– vardą,<text:s/></text:span><text:span text:style-name="T578">6 laukelyje</text:span><text:span text:style-name="T579"><text:s/>– pavardę,<text:s/></text:span><text:span text:style-name="T580">7 laukelyje</text:span><text:span text:style-name="T581"><text:s/>– prašymo užpildymo datą.</text:span></text:p>
      <text:soft-page-break/>
      <text:p text:style-name="P582"><text:span text:style-name="T583">Prašymo 11 dalyje</text:span><text:span text:style-name="T584"><text:s/></text:span><text:span text:style-name="T585">„Elektroninių ryšių rekvizitai“, 11.1 laukelyje, mokesčių mokėtojas nurodo telefono numerį, kuris jau negalioja, laukelyje „R</text:span><text:span text:style-name="T586">*</text:span><text:span text:style-name="T587">“ nurodo įrašo tipą „L“, laukelyje „R**“ – datą, nuo kurios įrašas jau nebegalioja.<text:s/></text:span></text:p>
      <text:p text:style-name="P588">11.2 laukelyje nurodo naują telefono numerį, laukelyje „R*“ nurodo įrašo tipą „N“, laukelyje „R**“ – datą, nuo kurios įrašas pradeda galioti.<text:s/></text:p>
      <text:p text:style-name="P589"><text:span text:style-name="T590">Prašymą pasirašo mokesčių mokėtojas ar jam atstovaujantis asmuo, nurodydamas<text:s/></text:span><text:span text:style-name="T591">savo</text:span><text:span text:style-name="T592"><text:s text:c="2"/>telefono numerį, elektroninio pašto adresą.<text:s/></text:span></text:p>
      <text:p text:style-name="P593">6 pavyzdys.</text:p>
      <text:p text:style-name="P594">Mokesčių mokėtojas jau yra įregistravęs kitą individualią veiklą, bet pradėjo vykdyti individualią veiklą, kuri priskiriama laisvųjų profesijų veiklai.<text:s/></text:p>
      <text:p text:style-name="P595">Prašymo 1 laukelyje mokesčių mokėtojas turi įrašyti mokesčių mokėtojo identifikacinį numerį, 5 laukelyje – vardą, 6 laukelyje – pavardę, 7 laukelyje – užpildymo datą.<text:s/></text:p>
      <text:p text:style-name="P596"><text:span text:style-name="T597">Prašymo 8.2 laukelyje<text:s/></text:span><text:span text:style-name="T598">„Mokesčių mokėtojo tipas“</text:span><text:span text:style-name="T599"><text:s/>į 8.2.1 laukelį mokesčių mokėtojas įrašo naują mokesčių mokėtojo tipo kodą (247),<text:s/></text:span><text:span text:style-name="T600">laukelyje „R</text:span><text:span text:style-name="T601">*</text:span><text:span text:style-name="T602">“ nurodo įrašo tipą „N“, laukelyje „R</text:span><text:span text:style-name="T603">*</text:span><text:span text:style-name="T604">*“ – datą, nuo kurios įrašas pradeda galioti</text:span><text:span text:style-name="T605">. Atitinkamai įrašo šios naujos veiklos (-ų) kodą pagal EVRK 2 red. į 8.2.1–8.3.3 langelius, atsižvelgdamas į tai, ar šią veiklą mokesčių mokėtojas priskiria prie pagrindinių, ar prie kitų savo veiklos vykdymo rūšių.<text:s/></text:span><text:span text:style-name="T606">Laukelyje „R*“ nurodo įrašo tipą „N“, laukelyje „R**“ – datą, nuo kurios įrašas pradeda galioti.</text:span></text:p>
      <text:p text:style-name="P607"><text:span text:style-name="T608">Prašymą pasirašo mokesčių mokėtojas ar jam atstovaujantis asmuo, nurodydamas <text:s/></text:span><text:span text:style-name="T609">savo</text:span><text:span text:style-name="T610"><text:s/>telefono numerį, elektroninio pašto adresą.</text:span></text:p>
      <text:p text:style-name="Normal"/>
      <text:p text:style-name="P611"><text:span text:style-name="T612">V</text:span><text:span text:style-name="T613"><text:s/>SKYRIUS</text:span></text:p>
      <text:p text:style-name="P614"><text:span text:style-name="T615">PRAŠYMO UŽPILDYMAS VEIKLOS NUTRAUKIMO ATVEJU</text:span></text:p>
      <text:p text:style-name="P616"/>
      <text:p text:style-name="P617"><text:span text:style-name="T618">25</text:span><text:span text:style-name="T619">. Mokesčių mokėtojas, pageidaujantis nutraukti savo vykdomą veiklą, turi asmeniškai ar per įgaliotą asmenį apie tai pranešti VMI ne vėliau kaip per 5 darbo dienas po tos veiklos nutraukimo dienos ir pateikti naują prašymą. Prašymas gali būti pateikiamas vienu iš šių taisyklių 8 punkte nurodytų būdų.</text:span></text:p>
      <text:p text:style-name="P620"/>
      <table:table table:style-name="Table621">
        <table:table-columns>
          <table:table-column table:style-name="TableColumn622"/>
        </table:table-columns>
        <table:table-row table:style-name="TableRow623">
          <table:table-cell table:style-name="TableCell624">
            <text:p text:style-name="P625">7 pavyzdys.</text:p>
            <text:p text:style-name="P626">Mokesčių mokėtojas nori įregistruoti savo vykdomos veiklos nutraukimą.<text:s/></text:p>
            <text:p text:style-name="P627">Prašymo 1 laukelyje mokesčių mokėtojas turi įrašyti mokesčių mokėtojo identifikacinį numerį, 5 laukelyje – vardą, 6 laukelyje – pavardę, 7 laukelyje – prašymo užpildymo datą.<text:s/></text:p>
            <text:p text:style-name="P628"><text:span text:style-name="T629">Prašymo 8.2 laukelyje<text:s/></text:span><text:span text:style-name="T630">„Mokesčių mokėtojo tipas“, viename iš langelių, mokesčių mokėtojas turi įrašyti mokesčių mokėtojo tipo kodą, kuriuo buvo įregistruotas, taip konkrečiai nurodydamas, kokio pobūdžio veikla yra baigiama, atitinkamai į 8.2.1–8.2.2 laukelius įrašydamas vykdytos veiklos rūšis, kurias baigė vykdyti, ir jų pabaigos datą (-as).</text:span><text:span text:style-name="T631"><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632"/>
      <text:p text:style-name="P633"><text:span text:style-name="T634">26</text:span><text:span text:style-name="T635">. Individualios veiklos nutraukimo pagrindas:</text:span></text:p>
      <text:p text:style-name="P636"><text:span text:style-name="T637">26.1</text:span><text:span text:style-name="T638">. notaro individualios veiklos nutraukimo pagrindas yra notaro įgaliojimų pasibaigimas (atleidimas iš notaro pareigų). Notaro įgaliojimų pabaigos data (atleidimas iš pareigų), yra nurodoma Lietuvos Respublikos teisingumo ministro įsakyme (toliau – Įsakymas). Įsakymo kopija turi būti pateikiama kartu su prašymo forma;</text:span></text:p>
      <text:p text:style-name="P639"><text:span text:style-name="T640">26.2</text:span><text:span text:style-name="T641">. advokato individualios veiklos nutraukimo pagrindas yra Lietuvos advokatų tarybos sprendimu advokato išbraukimas iš Lietuvos praktikuojančių advokatų sąrašo. Advokato veiklos pabaigos data yra nurodoma Lietuvos Advokatų tarybos posėdžio protokolo išraše, kuris turi būti pateikiamas kartu su prašymo forma;</text:span></text:p>
      <text:p text:style-name="P642"><text:span text:style-name="T643">26.3</text:span><text:span text:style-name="T644">. advokato padėjėjo individualios</text:span><text:span text:style-name="T645"><text:s/></text:span><text:span text:style-name="T646">veiklos nutraukimo pagrindas yra Lietuvos advokatų tarybos sprendimu advokato padėjėjo išbraukimas iš Lietuvos advokatų padėjėjų sąrašo. Advokato<text:s/></text:span><text:soft-page-break/><text:span text:style-name="T647">padėjėjo individualios veiklos pabaigos data yra nurodoma Lietuvos Advokatų tarybos posėdžio protokolo išraše, kuris turi būti pateikiamas kartu su prašymo forma;<text:s/></text:span></text:p>
      <text:p text:style-name="P648"><text:span text:style-name="T649">26.4</text:span><text:span text:style-name="T650">. antstolio individualios veiklos nutraukimo pagrindas yra antstolio išbraukimas iš Lietuvos antstolių sąrašo. Antstolių individualios veiklos pabaigos data yra nurodoma<text:s/></text:span><text:span text:style-name="T651">Lietuvos<text:s/></text:span><text:span text:style-name="T652">Respublikos teisingumo ministro įsakyme, kurio kopija turi būti pateikiama kartu su prašymo forma</text:span><text:span text:style-name="T653">;</text:span></text:p>
      <text:p text:style-name="P654"><text:span text:style-name="T655">26.5</text:span><text:span text:style-name="T656">. kitų mokesčių mokėtojų individualios veiklos nutraukimo pagrindas yra jų pačių pateikta prašymo forma su<text:s/></text:span><text:span text:style-name="T657">įrašyta tos veiklos nutraukimo data.<text:s/></text:span></text:p>
      <text:p text:style-name="P658"><text:span text:style-name="T659">27</text:span><text:span text:style-name="T660">. Mokesčių mokėtojo, nutraukusio individualią ar kitą veiklą dėl išvykimo nuolat gyventi į užsienį, veiklos nutraukimo procedūros užbaigiamos, kai jis galutinai įvykdo visas mokestines prievoles.</text:span></text:p>
      <text:p text:style-name="P661"/>
      <text:p text:style-name="P662"><text:span text:style-name="T663">VI</text:span><text:span text:style-name="T664"><text:s/>SKYRIUS</text:span></text:p>
      <text:p text:style-name="P665"><text:span text:style-name="T666">LAIKINAS INDIVIDUALIOS VEIKLOS SUSTABDYMAS<text:s/></text:span></text:p>
      <text:p text:style-name="P667"/>
      <text:p text:style-name="P668"><text:span text:style-name="T669">28</text:span><text:span text:style-name="T670">. Advokatai, advokatų padėjėjai, notarai, antstoliai motinystės, ir / ar vaiko priežiūros išmokų gavimo laikotarpiu gali laikinai sustabdyti savo vykdomą individualią veiklą, pateikę prašymą per Mano VMI ar tiesiogiai VMI pateikę laisvos formos prašymą ir Lietuvos<text:s/></text:span><text:span text:style-name="T671">advokatų tarybos</text:span><text:span text:style-name="T672">, Lietuvos notarų rūmų ar Lietuvos antstolių rūmų sprendimą dėl laikino veiklos sustabdymo, kuriame nurodyti tokios veiklos sustabdymo terminai ir priežastys.<text:s/></text:span></text:p>
      <text:p text:style-name="P673"><text:span text:style-name="T674">Laikino veiklos sustabdymo laikotarpis registruojamas Registre pagal minėtų institucijų sprendimuose pateiktą informaciją, kuri elektroniniu būdu pateikiama Valstybinio socialinio draudimo fondo valdybai (toliau – VSDFV).<text:s/></text:span></text:p>
      <text:p text:style-name="P675"><text:span text:style-name="T676">29</text:span><text:span text:style-name="T677">. Kitų mokesčių mokėtojų, vykdančių individualią veiklą, ir advokatų, advokatų padėjėjų, notarų, antstolių ligos ar tėvystės išmokų gavimo laikotarpiu jų vykdoma individuali veikla gali būti laikinai sustabdyta pagal VSDFV VMI elektroniniu būdu pateiktą informaciją apie mokesčių mokėtojo vykdomos individualios veiklos sustabdymo laikotarpį. Tokiu atveju prašymo forma Registro tvarkytojui neteikiama.<text:s/></text:span></text:p>
      <text:p text:style-name="P678"><text:span text:style-name="T679">30</text:span><text:span text:style-name="T680">. Visa informacija apie laikiną veiklos sustabdymą skelbiama Mano VMI, prie mokesčių mokėtojo duomenų.<text:s/></text:span></text:p>
      <text:p text:style-name="Normal"/>
      <text:p text:style-name="P681"><text:span text:style-name="T682">VII</text:span><text:span text:style-name="T683"><text:s/>SKYRIUS</text:span></text:p>
      <text:p text:style-name="P684"><text:span text:style-name="T685">MOKESČIŲ MOKĖTOJO DUOMENŲ REGISTRE TVARKYMAS MOKESČIŲ ADMINISTRATORIAUS INICIATYVA<text:s/></text:span></text:p>
      <text:p text:style-name="P686"/>
      <text:p text:style-name="P687"><text:span text:style-name="T688">31</text:span><text:span text:style-name="T689">. Registro tvarkytojas gali pats inicijuoti mokesčių mokėtojo įregistravimą Registre, taip pat Registre esančių jo duomenų papildymą ir / ar pakeitimą. Apie atliktus veiksmus mokesčių mokėtojas turi būti informuojamas taisyklių 36–37 punktuose nustatyta tvarka.<text:s/></text:span></text:p>
      <text:p text:style-name="P690"><text:span text:style-name="T691">32</text:span><text:span text:style-name="T692">. Mokesčių mokėtojo vykdytos veiklos įregistravimas pagal mokestinio patikrinimo ir / ar mokestinio tyrimo (toliau – patikrinimas) rezultatus:</text:span></text:p>
      <text:p text:style-name="P693"><text:span text:style-name="T694">32.1</text:span><text:span text:style-name="T695">. Jeigu mokestinio patikrinimo ir / ar mokestinio tyrimo (toliau – patikrinimas) metu nustatoma, kad mokesčių mokėtojo veikla atitiko GPMĮ nustatytą individualios veiklos sampratą ir / ar kad jis vykdė individualią veiklą, kad mokesčių mokėtojas samdė kitą mokesčių mokėtoją, t. y., buvo nustatyta, kad jis yra draudėjas, Registro tvarkytojas savo iniciatyva turi tokį mokesčių mokėtoją įregistruoti į Registrą nuo mokestinio patikrinimo metu nustatytos veiklos vykdymo pradžios datos (metai, mėnuo, diena) iki patikrinimo metu nustatytos šios veiklos vykdymo pabaigos datos (metai, mėnuo, diena) ir apie tai jį informuoti taisyklių 36–37 punktuose nustatyta tvarka;</text:span></text:p>
      <text:p text:style-name="P696"><text:span text:style-name="T697">32.2</text:span><text:span text:style-name="T698">. Jeigu mokesčių mokėtojas jau yra įregistruotas į Registrą, bet patikrinimo metu nustatoma, kad jis vykdė individualią ar kitą veiklą kitu laikotarpiu nei įregistruota Registre, tai jo duomenys Registre turi būti papildomi nauju veiklos vykdymo laikotarpiu, t. y. turi būti nurodyti<text:s/></text:span><text:soft-page-break/><text:span text:style-name="T699">metai, mėnuo, diena (nuo–iki) ir nauja veiklos rūšis (-ys) pagal EVRK 2 red. Apie pakeitimus mokesčių mokėtojas turi būti informuotas šių taisyklių 36–37 punktuose nustatyta tvarka;<text:s/></text:span></text:p>
      <text:p text:style-name="P700"><text:span text:style-name="T701">32.3</text:span><text:span text:style-name="T702">. Mokestinio patikrinimo ir / ar mokestinio tyrimo metu nustatyta mokesčių mokėtojo vykdyta individuali veikla gali būti įregistruota tik tuo atveju, jeigu įstatymai nenumato reikalavimo įsteigti juridinio asmens tokiai mokesčių mokėtojo veiklai vykdyti.</text:span></text:p>
      <text:p text:style-name="P703"><text:span text:style-name="T704">33</text:span><text:span text:style-name="T705">. Registro tvarkytojas ne vėliau kaip kitą dieną po Sprendimo dėl patikrinimo akto tvirtinimo (FR0682 forma, patvirtinta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apskundimo termino, nurodyto MAĮ 152 straipsnio 1 dalyje, o apskundus patikrinimo rezultatus – kai įsiteisėja mokestinius ginčus nagrinėjančių institucijų sprendimas, įrašo reikalingus duomenis į Registrą apie tikrinto mokesčių mokėtojo individualią ar kitą veiklą.<text:s/></text:span></text:p>
      <text:p text:style-name="P706"><text:span text:style-name="T707">34</text:span><text:span text:style-name="T708">. Mokesčių mokėtojo vykdytos individualios veiklos įregistravimas pagal Metinėje pajamų mokesčio deklaracijoje pateiktus duomenis:</text:span></text:p>
      <text:p text:style-name="P709"><text:span text:style-name="T710">34.1</text:span><text:span text:style-name="T711">. Į Registrą turi būti įregistruota mokesčių mokėtojo vykdyta individuali veikla, jei jis savo pateiktoje Metinėje pajamų mokesčio deklaracijoje (toliau – deklaracija) nurodo, kad gavo pajamų iš vykdytos individualios veiklos, bet mokesčių administratorius nustato, kad šių taisyklių nustatyta tvarka mokesčių mokėtojas nėra jos įregistravęs.<text:s/></text:span></text:p>
      <text:p text:style-name="P712"><text:span text:style-name="T713">Apie įregistravimą mokesčių mokėtojas informuojamas taisyklių 36–37 punktuose nustatyta tvarka. <text:s/></text:span></text:p>
      <text:p text:style-name="P714"><text:span text:style-name="T715">35</text:span><text:span text:style-name="T716">.<text:s/></text:span><text:span text:style-name="T717">Į Registrą kaip vykdantis individualią veiklą turi būti įregistruotas mokesčių mokėtojas, kuris vykdo individualią veiklą, įsigijęs verslo liudijimą, tačiau jo per mokestinį laikotarpį gaunamos pajamos iš juridinių asmenų viršija nustatytą 4 500 eurų sumą iš verslo liudijimo gaunamų pajamų. Įregistravimas vykdomas mokesčių administratoriaus iniciatyva, nurodant, kokiam laikotarpiui įregistruotas mokesčių mokėtojas, ir apie tai jį informuojant taisyklių 36–37 punktuose nustatyta tvarka. <text:s/></text:span></text:p>
      <text:p text:style-name="P718"><text:span text:style-name="T719">36</text:span><text:span text:style-name="T720">. Atlikęs veiksmus, nurodytus šių taisyklių 35–38 punktuose, Registro tvarkytojas privalo informuoti mokesčių mokėtoją apie jo veiklos įregistravimą / išregistravimą per Mano VMI ar išsiųsti pranešimą paštu.<text:s/></text:span></text:p>
      <text:p text:style-name="P721"><text:span text:style-name="T722">37</text:span><text:span text:style-name="T723">. Pranešime turi būti nurodomi įregistravimo į Registrą ir / ar duomenų papildymo ar pakeitimo motyvai ir priežastys, įregistravimo data, individualios ar kitos veiklos vykdymo pradžios ir pabaigos datos, vykdomos ar vykdytos individualios ar kitos veiklos pobūdis.<text:s/></text:span></text:p>
      <text:p text:style-name="P724"><text:span text:style-name="T725">38</text:span><text:span text:style-name="T726">. Mokesčių mokėtojo veiklos išregistravimas mokesčių administratoriaus iniciatyva:</text:span></text:p>
      <text:p text:style-name="P727"><text:span text:style-name="T728">38.1</text:span><text:span text:style-name="T729">. mokesčių administratorius turi teisę išregistruoti iš Registro mokesčių mokėtoją (nenuolatinį gyventoją ar užsienietį), kai<text:s/></text:span><text:span text:style-name="T730">pagal gaunamus duomenis nustatoma, kad trejų mokestinių metų laikotarpiu jis nevykdo veiklos ir negauna pajamų iš šaltinio Lietuvoje. Toks išregistravimas atliekamas Registro tvarkytojo iniciatyva;<text:s/></text:span></text:p>
      <text:p text:style-name="P731"><text:span text:style-name="T732">38.2</text:span><text:span text:style-name="T733">. Registro tvarkytojas turi teisę įregistruoti individualios veiklos nutraukimą advokatams, jų padėjėjams, notarams, antstoliams pagal gautus pranešimus apie jų veiklos nutraukimą iš Lietuvos advokatų tarybos, Lietuvos notarų rūmų, Lietuvos antstolių rūmų ar Valstybinio socialinio draudimo fondo valdybos prie Socialinės apsaugos ir darbo ministerijos. VMI iniciatyva pakeisti Registro duomenys kartu su kitais Registro duomenimis skelbiami Mano VMI;<text:s/></text:span></text:p>
      <text:p text:style-name="P734"><text:span text:style-name="T735">38.3</text:span><text:span text:style-name="T736">. Mokesčių mokėtojai išregistruojami iš Registro, jeigu jie miršta ar įstatymų nustatyta tvarka yra paskelbti mirusiais. Jie išregistruojami pagal Gyventojų registro pateiktus duomenis. Išregistravimo data yra mirties data.</text:span></text:p>
      <text:p text:style-name="P737"><text:span text:style-name="T738">39</text:span><text:span text:style-name="T739">. Registro tvarkytojas turi teisę savo iniciatyva pagal kitus šaltinius ir / ar pagal mokesčių mokėtojo pateiktą informaciją Mano VMI atnaujinti Registre įregistruotus mokesčių mokėtojo elektroninio ryšio rekvizitus (telefoną, elektroninio pašto adresą). Apie atnaujintus duomenis mokesčių mokėtojas informuojamas per Mano VMI.<text:s/></text:span></text:p>
      <text:p text:style-name="Normal"/>
      <text:p text:style-name="P740"><text:span text:style-name="T741">VIII</text:span><text:span text:style-name="T742"><text:s/>SKYRIUS</text:span></text:p>
      <text:p text:style-name="P743"><text:span text:style-name="T744">BAIGIAMOSIOS NUOSTATOS</text:span></text:p>
      <text:p text:style-name="P745"/>
      <text:p text:style-name="P746"><text:span text:style-name="T747">40</text:span><text:span text:style-name="T748">. Mokesčių mokėtojų, kurie yra skolingi Valstybinio socialinio draudimo fondo biudžetui, individuali veikla į Registrą neregistruojama.<text:s/></text:span></text:p>
      <text:p text:style-name="P749"><text:span text:style-name="T750">41</text:span><text:span text:style-name="T751">. Mokesčių mokėtojui, vykdančiam individualią veiklą, turi būti parengiama FR0468 formos Lietuvos gyventojo individualios veiklos vykdymo pažyma (toliau – pažyma), kurios forma patvirtinta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 Mokesčių mokėtojui, vykdančiam individualią veiklą per nuolatinę bazę Lietuvoje, turi būti parengiama FR0469 formos nenuolatinio Lietuvos gyventojo nuolatinės bazės įregistravimo Lietuvoje pažyma, kurios forma patvirtinta Valstybinės mokesčių inspekcijos prie Lietuvos Respublikos finansų ministerijos viršininko 2002 m. gruodžio 24 d. įsakymu Nr. 373. Visa informacija apie parengtą pažymą mokesčių mokėtojui skelbiama Mano VMI, prie mokesčių mokėtojo duomenų. Pažymą galima atsispausdinti iš Mano VMI, taip pat ją galima atsiimti VMI.<text:s/></text:span></text:p>
      <text:p text:style-name="P752"><text:span text:style-name="T753">42</text:span><text:span text:style-name="T754">. Mokesčių mokėtojams, kurie neturi Gyventojų registro kodo, mokesčių mokėtojo identifikacinis numeris priskiriamas, vadovaujantis Mokesčių mokėtojo, kuriam nesuteikiamas juridinio asmens registro kodas, Lietuvos Respublikos gyventojų registro kodas, identifikacinio numerio priskyrimo ir taikymo taisyklėmis, patvirtintomis Valstybinės mokesčių inspekcijos prie Lietuvos Respublikos finansų ministerijos viršininko 2004 m. gegužės 17 d. įsakymu Nr. VA-95 „Dėl Mokesčių mokėtojo, kuriam nesuteikiamas juridinio asmens registro kodas, Lietuvos Respublikos gyventojų registro kodas, identifikacinio numerio priskyrimo ir taikymo taisyklių patvirtinimo“. Mokesčių mokėtojo identifikacinis numeris priskiriamas, kai mokesčių mokėtojas registruojamas į Registrą pirmą kartą. <text:s/></text:span></text:p>
      <text:p text:style-name="P755"><text:span text:style-name="T756">43</text:span><text:span text:style-name="T757">. Asmenys, pažeidę šių taisyklių reikalavimus, atsako Lietuvos Respublikos teisės aktų<text:s/></text:span><text:span text:style-name="T758">nustatyta tvarka</text:span><text:span text:style-name="T759">.</text:span></text:p>
      <text:p text:style-name="P760"/>
      <text:p text:style-name="P761"><text:span text:style-name="T76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05-09T12:26:00Z</meta:creation-date>
    <dc:date>2017-05-09T12:26:00Z</dc:date>
    <meta:template xlink:href="Normal.dotm" xlink:type="simple"/>
    <meta:editing-cycles>2</meta:editing-cycles>
    <meta:editing-duration>PT0S</meta:editing-duration>
    <meta:document-statistic meta:page-count="12" meta:paragraph-count="168" meta:word-count="4991" meta:character-count="40662" meta:row-count="796" meta:non-whitespace-character-count="35839"/>
  </office:meta>
</office:document-meta>
</file>