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06%"/>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style:font-size-complex="11pt" fo:hyphenate="false"/>
    </style:style>
    <style:style style:name="P15" style:parent-style-name="Normal" style:family="paragraph">
      <style:paragraph-properties fo:text-align="center" style:vertical-align="baseline"/>
      <style:text-properties style:font-name-asian="Calibri" style:font-size-complex="11pt" fo:hyphenate="false"/>
    </style:style>
    <style:style style:name="P16" style:parent-style-name="Normal" style:family="paragraph">
      <style:paragraph-properties style:vertical-align="baseline"/>
      <style:text-properties style:font-name-asian="Calibri" style:font-size-complex="11pt" fo:hyphenate="false"/>
    </style:style>
    <style:style style:name="P17" style:parent-style-name="Normal" style:family="paragraph">
      <style:paragraph-properties style:vertical-align="baseline"/>
      <style:text-properties style:font-name-asian="Calibri" style:font-size-complex="11pt" fo:hyphenate="false"/>
    </style:style>
    <style:style style:name="P1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letter-spacing="0.0555in"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widows="0" fo:orphans="0" fo:break-before="page" fo:text-indent="2.9534in" style:page-number="1"/>
      <style:text-properties style:font-size-complex="12pt"/>
    </style:style>
    <style:style style:name="P47" style:parent-style-name="Normal" style:family="paragraph">
      <style:paragraph-properties fo:widows="0" fo:orphans="0" fo:text-indent="2.9534in"/>
      <style:text-properties style:font-size-complex="12pt"/>
    </style:style>
    <style:style style:name="P48" style:parent-style-name="Normal" style:family="paragraph">
      <style:paragraph-properties fo:widows="0" fo:orphans="0" fo:text-indent="2.9534in"/>
      <style:text-properties style:font-size-complex="12pt"/>
    </style:style>
    <style:style style:name="P49" style:parent-style-name="Normal" style:family="paragraph">
      <style:paragraph-properties fo:widows="0" fo:orphans="0" text:number-lines="false" fo:text-indent="2.9534in"/>
      <style:text-properties style:font-size-complex="12pt" fo:hyphenate="false"/>
    </style:style>
    <style:style style:name="P50" style:parent-style-name="Normal" style:family="paragraph">
      <style:paragraph-properties fo:widows="0" fo:orphans="0" text:number-lines="false" fo:text-indent="3.2486in"/>
      <style:text-properties style:font-size-complex="12pt" fo:hyphenate="false"/>
    </style:style>
    <style:style style:name="P51" style:parent-style-name="Normal" style:family="paragraph">
      <style:paragraph-properties fo:widows="0" fo:orphans="0" text:number-lines="false" fo:text-align="center"/>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text:number-lines="false" fo:text-indent="0.043in"/>
      <style:text-properties style:font-size-complex="12pt" fo:hyphenate="false"/>
    </style:style>
    <style:style style:name="P54" style:parent-style-name="Normal" style:family="paragraph">
      <style:paragraph-properties fo:widows="0" fo:orphans="0" text:number-lines="false" fo:text-align="center"/>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text:number-lines="false" fo:text-align="center"/>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text:number-lines="false"/>
      <style:text-properties style:font-size-complex="12pt" fo:hyphenate="false"/>
    </style:style>
    <style:style style:name="P60" style:parent-style-name="Normal" style:family="paragraph">
      <style:paragraph-properties fo:widows="0" fo:orphans="0" text:number-lines="false" fo:text-align="justify" fo:line-height="115%"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text:number-lines="false" fo:text-align="justify" fo:line-height="11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text:number-lines="false" fo:text-align="justify"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text:number-lines="false" fo:text-align="justify" fo:line-height="115%"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text:number-lines="false" fo:text-align="justify" fo:line-height="115%"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text:number-lines="false" fo:text-align="justify"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text:number-lines="false" fo:text-align="justify"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text:number-lines="false" fo:text-align="justify"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text:number-lines="false" fo:text-align="justify"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text:number-lines="false" fo:text-align="justify"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text:number-lines="false" fo:text-align="justify"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text:number-lines="false" fo:text-align="justify"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text:number-lines="false"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text:number-lines="false"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text:number-lines="false" fo:text-align="justify" fo:line-height="115%"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text:number-lines="false" fo:text-align="justify" fo:line-height="115%"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text:number-lines="false" fo:line-height="115%"/>
      <style:text-properties fo:hyphenate="false"/>
    </style:style>
    <style:style style:name="P153" style:parent-style-name="Normal" style:family="paragraph">
      <style:paragraph-properties fo:widows="0" fo:orphans="0" text:number-lines="false" fo:text-align="center"/>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text:number-lines="false" fo:text-align="center"/>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text:number-lines="false" fo:text-align="center"/>
      <style:text-properties fo:hyphenate="fals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text:number-lines="false" fo:line-height="115%"/>
      <style:text-properties style:font-size-complex="12pt" fo:hyphenate="false"/>
    </style:style>
    <style:style style:name="P161" style:parent-style-name="Normal" style:family="paragraph">
      <style:paragraph-properties fo:widows="0" fo:orphans="0" text:number-lines="false" fo:text-align="justify" fo:line-height="115%"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text:number-lines="false" fo:text-align="justify" fo:line-height="115%"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text:number-lines="false" fo:text-align="justify" fo:line-height="115%"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text:number-lines="false" fo:text-align="justify" fo:line-height="115%" fo:text-indent="0.4923in"/>
      <style:text-properties fo:hyphenate="false"/>
    </style:style>
    <style:style style:name="T172" style:parent-style-name="DefaultParagraphFont" style:family="text">
      <style:text-properties fo:letter-spacing="-0.0069in" style:font-size-complex="12pt"/>
    </style:style>
    <style:style style:name="T173" style:parent-style-name="DefaultParagraphFont" style:family="text">
      <style:text-properties fo:letter-spacing="-0.0069in"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text:number-lines="false" fo:text-align="justify" fo:line-height="115%"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text:number-lines="false" fo:text-align="justify" fo:line-height="115%"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text:number-lines="false" fo:text-align="justify" fo:line-height="115%"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text:number-lines="false" fo:text-align="justify" fo:line-height="115%"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text:number-lines="false" fo:text-align="justify" fo:line-height="115%"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text:number-lines="false" fo:text-align="justify" fo:line-height="115%"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text:number-lines="false" fo:text-align="justify" fo:line-height="115%"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text:number-lines="false" fo:text-align="justify" fo:line-height="115%"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text:number-lines="false" fo:text-align="justify" fo:line-height="115%"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text:number-lines="false" fo:text-align="justify"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text:number-lines="false" fo:text-align="justify"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text:number-lines="false" fo:text-align="justify" fo:line-height="115%"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text:number-lines="false"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text:number-lines="false" fo:text-align="justify" fo:line-height="115%"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text:number-lines="false" fo:text-align="justify" fo:line-height="115%"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text:number-lines="false" fo:text-align="justify" fo:line-height="115%"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text:number-lines="false" fo:text-align="justify" fo:line-height="115%"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text:number-lines="false" fo:text-align="justify" fo:line-height="115%"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text:number-lines="false" fo:text-align="justify" fo:line-height="115%"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text:number-lines="false" fo:text-align="justify" fo:line-height="115%"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text:number-lines="false" fo:text-align="justify" fo:line-height="115%"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text:number-lines="false" fo:text-align="justify" fo:line-height="115%"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text:number-lines="false" fo:line-height="115%"/>
      <style:text-properties fo:hyphenate="false"/>
    </style:style>
    <style:style style:name="P246" style:parent-style-name="Normal" style:family="paragraph">
      <style:paragraph-properties fo:widows="0" fo:orphans="0" text:number-lines="false" fo:text-align="center"/>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text:number-lines="false" fo:text-align="center"/>
      <style:text-properties fo:hyphenate="false"/>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text:number-lines="false" fo:line-height="115%"/>
      <style:text-properties style:font-size-complex="12pt" fo:hyphenate="false"/>
    </style:style>
    <style:style style:name="P252" style:parent-style-name="Normal" style:family="paragraph">
      <style:paragraph-properties fo:widows="0" fo:orphans="0" text:number-lines="false" fo:text-align="justify" fo:line-height="115%"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text:number-lines="false" fo:text-align="justify" fo:line-height="115%"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text:number-lines="false" fo:text-align="justify" fo:line-height="115%"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text:number-lines="false" fo:text-align="justify" fo:line-height="115%"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text:number-lines="false" fo:text-align="justify" fo:line-height="115%"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text:number-lines="false" fo:text-align="justify" fo:line-height="115%"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text:number-lines="false" fo:line-height="115%"/>
      <style:text-properties fo:hyphenate="false"/>
    </style:style>
    <style:style style:name="P271" style:parent-style-name="Normal" style:family="paragraph">
      <style:paragraph-properties fo:widows="0" fo:orphans="0" text:number-lines="false" fo:text-align="center"/>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text:number-lines="false" fo:text-align="center"/>
      <style:text-properties fo:hyphenate="false"/>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text:number-lines="false" fo:text-align="justify" fo:line-height="115%"/>
      <style:text-properties style:font-size-complex="12pt" fo:hyphenate="false"/>
    </style:style>
    <style:style style:name="P277" style:parent-style-name="Normal" style:family="paragraph">
      <style:paragraph-properties fo:widows="0" fo:orphans="0" text:number-lines="false" fo:text-align="justify" fo:line-height="115%"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text:number-lines="false" fo:text-align="justify" fo:line-height="115%"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text:number-lines="false" fo:text-align="justify" fo:line-height="115%"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text:number-lines="false" fo:text-align="justify" fo:line-height="115%"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text:number-lines="false" fo:text-align="justify" fo:line-height="115%"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text:number-lines="false" fo:text-align="justify" fo:line-height="115%"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text:number-lines="false" fo:line-height="115%"/>
      <style:text-properties fo:hyphenate="false"/>
    </style:style>
    <style:style style:name="P297" style:parent-style-name="Normal" style:family="paragraph">
      <style:paragraph-properties fo:widows="0" fo:orphans="0" text:number-lines="false" fo:text-align="center"/>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text:number-lines="false" fo:text-align="center"/>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text:number-lines="false" fo:line-height="115%"/>
      <style:text-properties style:font-size-complex="12pt" fo:hyphenate="false"/>
    </style:style>
    <style:style style:name="P303" style:parent-style-name="Normal" style:family="paragraph">
      <style:paragraph-properties fo:widows="0" fo:orphans="0" text:number-lines="false" fo:text-align="justify" fo:line-height="115%"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text:number-lines="false" fo:line-height="115%"/>
      <style:text-properties fo:hyphenate="false"/>
    </style:style>
    <style:style style:name="P308" style:parent-style-name="Normal" style:family="paragraph">
      <style:paragraph-properties fo:widows="0" fo:orphans="0" text:number-lines="false" fo:text-align="center"/>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text:number-lines="false" fo:text-align="center"/>
      <style:text-properties fo:hyphenate="false"/>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text:number-lines="false" fo:line-height="115%"/>
      <style:text-properties style:font-size-complex="12pt" fo:hyphenate="false"/>
    </style:style>
    <style:style style:name="P314" style:parent-style-name="Normal" style:family="paragraph">
      <style:paragraph-properties fo:widows="0" fo:orphans="0" text:number-lines="false" fo:text-align="justify"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text:number-lines="false" fo:text-align="justify" fo:line-height="115%"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text:number-lines="false" fo:text-align="justify" fo:line-height="115%"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text:number-lines="false" fo:text-align="justify" fo:line-height="115%"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text:number-lines="false" fo:text-align="center" fo:line-height="115%"/>
      <style:text-properties fo:hyphenate="false"/>
    </style:style>
    <style:style style:name="T3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4"><text:span text:style-name="T5">NEĮGALUMO IR DARBINGUMO NUSTATYMO TARNYBOS</text:span></text:p>
      <text:p text:style-name="P6">PRIE SOCIALINĖS APSAUGOS IR DARBO MINISTERIJOS</text:p>
      <text:p text:style-name="P7">DIREKTORIUS</text:p>
      <text:p text:style-name="P8"/>
      <text:p text:style-name="P9">ĮSAKYMAS</text:p>
      <text:p text:style-name="P10"><text:span text:style-name="T11">DĖL PAKARTOTINIO NEĮGALUMO LYGIO, DARBINGUMO LYGIO, SPECIALIŲJŲ POREIKIŲ IR PROFESINĖS REABILITACIJOS POREIKIO VERTINIMO SPRENDIMŲ KONTROLĖS SKYRIUJE VADOVO<text:s/></text:span><text:span text:style-name="T12">PATVIRTINIMO</text:span></text:p>
      <text:p text:style-name="P13"/>
      <text:p text:style-name="P14">2017 m. gruodžio 7 d. Nr. V-111</text:p>
      <text:p text:style-name="P15">Vilnius</text:p>
      <text:p text:style-name="P16"/>
      <text:p text:style-name="P17"/>
      <text:p text:style-name="P18"><text:span text:style-name="T19">Vadovaudamasis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5.2 ir 15.4 papunkčiais:</text:span></text:p>
      <text:p text:style-name="P20"><text:span text:style-name="T21">1</text:span><text:span text:style-name="T22">. T v i r t i n u Pakartotinio neįgalumo lygio, darbingumo lygio, specialiųjų poreikių ir profesinės reabilitacijos poreikio vertinimo Sprendimų kontrolės skyriuje vadovą (pridedama).</text:span></text:p>
      <text:p text:style-name="P23"><text:span text:style-name="T24">2</text:span><text:span text:style-name="T25">. N u s t a t a u, kad šis įsakymas įsigalioja 2018 m. kovo 1 d.</text:span></text:p>
      <text:p text:style-name="P26"><text:span text:style-name="T27">3</text:span><text:span text:style-name="T28">.<text:s/></text:span><text:span text:style-name="T29">Įpareigoju</text:span><text:span text:style-name="T30"><text:s/>Teisės ir personalo skyrių šį įsakymą pateikti Teisės aktų registrui.</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Manfredas Žymantas</text:span></text:p>
      <text:soft-page-break/>
      <text:p text:style-name="P45">PATVIRTINTA</text:p>
      <text:p text:style-name="P47">Neįgalumo ir darbingumo nustatymo tarnybos</text:p>
      <text:p text:style-name="P48">prie Socialinės apsaugos ir darbo ministerijos</text:p>
      <text:p text:style-name="P49">direktoriaus 2017 m. gruodžio 7 d. įsakymu Nr. V-111</text:p>
      <text:p text:style-name="P50"/>
      <text:p text:style-name="P51"><text:span text:style-name="T52">PAKARTOTINIO NEĮGALUMO LYGIO, DARBINGUMO LYGIO, SPECIALIŲJŲ POREIKIŲ IR PROFESINĖS REABILITACIJOS POREIKIO VERTINIMO SPRENDIMŲ KONTROLĖS SKYRIUJE VADOV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kartotinio neįgalumo lygio, darbingumo lygio, specialiųjų poreikių ir profesinės reabilitacijos poreikio vertinimo Sprendimų kontrolės skyriuje vadovas (toliau – Vadovas) skirtas Neįgalumo ir darbingumo nustatymo tarnybos prie Socialinės apsaugos ir darbo ministerijos (toliau – NDNT) Sprendimų kontrolės skyriaus vykdomų prašymų (skundų) nagrinėjimo, Ginčų komisijos prie Socialinės apsaugos ir darbo ministerijos (toliau – Ginčų komisija) ir Lietuvos Respublikos teismų sprendimų ir nutarčių vykdymo metu atliekamoms procedūroms reglamentuoti.</text:span></text:p>
      <text:p text:style-name="P63"><text:span text:style-name="T64">2</text:span><text:span text:style-name="T65">. Sprendimų kontrolės skyriaus valstybės tarnautojai ir darbuotojai, dirbantys pagal darbo sutartis (toliau kartu – darbuotojai), atliekantys pakartotinius neįgalumo lygio, darbingumo lygio, profesinės reabilitacijos paslaugų poreikio ir specialiųjų poreikių vertinimus, turi būti nepriekaištingos reputacijos, pasirašę nešališkumo ir konfidencialumo deklaracijas NDNT darbo reglamento nustatyta tvarka.</text:span></text:p>
      <text:p text:style-name="P66"><text:span text:style-name="T67">3</text:span><text:span text:style-name="T68">. Sprendimų kontrolės skyriaus darbuotojai, vykdydami jiems pavestas funkcijas,<text:s/></text:span><text:soft-page-break/><text:span text:style-name="T69">vadovaujasi objektyvumo, teisingumo, protingumo, pagarbos žmogui, racionalumo, nešališkumo ir atsakomybės principais.</text:span></text:p>
      <text:p text:style-name="P70"><text:span text:style-name="T71">4</text:span><text:span text:style-name="T72">. Pagal šį Vadovą atliekamos procedūros atitinka LST EN ISO 9001:2015 Kokybės vadybos sistemos standarto reikalavimus.</text:span></text:p>
      <text:p text:style-name="P73"><text:span text:style-name="T74">5</text:span><text:span text:style-name="T75">. Pagrindiniai teisės aktai, reglamentuojantys neįgalumo lygio, darbingumo lygio, specialiųjų poreikių ir profesinės reabilitacijos paslaugų poreikio nustatymo procedūras:</text:span></text:p>
      <text:p text:style-name="P76"><text:span text:style-name="T77">5.1</text:span><text:span text:style-name="T78">. 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text:span></text:p>
      <text:p text:style-name="P79"><text:span text:style-name="T80">5.2</text:span><text:span text:style-name="T81">. Lietuvos Respublikos socialinės apsaugos ir darbo ministro ir Lietuvos Respublikos sveikatos apsaugos ministro 2005 m. kovo 21 d. įsakymu Nr. Al -78/V-179 „Dėl Darbingumo lygio nustatymo kriterijų aprašo ir Darbingumo lygio nustatymo tvarkos aprašo patvirtinimo“ patvirtinti Darbingumo lygio nustatymo kriterijų aprašas ir Darbingumo lygio nustatymo tvarkos aprašas;</text:span></text:p>
      <text:p text:style-name="P82"><text:span text:style-name="T83">5.3</text:span><text:span text:style-name="T84">. Lietuvos Respublikos socialinės apsaugos ir darbo ministro ir Lietuvos Respublikos sveikatos apsaugos ministro 2005 m. gegužės 4 d. įsakymu Nr. Al-120/V-346 „Dėl Specialiųjų nuolatines slaugos, nuolatinės priežiūros (pagalbos), lengvojo automobilio įsigijimo ir jo techninio pritaikymo išlaidų kompensacijos ir transporto išlaidų kompensacijos poreikių nustatymo kriterijų sąrašo, tvarkos aprašo ir pažymų formų patvirtinimo“ patvirtintas Specialiųjų nuolatinės slaugos, nuolatinės priežiūros (pagalbos), lengvojo automobilio įsigijimo ir jo techninio pritaikymo išlaidų kompensacijos ir transporto išlaidų kompensacijos poreikių nustatymo tvarkos aprašas;</text:span></text:p>
      <text:p text:style-name="P85"><text:span text:style-name="T86">5.4</text:span><text:span text:style-name="T87">. Lietuvos Respublikos socialinės apsaugos ir darbo ministro 2005 m. kovo 21 d. įsakymu<text:s/></text:span><text:soft-page-break/><text:span text:style-name="T88">Nr. Al -302 „Dėl profesinės reabilitacijos paslaugų poreikio nustatymo kriterijų aprašo ir profesinės reabilitacijos paslaugų teikimo bei finansavimo taisyklių patvirtinimo“ patvirtintas Profesinės reabilitacijos paslaugų poreikio nustatymo kriterijų aprašas.</text:span></text:p>
      <text:p text:style-name="P89"><text:span text:style-name="T90">6</text:span><text:span text:style-name="T91">. Vadove vartojamos sąvokos:</text:span></text:p>
      <text:p text:style-name="P92"><text:span text:style-name="T93">6.1</text:span><text:span text:style-name="T94">.<text:s/></text:span><text:span text:style-name="T95">Asmens atstovas</text:span><text:span text:style-name="T96"><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kreipiantis dėl specialiųjų poreikių asmens atstovais laikomi asmens tėvai (įtėviai), sutuoktinis, jo pilnamečiai vaikai, globėjas (rūpintojas) arba jo įgaliotas atstovas, arba asmeniui atstovaujantis gyvenamosios vietos savivaldybės socialinis darbuotojas, arba socialinės globos įstaigos, kurioje asmuo gyvena nuolat, socialinis darbuotojas;</text:span></text:p>
      <text:p text:style-name="P97"><text:span text:style-name="T98">6.2</text:span><text:span text:style-name="T99">.<text:s/></text:span><text:span text:style-name="T100">Asmuo<text:s/></text:span><text:span text:style-name="T101">– Lietuvos Respublikos neįgaliųjų socialinės integracijos įstatymo 1 straipsnio 2 ir 3 dalyse ir šio Vadovo 5 punkte pateiktuose teisės aktuose nurodyti asmenys, kuriems gali būti nustatytas neįgalumo lygis, darbingumo lygis ar specialieji poreikiai, taip pat jų atstovai, nurodyti šio Vadovo 6.1 papunktyje tais atvejais, kai jie atstovauja asmenį;</text:span></text:p>
      <text:p text:style-name="P102"><text:span text:style-name="T103">6.3</text:span><text:span text:style-name="T104">.<text:s/></text:span><text:span text:style-name="T105">Vertintojas</text:span><text:span text:style-name="T106"><text:s/>– Sprendimų kontrolės skyriaus darbuotojas, turintis aukštąjį biomedicinos arba socialinių mokslų studijų srities išsilavinimą, teisės aktų nustatyta tvarka atliekantis neįgalumo lygio, darbingumo lygio, specialiųjų poreikių ar profesinės reabilitacijos paslaugų poreikio vertinimą.</text:span></text:p>
      <text:p text:style-name="P107"><text:span text:style-name="T108">7</text:span><text:span text:style-name="T109">. Kitos sąvokos suprantamos taip, kaip jos pateiktos Lietuvos Respublikos neįgaliųjų<text:s/></text:span><text:soft-page-break/><text:span text:style-name="T110">socialinės integracijos įstatyme ir šio Vadovo 5 punkte nurodytuose teisės aktuose.</text:span></text:p>
      <text:p text:style-name="P111"><text:span text:style-name="T112">8</text:span><text:span text:style-name="T113">. Vadove vartojamos santrumpos:</text:span></text:p>
      <text:p text:style-name="P114"><text:span text:style-name="T115">8.1</text:span><text:span text:style-name="T116">.<text:s/></text:span><text:span text:style-name="T117">DL<text:s/></text:span><text:span text:style-name="T118">– darbingumo lygis;</text:span></text:p>
      <text:p text:style-name="P119"><text:span text:style-name="T120">8.2</text:span><text:span text:style-name="T121">.<text:s/></text:span><text:span text:style-name="T122">DVS Kontora</text:span><text:span text:style-name="T123"><text:s/>– informacinė dokumentų valdymo sistema „Kontora“;</text:span></text:p>
      <text:p text:style-name="P124"><text:span text:style-name="T125">8.3</text:span><text:span text:style-name="T126">.<text:s/></text:span><text:span text:style-name="T127">NDNT IS</text:span><text:span text:style-name="T128"><text:s/>– Neįgalumo ir darbingumo nustatymo tarnybos prie Socialinės apsaugos ir darbo ministerijos informacinė sistema;</text:span></text:p>
      <text:p text:style-name="P129"><text:span text:style-name="T130">8.4</text:span><text:span text:style-name="T131">.<text:s/></text:span><text:span text:style-name="T132">NL<text:s/></text:span><text:span text:style-name="T133">– neįgalumo lygis;</text:span></text:p>
      <text:p text:style-name="P134"><text:span text:style-name="T135">8.5</text:span><text:span text:style-name="T136">.<text:s/></text:span><text:span text:style-name="T137">PRP</text:span><text:span text:style-name="T138"><text:s/>– profesinės reabilitacijos poreikis;</text:span></text:p>
      <text:p text:style-name="P139"><text:span text:style-name="T140">8.6</text:span><text:span text:style-name="T141">.<text:s/></text:span><text:span text:style-name="T142">SKS<text:s/></text:span><text:span text:style-name="T143">– Sprendimų kontrolės skyrius;</text:span></text:p>
      <text:p text:style-name="P144"><text:span text:style-name="T145">8.7</text:span><text:span text:style-name="T146">.<text:s/></text:span><text:span text:style-name="T147">SP</text:span><text:span text:style-name="T148"><text:s/>– specialieji poreikiai.</text:span></text:p>
      <text:p text:style-name="P149"><text:span text:style-name="T150">9</text:span><text:span text:style-name="T151">. SKS periodinę kontrolę vykdo vadovaudamasis Neįgalumo ir darbingumo nustatymo tarnybos prie Socialinės apsaugos ir darbo ministerijos direktoriaus 2016 m. lapkričio 25 d. įsakymu Nr. V-77 „Dėl Neįgalumo ir darbingumo nustatymo tarnybos prie Socialinės apsaugos ir darbo ministerijos teritorinių skyrių priimamų sprendimų periodinės kontrolės tvarkos aprašo patvirtinimo“ patvirtintu Neįgalumo ir darbingumo nustatymo tarnybos prie Socialinės apsaugos ir darbo ministerijos teritorinių skyrių priimamų sprendimų periodinės kontrolės tvarkos aprašu.</text:span></text:p>
      <text:p text:style-name="P152"/>
      <text:p text:style-name="P153"><text:span text:style-name="T154">II</text:span><text:span text:style-name="T155"><text:s/>SKYRIUS</text:span></text:p>
      <text:p text:style-name="P156"><text:span text:style-name="T157">PRAŠYMŲ (SKUNDŲ) NAGRINĖJIMAS SPRENDIMŲ KONTROLĖS</text:span></text:p>
      <text:p text:style-name="P158"><text:span text:style-name="T159">SKYRIUJE</text:span></text:p>
      <text:p text:style-name="P160"/>
      <text:p text:style-name="P161"><text:span text:style-name="T162">10</text:span><text:span text:style-name="T163">. Asmenų aptarnavimas ir prašymų priėmimas NDNT vykdomas vadovaujantis Lietuvos<text:s/></text:span><text:soft-page-break/><text:span text:style-name="T164">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NDNT direktoriaus 2015 m. spalio 13 d. įsakymu Nr. V-82 „Dėl Asmenų prašymų priėmimo ir jų aptarnavimo Neįgalumo ir darbingumo nustatymo tarnyboje prie Socialinės apsaugos ir darbo ministerijos tvarkos aprašo patvirtinimo“ patvirtintu Asmenų prašymų priėmimo ir jų aptarnavimo Neįgalumo ir darbingumo nustatymo tarnyboje prie Socialinės apsaugos ir darbo ministerijos tvarkos aprašu.</text:span></text:p>
      <text:p text:style-name="P165"><text:span text:style-name="T166">11</text:span><text:span text:style-name="T167">. Prašymų (skundų) nagrinėjimo procedūra SKS pradedama, NDNT gavus ir užregistravus asmens prašymą (skundą). Pateikti prašymą (skundą) dėl pakartotinio vertinimo asmuo gali bet kuriame NDNT skyriuje.</text:span></text:p>
      <text:p text:style-name="P168"><text:span text:style-name="T169">12</text:span><text:span text:style-name="T170">. Pakartotinis NL, DL, PRP ir SP vertinimas atliekamas vadovaujantis šio Vadovo <text:s/>5 punkte nurodytais teisės aktais.<text:s/></text:span></text:p>
      <text:p text:style-name="P171"><text:span text:style-name="T172">13</text:span><text:span text:style-name="T173">.<text:s/></text:span><text:span text:style-name="T174">SKS specialistas, atsakingas už dokumentų tvarkymą, prašymą (skundą) užregistruoja NDNT IS ir kartu su byla perduoda SKS vedėjui.</text:span></text:p>
      <text:p text:style-name="P175"><text:span text:style-name="T176">14</text:span><text:span text:style-name="T177">. SKS vedėjas, susipažinęs su prašymo (skundo) turiniu, paskiria du vertintojus, iš kurių vienas turi turėti aukštąjį biomedicinos, o kitas – aukštąjį socialinių mokslų srities išsilavinimą. Atsižvelgiant į atitinkamos srities specialisto dalyvavimo poreikį ar kitas aplinkybes, vertinti gali būti paskirta daugiau vertintojų.</text:span></text:p>
      <text:p text:style-name="P178"><text:span text:style-name="T179">15</text:span><text:span text:style-name="T180">. SKS vedėjo paskirti vertintojai, gavę ir išnagrinėję asmens, jo atstovo, pensiją ar išmoką mokančios institucijos prašymą (skundą) ir asmens negalios vertinimo dokumentų bylos duomenis, ir nustatę, kad yra reikalinga papildoma informacija objektyviam sprendimui priimti, siūlo SKS<text:s/></text:span><text:soft-page-break/><text:span text:style-name="T181">vedėjui:<text:s/></text:span></text:p>
      <text:p text:style-name="P182"><text:span text:style-name="T183">15.1</text:span><text:span text:style-name="T184">. kreiptis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 vadovaujantis Neįgalumo ir darbingumo nustatymo tarnybos prie Socialinės apsaugos ir darbo ministerijos direktoriaus 2017 m. balandžio 19 d.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text:span></text:p>
      <text:p text:style-name="P185"><text:span text:style-name="T186">15.2</text:span><text:span text:style-name="T187">. pakviesti asmenį dalyvauti posėdyje ar aplankyti jį namuose (ligoninėje), siekiant įsitikinti duomenų pagrįstumu ar gauti papildomos informacijos;</text:span></text:p>
      <text:p text:style-name="P188"><text:span text:style-name="T189">16</text:span><text:span text:style-name="T190">. Tuo atveju, kai asmeniui dalyvaujant NDNT posėdyje ar lankant jį namuose (ligoninėje) pildomas NL ar DL asmens veiklos ir gebėjimų dalyvauti klausimynas, vadovaujamasi tvarka, kuri reglamentuota NDNT direktoriaus 2017 m. gruodžio 7 d. įsakymu Nr. V-110 „Dėl Neįgalumo lygio, darbingumo lygio, specialiųjų poreikių ir profesinės reabilitacijos paslaugų poreikio<text:s/></text:span><text:soft-page-break/><text:span text:style-name="T191">nustatymo Neįgalumo ir darbingumo nustatymo tarnybos prie Socialinės apsaugos ir darbo ministerijos teritoriniuose skyriuose vadovo patvirtinimo“ patvirtintame Neįgalumo lygio, darbingumo lygio, specialiųjų poreikių ir profesinės reabilitacijos paslaugų poreikio nustatymo Neįgalumo ir darbingumo nustatymo tarnybos prie Socialinės apsaugos ir darbo ministerijos teritoriniuose skyriuose vadove.</text:span></text:p>
      <text:p text:style-name="P192"><text:span text:style-name="T193">17</text:span><text:span text:style-name="T194">. Sprendimą dėl asmenų apžiūros būtinumo priima SKS vedėjas. Asmenų apžiūrą SKS organizuoja vadovaudamasis 2017 m. gruodžio 7 d. NDNT direktoriaus įsakymu Nr. V-109 „Dėl Neįgalumo ir darbingumo nustatymo tarnybos prie Socialinės apsaugos ir darbo ministerijos atliekamos asmens apžiūros tvarkos aprašo patvirtinimo“ patvirtintu Neįgalumo ir darbingumo nustatymo tarnybos prie Socialinės apsaugos ir darbo ministerijos atliekamos asmens apžiūros tvarkos aprašu.</text:span></text:p>
      <text:p text:style-name="P195"><text:span text:style-name="T196">18</text:span><text:span text:style-name="T197">. SKS vedėjo paskirtas atlikti pakartotinį vertinimą vertintojas, turintis biomedicinos mokslų studijų srities išsilavinimą, išnagrinėjęs visus turimus ir papildomai gautus duomenis, laikydamasis nustatytų terminų užpildytą vertinimo aktą ar pastabas ir konsultacijas prašyme (skunde) nurodytais klausimais pateikia vertintojui, turinčiam socialinių mokslų srities išsilavinimą, kuriam taip pat yra paskirta nagrinėti prašymą (skundą).</text:span></text:p>
      <text:p text:style-name="P198"><text:span text:style-name="T199">19</text:span><text:span text:style-name="T200">. SKS specialistas, turintis socialinių mokslų srities išsilavinimą, parengia sprendimo projektą ir pateikia jį SKS vedėjui.</text:span></text:p>
      <text:p text:style-name="P201"><text:span text:style-name="T202">20</text:span><text:span text:style-name="T203">. SKS vedėjas, išnagrinėjęs pateiktą projektą ir patvirtinęs jo pagrįstumą ir teisėtumą, NDNT IS sistemoje užbaigia vertinimo procedūrą. Nesutikęs su pateiktu sprendimo projektu, SKS vedėjas grąžina pateiktus dokumentus papildomai svarstyti prašymą (skundą) nagrinėjusiems vertintojams. Tais atvejais, kai vertintojų nuomonės nesutampa, galutinį sprendimą priima SKS<text:s/></text:span><text:soft-page-break/><text:span text:style-name="T204">vedėjas.<text:s/></text:span></text:p>
      <text:p text:style-name="P205"><text:span text:style-name="T206">21</text:span><text:span text:style-name="T207">. SKS vertintojai, atlikę vertinimą, pasirašytinai patvirtina priimtą sprendimą DL, NL, SP ir PRP vertinimo akte.</text:span></text:p>
      <text:p text:style-name="P208"><text:span text:style-name="T209">22</text:span><text:span text:style-name="T210">. SKS vedėjas priima vieną iš šių sprendimų:</text:span></text:p>
      <text:p text:style-name="P211"><text:span text:style-name="T212">22.1</text:span><text:span text:style-name="T213">. nekeisti NDNT teritorinio skyriaus sprendimo;</text:span></text:p>
      <text:p text:style-name="P214"><text:span text:style-name="T215">22.2</text:span><text:span text:style-name="T216">. nekeisti NDNT teritorinio skyriaus sprendimo, tačiau ištaisyti techninę klaidą, jei būtina išduoti teisės aktuose nurodytus dokumentus;</text:span></text:p>
      <text:p text:style-name="P217"><text:span text:style-name="T218">22.3</text:span><text:span text:style-name="T219">. nekeisti NDNT teritorinio skyriaus sprendimo, tačiau pakoreguoti išvadą dėl darbo pobūdžio ir sąlygų;</text:span></text:p>
      <text:p text:style-name="P220"><text:span text:style-name="T221">22.4</text:span><text:span text:style-name="T222">. pakeisti NDNT teritorinio skyriaus sprendimą, jei būtina, išduoti teisės aktuose nurodytus dokumentus;</text:span></text:p>
      <text:p text:style-name="P223"><text:span text:style-name="T224">22.5</text:span><text:span text:style-name="T225">. priimti naują sprendimą, atsižvelgiant į naujus duomenis, turinčius esminę įtaką sprendimui.</text:span></text:p>
      <text:p text:style-name="P226"><text:span text:style-name="T227">23</text:span><text:span text:style-name="T228">. SKS darbuotojas, atsakingas už dokumentų tvarkymą, parengia lydraščius, kuriuos kartu su sprendimais užregistruoja DVS Kontoroje. Jei priimtu sprendimu pakeičiamas teritorinio skyriaus sprendimas ar atliekami korekciniai veiksmai ir asmeniui būtina išduoti naujus dokumentus, atspausdina pažymas, pažymėjimus ar kitus dokumentus ir juos pateikia pasirašyti SKS vedėjui.</text:span></text:p>
      <text:p text:style-name="P229"><text:span text:style-name="T230">24</text:span><text:span text:style-name="T231">. SKS vedėjas patikrina pateiktus dokumentus ir juos pasirašęs perduoda skyriaus darbuotojui, atsakingam už dokumentų tvarkymą, kuris nustatytais terminais išsiunčia ar įteikia parengtus dokumentus asmeniui.<text:s/></text:span></text:p>
      <text:p text:style-name="P232"><text:span text:style-name="T233">25</text:span><text:span text:style-name="T234">. SKS darbuotojas, atsakingas už ataskaitų rengimą, kaupia ir tvarko informaciją apie<text:s/></text:span><text:soft-page-break/><text:span text:style-name="T235">priimtus sprendimus, registruoja nustatytas neatitiktis neatitikčių registre.</text:span></text:p>
      <text:p text:style-name="P236"><text:span text:style-name="T237">26</text:span><text:span text:style-name="T238">. SKS darbuotojas, atsakingas už dokumentų tvarkymą, nuskenuoja pakartotinio vertinimo dokumentus ir integruoja juos į NDNT IS, susega į asmens negalios vertinimo dokumentų bylą, kurią grąžina Dokumentų valdymo skyriui išsiųsti NDNT teritoriniam ar dokumentų registravimo skyriui.</text:span></text:p>
      <text:p text:style-name="P239"><text:span text:style-name="T240">27</text:span><text:span text:style-name="T241">. Gauti elektroniniai medicininiai dokumentai nespausdinami ir į popierinę asmens negalios vertinimo dokumentų bylą nesegami.</text:span></text:p>
      <text:p text:style-name="P242"><text:span text:style-name="T243">28</text:span><text:span text:style-name="T244">. Už prašymų (skundų) nagrinėjimo organizavimą SKS atsakingas SKS vedėjas.</text:span></text:p>
      <text:p text:style-name="P245"/>
      <text:p text:style-name="P246"><text:span text:style-name="T247">III</text:span><text:span text:style-name="T248"><text:s/>SKYRIUS</text:span></text:p>
      <text:p text:style-name="P249"><text:span text:style-name="T250">GINČŲ KOMISIJOS PRIE SOCIALINĖS APSAUGOS IR DARBO MINISTERIJOS SPRENDIMŲ VYKDYMAS</text:span></text:p>
      <text:p text:style-name="P251"/>
      <text:p text:style-name="P252"><text:span text:style-name="T253">29</text:span><text:span text:style-name="T254">. SKS gavus vykdyti Ginčų komisijos sprendimą (kartu su asmens negalios vertinimo dokumentų byla), kuriuo keičiamas SKS sprendimas ar įpareigojama atlikti pakartotinį vertinimą, jis užregistruojamas NDNT IS sistemoje ir sukuriamas naujas vertinimo aktas.</text:span></text:p>
      <text:p text:style-name="P255"><text:span text:style-name="T256">30</text:span><text:span text:style-name="T257">. Užregistruotas Ginčų komisijos sprendimas, kuriuo nurodoma atlikti pakeitimą, kartu su asmens negalios vertinimo dokumentų bylos dokumentais pateikiamas SKS vedėjui, kuris, išanalizavęs sprendimą ir atsižvelgęs į jo turinį, paskiria vertintojus Ginčų komisijos sprendimui vykdyti. Kai Ginčų komisija įpareigoja atlikti pakartotinį vertinimą, vadovaujamasi šio vadovo II skyriuje numatyta procedūra. Vykdyti sprendimą negali būti skiriami tie patys vertintojai, kurie atliko vertinimą, dėl kurio ir priimtas Ginčų komisijos sprendimas.</text:span></text:p>
      <text:p text:style-name="P258"><text:span text:style-name="T259">31</text:span><text:span text:style-name="T260">. Įvykdžius Ginčų komisijos sprendimą, vienas sprendimo egzempliorius išsiunčiamas Ginčų komisijai.</text:span></text:p>
      <text:p text:style-name="P261"><text:span text:style-name="T262">32</text:span><text:span text:style-name="T263">. Gavęs Ginčų komisijos sprendimą, kurį NDNT direktoriaus pavedimu nurodoma apskųsti teismui, SKS vedėjas rezoliucija paskiria darbuotoją, kuris, laikydamasis nurodytų terminų, parengia skundo teismui projektą ir pateikia jį vedėjui derinti.</text:span></text:p>
      <text:p text:style-name="P264"><text:span text:style-name="T265">33</text:span><text:span text:style-name="T266">. SKS darbuotojas, atsakingas už dokumentų tvarkymą, parengia skundo teismui lydraštį, jei reikia – pridedamų dokumentų kopijas, jas patvirtina ir kartu su suderintu skundo teismui projektu ir asmens negalios vertinimo dokumentų byla pateikia SKS vedėjui vizuoti. Vizuotas lydraštis, skundo projektas ir pridedamų dokumentų paketas suderinami ir pateikiami NDNT direktoriui pasirašyti.</text:span></text:p>
      <text:p text:style-name="P267"><text:span text:style-name="T268">34</text:span><text:span text:style-name="T269">. Pasirašytas skundas, lydraštis ir pridedami dokumentai teikiami Dokumentų valdymo skyriui išsiųsti.</text:span></text:p>
      <text:p text:style-name="P270"/>
      <text:p text:style-name="P271"><text:span text:style-name="T272">IV</text:span><text:span text:style-name="T273"><text:s/>SKYRIUS</text:span></text:p>
      <text:p text:style-name="P274"><text:span text:style-name="T275">TEISMŲ SPRENDIMŲ AR NUTARČIŲ VYKDYMAS, APSKUNDIMAS</text:span></text:p>
      <text:p text:style-name="P276"/>
      <text:p text:style-name="P277"><text:span text:style-name="T278">35</text:span><text:span text:style-name="T279">. Išanalizavus gautą teismo sprendimą ar nutartį ir nusprendus ji apskųsti, SKS vedėjas paskiria darbuotoją skundo projektui parengti.</text:span></text:p>
      <text:p text:style-name="P280"><text:span text:style-name="T281">36</text:span><text:span text:style-name="T282">. Paskirtas darbuotojas parengia skundo projektą ir pateikia jį SKS vedėjui derinti. Suderintas skundo projektas pateikiamas NDNT direktoriui ar jo įgaliotam asmeniui pasirašyti ir perduodamas Dokumentų valdymo skyriui išsiųsti.</text:span></text:p>
      <text:p text:style-name="P283"><text:span text:style-name="T284">37</text:span><text:span text:style-name="T285">. Vykdamas teismo sprendimą ar nutartį, SKS vedėjas paskiria vertintojus sprendimui ar<text:s/></text:span><text:soft-page-break/><text:span text:style-name="T286">nutarčiai vykdyti ir nurodo sprendimo ar nutarties vykdymo terminą (sprendimo ar nutarties įvykdymo terminas skaičiuojamas nuo sprendimo ar nutarties įsiteisėjimo dienos).</text:span></text:p>
      <text:p text:style-name="P287"><text:span text:style-name="T288">38</text:span><text:span text:style-name="T289">. Vizuotas teismo sprendimas ar nutartis pateikiami skyriaus darbuotojui, atsakingam už dokumentų tvarkymą, kuris sprendimo ar nutarties įsiteisėjimo dieną NDNT IS sistemoje sukuria naują vertinimo aktą ir sprendimą ar nutartį kartu su asmens negalios vertinimo dokumentų byla pateikia vykdyti vertintojams. Tolesniam sprendimo ar nutarties vykdymui taikoma šio vadovo II dalyje numatyta procedūra.</text:span></text:p>
      <text:p text:style-name="P290"><text:span text:style-name="T291">39</text:span><text:span text:style-name="T292">. Kai pakartotinis vertinimas atliekamas vykdant teismo sprendimą ar nutartį, DL, NL, SP ir PRP terminas nustatomas nuo visų dokumentų NDNT teritoriniame skyriuje gavimo dienos, nebent teismo sprendimu ar nutartimi yra nurodyta kitaip.</text:span></text:p>
      <text:p text:style-name="P293"><text:span text:style-name="T294">40</text:span><text:span text:style-name="T295">. Jei sprendimas ar nutartis iki įsiteisėjimo dienos apskundžiami, sprendimas ar nutartis nevykdomi.</text:span></text:p>
      <text:p text:style-name="P296"/>
      <text:p text:style-name="P297"><text:span text:style-name="T298">V</text:span><text:span text:style-name="T299"><text:s/>SKYRIUS</text:span></text:p>
      <text:p text:style-name="P300"><text:span text:style-name="T301">NEATITIKIMAI, KOREKCINIAI IR PREVENCINIAI VEIKSMAI</text:span></text:p>
      <text:p text:style-name="P302"/>
      <text:p text:style-name="P303"><text:span text:style-name="T304">41</text:span><text:span text:style-name="T305">. NL, DL, SP ir PRP pakartotinio vertinimo metu pasitaikantiems neatitikimams, jų priežastims šalinti ir korekciniams prevenciniams veiksmams numatyti, vadovaujamasi Neįgalumo ir darbingumo nustatymo tarnybos prie Socialinės apsaugos ir darbo ministerijos direktoriaus 2011 m. gruodžio 30 d. įsakymu Nr. V-121 „Dėl Neįgalumo ir darbingumo nustatymo tarnybos prie Socialinės apsaugos ir darbo ministerijos neatitikimų valdymo, korekcinių ir prevencinių veiksmų, gerinimo tvarkos aprašo patvirtinimo“ patvirtintu Neįgalumo ir darbingumo nustatymo tarnybos<text:s/></text:span><text:soft-page-break/><text:span text:style-name="T306">prie Socialinės apsaugos ir darbo ministerijos neatitikimų valdymo, korekcinių ir prevencinių veiksmų, gerinimo tvarkos aprašu.</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42</text:span><text:span text:style-name="T316">. Už šio Vadovo tinkamą taikymą, tobulinimą, <text:s/>keitimus ir peržiūrą atsako <text:s/>SKS vedėjas.</text:span></text:p>
      <text:p text:style-name="P317"><text:span text:style-name="T318">43</text:span><text:span text:style-name="T319">. NDNT darbuotojai, pastebėję šio vadovo pažeidimus, privalo apie tai pranešti savo tiesioginiam vadovui arba NDNT direktoriui.</text:span></text:p>
      <text:p text:style-name="P320"><text:span text:style-name="T321">44</text:span><text:span text:style-name="T322">. NDNT darbuotojai turi teisę teikti pasiūlymus savo tiesioginiam vadovui arba SKS vedėjui dėl šio vadovo tobulinimo.</text:span></text:p>
      <text:p text:style-name="P323"><text:span text:style-name="T324">45</text:span><text:span text:style-name="T325">. Šis vadovas gali būti keičiamas ar papildomas pasikeitus įstatymams, kitiems teisės aktams ar NDNT darbo tvarkos organizavimui.</text:span></text:p>
      <text:p text:style-name="P326"><text:span text:style-name="T3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2-11-16T11:30:00Z</meta:creation-date>
    <dc:date>2022-11-16T11:30:00Z</dc:date>
    <meta:print-date>2017-12-06T12:11:00Z</meta:print-date>
    <meta:template xlink:href="Normal.dotm" xlink:type="simple"/>
    <meta:editing-cycles>2</meta:editing-cycles>
    <meta:editing-duration>PT0S</meta:editing-duration>
    <meta:document-statistic meta:page-count="14" meta:paragraph-count="91" meta:word-count="2373" meta:character-count="19352" meta:row-count="416" meta:non-whitespace-character-count="17070"/>
  </office:meta>
</office:document-meta>
</file>