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1.870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PAPILDOMŲ POILSIO DIENŲ SUTEIKIMO A. CECHANAVIČIUI</text:span></text:p>
      <text:p text:style-name="P23"/>
      <text:p text:style-name="P24"><text:span text:style-name="T25">2020 m. rugpjūčio 13 d. Nr.<text:s/></text:span>119</text:p>
      <text:p text:style-name="P26">Vilnius</text:p>
      <text:p text:style-name="P27"/>
      <text:p text:style-name="P28"><text:span text:style-name="T29">Va</text:span><text:span text:style-name="T30">dovaudamasis Lietuvos Respublikos<text:s/></text:span><text:span text:style-name="T31">darbo kodekso 138</text:span><text:span text:style-name="T32"><text:s/>straipsnio 3 dalimi,</text:span><text:span text:style-name="T33"><text:s/></text:span><text:span text:style-name="T34">suteikiu<text:s/></text:span><text:span text:style-name="T35">Vyriausybės atstovui Kauno ir Marijampolės apskrityse Andriui Cechanavičiui papildomas poilsio dienas 2020 m. rugsėjo 4 d., spalio 30 d., lapkričio 20 d., gruodžio 23 d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3T07:24:00Z</meta:creation-date>
    <dc:date>2020-08-13T07:2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5" meta:character-count="457" meta:row-count="13" meta:non-whitespace-character-count="407"/>
  </office:meta>
</office:document-meta>
</file>