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ALSTYBINĖS VETERINARIJOS TARNYBOS DIREKTORIUS</text:span></text:p>
      <text:p text:style-name="P9"/>
      <text:p text:style-name="P10">Į S A K Y M A S</text:p>
      <text:p text:style-name="P11">DĖL VALSTYBINĖS VETERINARIJOS TARNYBOS 1998 02 09 ĮSAKYMO NR. 4-28 „DĖL MUITINĖS SANDĖLIŲ“ PAPILDYMO</text:p>
      <text:p text:style-name="P12"/>
      <text:p text:style-name="P13">1999 m. spalio 4 d. Nr. 4-254</text:p>
      <text:p text:style-name="P14">Vilnius</text:p>
      <text:p text:style-name="P15"/>
      <text:p text:style-name="P16"/>
      <text:p text:style-name="P17"><text:span text:style-name="T18">Vykdydamas Lietuvos Respublikos Vyriausybės 1997 m. gruodžio 15 d. nutarimą Nr. 1418 ir Lietuvos Respublikos Vyriausybės 1995 m. birželio 7 d. nutarimo Nr. 783 „Importo ir eksporto terminalo (laikinojo prekių saugojimo sandėlio) taisyklių“ 4 punktą,<text:s/></text:span><text:span text:style-name="T19">papildomai patikrinus muitinės sandėlius bei eksporto ir importo terminalus,</text:span></text:p>
      <text:p text:style-name="P20"><text:span text:style-name="T21">ĮSAKAU:</text:span></text:p>
      <text:p text:style-name="P22">Papildyti Valstybinės veterinarijos tarnybos 1998 m. vasario 9 d. įsakymo Nr. 4-28 pirmo punkto sąrašą importo-eksporto terminalu – akcine bendrove koncernu „ALGA“ ir jį<text:s/>išdėstyti taip:</text:p>
      <text:p text:style-name="P23"><text:span text:style-name="T24">„</text:span><text:span text:style-name="T25">1</text:span><text:span text:style-name="T26">. Pripažinti tinkamais mėsą ir maisto produktus bei mėsos produktus (kodai pagal Kombinuotąją prekių nomenklatūrą /KPN/ – 02.01-02.10, 16.01, 16.02), sviestą, sūrį, varškę (kodai pagal KPN – 04.05, 04.06) laikyti šiuose muitinės sandėl</text:span><text:span text:style-name="T27">iuose, importo ir eksporto terminaluose:</text:span></text:p>
      <text:p text:style-name="P28">AB „Šaltis“ (Stoties g. 6b, Plungė) HA0044;</text:p>
      <text:p text:style-name="P29">UAB „Plungės kooperatinė prekyba (Birutės g. 46, Plungė) HA0153;</text:p>
      <text:p text:style-name="P30">AB „Kauno šaldytuvai“ (Taikos pr. 96, Kaunas) KT0016;</text:p>
      <text:p text:style-name="P31">AB „Žuvis“ (Taikos pr. 94, Kaunas) KU0149;</text:p>
      <text:p text:style-name="P32">UAB prekybos namai „Edelveisas“ (Elektrėnų g. 1, Kaunas) KU0147;</text:p>
      <text:p text:style-name="P33">AB „Šiaulių maistas“ (Basanavičiaus g. 127, Šiauliai) SA0170;</text:p>
      <text:p text:style-name="P34">Lipeikio įmonė „Egzotika“ (Basanavičiaus g. 69b, Panevėžys) PA159;</text:p>
      <text:p text:style-name="P35">AB „Šaldytuvų ūkis“ (Kirtimų g. 61, Vilnius) VA0163;</text:p>
      <text:p text:style-name="P36">AB „Šaldytuvų ūkis“ (Kirtimų g. 61, Vilnius) U/TER VT0020;</text:p>
      <text:p text:style-name="P37">UAB „Salmona“ (Liepų g. 79, Klaipėda) LA0174;</text:p>
      <text:p text:style-name="P38">UAB „Ketonas“ (Šilutės pl. 41, Klaipėda) LA0122;</text:p>
      <text:p text:style-name="P39">UAB „Ketonas“ (Šilutės pl. 9, Klaipėda) TERM LT0013;</text:p>
      <text:p text:style-name="P40"><text:span text:style-name="T41">AB koncernas „ALGA“ (Gamyklų g. 4, Marijampolė) FT 0023“.</text:span></text:p>
      <text:p text:style-name="P42"/>
      <text:p text:style-name="P43"/>
      <text:p text:style-name="P44"/>
      <text:p text:style-name="P45">DIREKTORIAUS PAVADUOTOJAS<text:tab/>K. GEDRIM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7T12:37:00Z</meta:creation-date>
    <dc:date>2017-11-07T12:37:00Z</dc:date>
    <meta:template xlink:href="Normal.dotm" xlink:type="simple"/>
    <meta:editing-cycles>2</meta:editing-cycles>
    <meta:editing-duration>PT0S</meta:editing-duration>
    <meta:document-statistic meta:page-count="1" meta:paragraph-count="15" meta:word-count="211" meta:character-count="1785" meta:row-count="40" meta:non-whitespace-character-count="1589"/>
  </office:meta>
</office:document-meta>
</file>