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4458in">
        <style:tab-stops>
          <style:tab-stop style:type="left" style:position="-3.052in"/>
          <style:tab-stop style:type="left" style:position="-2.5597in"/>
        </style:tab-stops>
      </style:paragraph-properties>
      <style:text-properties fo:hyphenate="false"/>
    </style:style>
    <style:style style:name="P52"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53"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54"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55" style:parent-style-name="Normal" style:family="paragraph">
      <style:paragraph-properties fo:keep-together="always" fo:widows="0" fo:orphans="0" fo:margin-left="3.4458in">
        <style:tab-stops>
          <style:tab-stop style:type="left" style:position="-3.052in"/>
          <style:tab-stop style:type="left" style:position="-2.5597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font-weight="bold" style:font-weight-asian="bold" style:font-weight-complex="bold" fo:text-transform="uppercase" fo:color="#000000" style:language-asian="lt" style:country-asian="LT" fo:hyphenate="false"/>
    </style:style>
    <style:style style:name="P57"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font-weight="bold" style:font-weight-asian="bold" style:font-weight-complex="bold" fo:text-transform="uppercase" fo:color="#000000" style:language-asian="lt" style:country-asian="LT" fo:hyphenate="false"/>
    </style:style>
    <style:style style:name="P60"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keep-together="always" fo:widows="0" fo:orphans="0" fo:text-align="center">
        <style:tab-stops>
          <style:tab-stop style:type="left" style:position="0.3937in"/>
          <style:tab-stop style:type="left" style:position="0.8861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fo:color="#000000" style:language-asian="lt" style:country-asian="LT" fo:hyphenate="false"/>
    </style:style>
    <style:style style:name="P6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4" style:parent-style-name="DefaultParagraphFont" style:family="text">
      <style:text-properties fo:color="#000000" fo:letter-spacing="-0.002in" style:language-asian="lt" style:country-asian="LT"/>
    </style:style>
    <style:style style:name="T95" style:parent-style-name="DefaultParagraphFont" style:family="text">
      <style:text-properties fo:color="#000000" fo:letter-spacing="-0.002in" style:language-asian="lt" style:country-asian="LT"/>
    </style:style>
    <style:style style:name="P9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103"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fo:color="#000000" style:language-asian="lt" style:country-asian="LT"/>
    </style:style>
    <style:style style:name="P10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10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0" style:parent-style-name="DefaultParagraphFont" style:family="text">
      <style:text-properties fo:color="#000000" fo:letter-spacing="-0.0006in" style:language-asian="lt" style:country-asian="LT"/>
    </style:style>
    <style:style style:name="T111" style:parent-style-name="DefaultParagraphFont" style:family="text">
      <style:text-properties fo:color="#000000" fo:letter-spacing="-0.0006in" style:language-asian="lt" style:country-asian="LT"/>
    </style:style>
    <style:style style:name="T112" style:parent-style-name="DefaultParagraphFont" style:family="text">
      <style:text-properties fo:color="#000000" fo:letter-spacing="-0.0006in" style:language-asian="lt" style:country-asian="LT"/>
    </style:style>
    <style:style style:name="P11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letter-spacing="0.0013in" style:language-asian="lt" style:country-asian="LT"/>
    </style:style>
    <style:style style:name="T134" style:parent-style-name="DefaultParagraphFont" style:family="text">
      <style:text-properties fo:color="#000000" fo:letter-spacing="0.0013in" style:language-asian="lt" style:country-asian="LT"/>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fo:letter-spacing="-0.0006in" style:language-asian="lt" style:country-asian="LT"/>
    </style:style>
    <style:style style:name="P14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49" style:parent-style-name="DefaultParagraphFont" style:family="text">
      <style:text-properties fo:color="#000000" fo:letter-spacing="-0.0006in" style:language-asian="lt" style:country-asian="LT"/>
    </style:style>
    <style:style style:name="T150" style:parent-style-name="DefaultParagraphFont" style:family="text">
      <style:text-properties fo:color="#000000" fo:letter-spacing="-0.0006in" style:language-asian="lt" style:country-asian="LT"/>
    </style:style>
    <style:style style:name="T151" style:parent-style-name="DefaultParagraphFont" style:family="text">
      <style:text-properties fo:color="#000000" fo:letter-spacing="-0.0006in" style:language-asian="lt" style:country-asian="LT"/>
    </style:style>
    <style:style style:name="T152" style:parent-style-name="DefaultParagraphFont" style:family="text">
      <style:text-properties fo:font-weight="bold" style:font-weight-asian="bold" fo:color="#000000" fo:letter-spacing="-0.0006in" style:language-asian="lt" style:country-asian="LT"/>
    </style:style>
    <style:style style:name="T153" style:parent-style-name="DefaultParagraphFont" style:family="text">
      <style:text-properties fo:color="#000000" fo:letter-spacing="-0.0006in" style:language-asian="lt" style:country-asian="LT"/>
    </style:style>
    <style:style style:name="T154" style:parent-style-name="DefaultParagraphFont" style:family="text">
      <style:text-properties fo:color="#000000" fo:letter-spacing="-0.0006in" style:language-asian="lt" style:country-asian="LT"/>
    </style:style>
    <style:style style:name="P15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fo:letter-spacing="-0.0013in" style:language-asian="lt" style:country-asian="LT"/>
    </style:style>
    <style:style style:name="P16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etter-spacing="-0.0006in" style:language-asian="lt" style:country-asian="LT"/>
    </style:style>
    <style:style style:name="P16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67" style:parent-style-name="DefaultParagraphFont" style:family="text">
      <style:text-properties fo:color="#000000" fo:letter-spacing="-0.0006in" style:language-asian="lt" style:country-asian="LT"/>
    </style:style>
    <style:style style:name="T168" style:parent-style-name="DefaultParagraphFont" style:family="text">
      <style:text-properties fo:color="#000000" fo:letter-spacing="-0.0006in" style:language-asian="lt" style:country-asian="LT"/>
    </style:style>
    <style:style style:name="P16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fo:letter-spacing="-0.0006in"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82" style:parent-style-name="DefaultParagraphFont" style:family="text">
      <style:text-properties fo:color="#000000" fo:letter-spacing="-0.0006in" style:language-asian="lt" style:country-asian="LT"/>
    </style:style>
    <style:style style:name="T183" style:parent-style-name="DefaultParagraphFont" style:family="text">
      <style:text-properties fo:color="#000000" fo:letter-spacing="-0.0006in"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06in" style:language-asian="lt" style:country-asian="LT"/>
    </style:style>
    <style:style style:name="T186" style:parent-style-name="DefaultParagraphFont" style:family="text">
      <style:text-properties fo:color="#000000" fo:letter-spacing="-0.0006in" style:language-asian="lt" style:country-asian="LT"/>
    </style:style>
    <style:style style:name="P18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88" style:parent-style-name="DefaultParagraphFont" style:family="text">
      <style:text-properties fo:color="#000000" fo:letter-spacing="-0.0006in"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fo:letter-spacing="0.0006in" style:language-asian="lt" style:country-asian="LT"/>
    </style:style>
    <style:style style:name="T192" style:parent-style-name="DefaultParagraphFont" style:family="text">
      <style:text-properties fo:color="#000000" fo:letter-spacing="-0.0006in" style:language-asian="lt" style:country-asian="LT"/>
    </style:style>
    <style:style style:name="T193" style:parent-style-name="DefaultParagraphFont" style:family="text">
      <style:text-properties fo:color="#000000" fo:letter-spacing="-0.0006in" style:language-asian="lt" style:country-asian="LT"/>
    </style:style>
    <style:style style:name="T194" style:parent-style-name="DefaultParagraphFont" style:family="text">
      <style:text-properties fo:color="#000000" fo:letter-spacing="0.0006in" style:language-asian="lt" style:country-asian="LT"/>
    </style:style>
    <style:style style:name="T195" style:parent-style-name="DefaultParagraphFont" style:family="text">
      <style:text-properties fo:color="#000000" fo:letter-spacing="-0.0006in" style:language-asian="lt" style:country-asian="LT"/>
    </style:style>
    <style:style style:name="P19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197" style:parent-style-name="DefaultParagraphFont" style:family="text">
      <style:text-properties fo:color="#000000" fo:letter-spacing="-0.0006in" style:language-asian="lt" style:country-asian="LT"/>
    </style:style>
    <style:style style:name="T198" style:parent-style-name="DefaultParagraphFont" style:family="text">
      <style:text-properties fo:color="#000000" fo:letter-spacing="0.0013in" style:language-asian="lt" style:country-asian="LT"/>
    </style:style>
    <style:style style:name="T199" style:parent-style-name="DefaultParagraphFont" style:family="text">
      <style:text-properties fo:color="#000000" fo:letter-spacing="0.0013in" style:language-asian="lt" style:country-asian="LT"/>
    </style:style>
    <style:style style:name="T200" style:parent-style-name="DefaultParagraphFont" style:family="text">
      <style:text-properties fo:color="#000000" fo:letter-spacing="-0.0006in" style:language-asian="lt" style:country-asian="LT"/>
    </style:style>
    <style:style style:name="P20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02" style:parent-style-name="DefaultParagraphFont" style:family="text">
      <style:text-properties fo:color="#000000" fo:letter-spacing="-0.0006in" style:language-asian="lt" style:country-asian="LT"/>
    </style:style>
    <style:style style:name="T203" style:parent-style-name="DefaultParagraphFont" style:family="text">
      <style:text-properties fo:color="#000000" fo:letter-spacing="-0.0006in" style:language-asian="lt" style:country-asian="LT"/>
    </style:style>
    <style:style style:name="T204" style:parent-style-name="DefaultParagraphFont" style:family="text">
      <style:text-properties fo:color="#000000" fo:letter-spacing="-0.0006in" style:language-asian="lt" style:country-asian="LT"/>
    </style:style>
    <style:style style:name="P20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06" style:parent-style-name="DefaultParagraphFont" style:family="text">
      <style:text-properties fo:color="#000000" fo:letter-spacing="-0.0006in" style:language-asian="lt" style:country-asian="LT"/>
    </style:style>
    <style:style style:name="T207" style:parent-style-name="DefaultParagraphFont" style:family="text">
      <style:text-properties fo:color="#000000" fo:letter-spacing="-0.0013in" style:language-asian="lt" style:country-asian="LT"/>
    </style:style>
    <style:style style:name="T208" style:parent-style-name="DefaultParagraphFont" style:family="text">
      <style:text-properties fo:color="#000000" fo:letter-spacing="-0.0013in" style:language-asian="lt" style:country-asian="LT"/>
    </style:style>
    <style:style style:name="T209" style:parent-style-name="DefaultParagraphFont" style:family="text">
      <style:text-properties fo:color="#000000" fo:letter-spacing="-0.0006in" style:language-asian="lt" style:country-asian="LT"/>
    </style:style>
    <style:style style:name="P21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211"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language-asian="lt" style:country-asian="LT"/>
    </style:style>
    <style:style style:name="T213" style:parent-style-name="DefaultParagraphFont" style:family="text">
      <style:text-properties fo:font-weight="bold" style:font-weight-asian="bold" style:font-weight-complex="bold" fo:text-transform="uppercase" fo:color="#000000" style:language-asian="lt" style:country-asian="LT"/>
    </style:style>
    <style:style style:name="P214"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21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250" style:parent-style-name="Normal" style:family="paragraph">
      <style:paragraph-properties fo:keep-with-next="always"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P253" style:parent-style-name="Normal" style:family="paragraph">
      <style:paragraph-properties fo:keep-with-next="always"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fo:keep-with-next="always"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25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fo:color="#000000" fo:letter-spacing="-0.0013in" style:language-asian="lt" style:country-asian="LT"/>
    </style:style>
    <style:style style:name="T259" style:parent-style-name="DefaultParagraphFont" style:family="text">
      <style:text-properties fo:color="#000000" fo:letter-spacing="-0.0013in" style:language-asian="lt" style:country-asian="LT"/>
    </style:style>
    <style:style style:name="P26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fo:color="#000000" fo:letter-spacing="-0.0013in" style:language-asian="lt" style:country-asian="LT"/>
    </style:style>
    <style:style style:name="P26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5" style:parent-style-name="DefaultParagraphFont" style:family="text">
      <style:text-properties fo:color="#000000" fo:letter-spacing="-0.002in" style:language-asian="lt" style:country-asian="LT"/>
    </style:style>
    <style:style style:name="T266" style:parent-style-name="DefaultParagraphFont" style:family="text">
      <style:text-properties fo:color="#000000" fo:letter-spacing="-0.002in" style:language-asian="lt" style:country-asian="LT"/>
    </style:style>
    <style:style style:name="P26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72" style:parent-style-name="DefaultParagraphFont" style:family="text">
      <style:text-properties fo:color="#000000" fo:letter-spacing="-0.0013in" style:language-asian="lt" style:country-asian="LT"/>
    </style:style>
    <style:style style:name="T273" style:parent-style-name="DefaultParagraphFont" style:family="text">
      <style:text-properties fo:color="#000000" fo:letter-spacing="-0.0013in" style:language-asian="lt" style:country-asian="LT"/>
    </style:style>
    <style:style style:name="P27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fo:color="#000000" fo:letter-spacing="-0.0013in" style:language-asian="lt" style:country-asian="LT"/>
    </style:style>
    <style:style style:name="T276" style:parent-style-name="DefaultParagraphFont" style:family="text">
      <style:text-properties fo:color="#000000" fo:letter-spacing="-0.0013in" style:language-asian="lt" style:country-asian="LT"/>
    </style:style>
    <style:style style:name="T277" style:parent-style-name="DefaultParagraphFont" style:family="text">
      <style:text-properties fo:color="#000000" fo:letter-spacing="-0.0006in" style:language-asian="lt" style:country-asian="LT"/>
    </style:style>
    <style:style style:name="T278" style:parent-style-name="DefaultParagraphFont" style:family="text">
      <style:text-properties fo:color="#000000" fo:letter-spacing="-0.0006in" style:language-asian="lt" style:country-asian="LT"/>
    </style:style>
    <style:style style:name="P27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letter-spacing="-0.0013in" style:language-asian="lt" style:country-asian="LT"/>
    </style:style>
    <style:style style:name="P28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84" style:parent-style-name="DefaultParagraphFont" style:family="text">
      <style:text-properties fo:color="#000000" fo:letter-spacing="-0.0013in" style:language-asian="lt" style:country-asian="LT"/>
    </style:style>
    <style:style style:name="T285" style:parent-style-name="DefaultParagraphFont" style:family="text">
      <style:text-properties fo:color="#000000" fo:letter-spacing="-0.0013in" style:language-asian="lt" style:country-asian="LT"/>
    </style:style>
    <style:style style:name="T286" style:parent-style-name="DefaultParagraphFont" style:family="text">
      <style:text-properties fo:color="#000000" fo:letter-spacing="-0.0013in" style:language-asian="lt" style:country-asian="LT"/>
    </style:style>
    <style:style style:name="T287" style:parent-style-name="DefaultParagraphFont" style:family="text">
      <style:text-properties fo:color="#000000" fo:letter-spacing="0.0013in" style:language-asian="lt" style:country-asian="LT"/>
    </style:style>
    <style:style style:name="P28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89" style:parent-style-name="DefaultParagraphFont" style:family="text">
      <style:text-properties fo:color="#000000" fo:letter-spacing="-0.0013in" style:language-asian="lt" style:country-asian="LT"/>
    </style:style>
    <style:style style:name="T290" style:parent-style-name="DefaultParagraphFont" style:family="text">
      <style:text-properties fo:color="#000000" fo:letter-spacing="-0.0013in" style:language-asian="lt" style:country-asian="LT"/>
    </style:style>
    <style:style style:name="T291" style:parent-style-name="DefaultParagraphFont" style:family="text">
      <style:text-properties fo:color="#000000" fo:letter-spacing="0.0013in" style:language-asian="lt" style:country-asian="LT"/>
    </style:style>
    <style:style style:name="T292" style:parent-style-name="DefaultParagraphFont" style:family="text">
      <style:text-properties fo:color="#000000" fo:letter-spacing="0.0013in" style:language-asian="lt" style:country-asian="LT"/>
    </style:style>
    <style:style style:name="P29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fo:color="#000000" fo:letter-spacing="-0.0006in" style:language-asian="lt" style:country-asian="LT"/>
    </style:style>
    <style:style style:name="T295" style:parent-style-name="DefaultParagraphFont" style:family="text">
      <style:text-properties fo:color="#000000" fo:letter-spacing="-0.0006in"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01" style:parent-style-name="DefaultParagraphFont" style:family="text">
      <style:text-properties fo:color="#000000" fo:letter-spacing="-0.0013in" style:language-asian="lt" style:country-asian="LT"/>
    </style:style>
    <style:style style:name="T302" style:parent-style-name="DefaultParagraphFont" style:family="text">
      <style:text-properties fo:color="#000000" fo:letter-spacing="-0.0013in" style:language-asian="lt" style:country-asian="LT"/>
    </style:style>
    <style:style style:name="T303" style:parent-style-name="DefaultParagraphFont" style:family="text">
      <style:text-properties fo:color="#000000" fo:letter-spacing="-0.0013in" style:language-asian="lt" style:country-asian="LT"/>
    </style:style>
    <style:style style:name="P30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09" style:parent-style-name="DefaultParagraphFont" style:family="text">
      <style:text-properties fo:color="#000000" fo:letter-spacing="-0.0013in" style:language-asian="lt" style:country-asian="LT"/>
    </style:style>
    <style:style style:name="T310" style:parent-style-name="DefaultParagraphFont" style:family="text">
      <style:text-properties fo:color="#000000" fo:letter-spacing="-0.0013in" style:language-asian="lt" style:country-asian="LT"/>
    </style:style>
    <style:style style:name="T311" style:parent-style-name="DefaultParagraphFont" style:family="text">
      <style:text-properties fo:color="#000000" fo:letter-spacing="-0.0006in" style:language-asian="lt" style:country-asian="LT"/>
    </style:style>
    <style:style style:name="T312" style:parent-style-name="DefaultParagraphFont" style:family="text">
      <style:text-properties fo:color="#000000" fo:letter-spacing="-0.0013in" style:language-asian="lt" style:country-asian="LT"/>
    </style:style>
    <style:style style:name="T313" style:parent-style-name="DefaultParagraphFont" style:family="text">
      <style:text-properties fo:color="#000000" fo:letter-spacing="-0.0006in" style:language-asian="lt" style:country-asian="LT"/>
    </style:style>
    <style:style style:name="P314"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15" style:parent-style-name="DefaultParagraphFont" style:family="text">
      <style:text-properties fo:color="#000000" fo:letter-spacing="-0.0013in" style:language-asian="lt" style:country-asian="LT"/>
    </style:style>
    <style:style style:name="T316" style:parent-style-name="DefaultParagraphFont" style:family="text">
      <style:text-properties fo:color="#000000" fo:letter-spacing="-0.0013in" style:language-asian="lt" style:country-asian="LT"/>
    </style:style>
    <style:style style:name="T317" style:parent-style-name="DefaultParagraphFont" style:family="text">
      <style:text-properties fo:color="#000000" fo:letter-spacing="-0.0013in" style:language-asian="lt" style:country-asian="LT"/>
    </style:style>
    <style:style style:name="P31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23" style:parent-style-name="DefaultParagraphFont" style:family="text">
      <style:text-properties fo:color="#000000" fo:letter-spacing="-0.0006in" style:language-asian="lt" style:country-asian="LT"/>
    </style:style>
    <style:style style:name="T324" style:parent-style-name="DefaultParagraphFont" style:family="text">
      <style:text-properties fo:color="#000000" fo:letter-spacing="-0.0006in" style:language-asian="lt" style:country-asian="LT"/>
    </style:style>
    <style:style style:name="P32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26" style:parent-style-name="DefaultParagraphFont" style:family="text">
      <style:text-properties fo:color="#000000" fo:letter-spacing="-0.0006in" style:language-asian="lt" style:country-asian="LT"/>
    </style:style>
    <style:style style:name="T327" style:parent-style-name="DefaultParagraphFont" style:family="text">
      <style:text-properties fo:color="#000000" fo:letter-spacing="-0.0006in" style:language-asian="lt" style:country-asian="LT"/>
    </style:style>
    <style:style style:name="T328" style:parent-style-name="DefaultParagraphFont" style:family="text">
      <style:text-properties fo:color="#000000" fo:letter-spacing="-0.0006in" style:language-asian="lt" style:country-asian="LT"/>
    </style:style>
    <style:style style:name="P329"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30" style:parent-style-name="DefaultParagraphFont" style:family="text">
      <style:text-properties fo:color="#000000" fo:letter-spacing="-0.0006in" style:language-asian="lt" style:country-asian="LT"/>
    </style:style>
    <style:style style:name="T331" style:parent-style-name="DefaultParagraphFont" style:family="text">
      <style:text-properties fo:color="#000000" fo:letter-spacing="-0.0006in" style:language-asian="lt" style:country-asian="LT"/>
    </style:style>
    <style:style style:name="P33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33" style:parent-style-name="DefaultParagraphFont" style:family="text">
      <style:text-properties fo:color="#000000" fo:letter-spacing="-0.0013in" style:language-asian="lt" style:country-asian="LT"/>
    </style:style>
    <style:style style:name="T334" style:parent-style-name="DefaultParagraphFont" style:family="text">
      <style:text-properties fo:color="#000000" fo:letter-spacing="-0.0013in" style:language-asian="lt" style:country-asian="LT"/>
    </style:style>
    <style:style style:name="T335" style:parent-style-name="DefaultParagraphFont" style:family="text">
      <style:text-properties fo:color="#000000" fo:letter-spacing="-0.0013in" style:language-asian="lt" style:country-asian="LT"/>
    </style:style>
    <style:style style:name="P33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337"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T339" style:parent-style-name="DefaultParagraphFont" style:family="text">
      <style:text-properties fo:font-weight="bold" style:font-weight-asian="bold" style:font-weight-complex="bold" fo:text-transform="uppercase" fo:color="#000000" style:language-asian="lt" style:country-asian="LT"/>
    </style:style>
    <style:style style:name="P340"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P34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34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44" style:parent-style-name="DefaultParagraphFont" style:family="text">
      <style:text-properties fo:color="#000000" fo:letter-spacing="0.002in" style:language-asian="lt" style:country-asian="LT"/>
    </style:style>
    <style:style style:name="T345" style:parent-style-name="DefaultParagraphFont" style:family="text">
      <style:text-properties fo:color="#000000" fo:letter-spacing="0.002in" style:language-asian="lt" style:country-asian="LT"/>
    </style:style>
    <style:style style:name="T346" style:parent-style-name="DefaultParagraphFont" style:family="text">
      <style:text-properties fo:color="#000000" fo:letter-spacing="-0.0006in" style:language-asian="lt" style:country-asian="LT"/>
    </style:style>
    <style:style style:name="T347" style:parent-style-name="DefaultParagraphFont" style:family="text">
      <style:text-properties fo:color="#000000" fo:letter-spacing="-0.0006in" style:language-asian="lt" style:country-asian="LT"/>
    </style:style>
    <style:style style:name="P34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349"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T351" style:parent-style-name="DefaultParagraphFont" style:family="text">
      <style:text-properties fo:font-weight="bold" style:font-weight-asian="bold" style:font-weight-complex="bold" fo:text-transform="uppercase" fo:color="#000000" style:language-asian="lt" style:country-asian="LT"/>
    </style:style>
    <style:style style:name="P352"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fo:color="#000000" style:language-asian="lt" style:country-asian="LT"/>
    </style:style>
    <style:style style:name="P354"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font-weight="bold" style:font-weight-asian="bold" style:font-weight-complex="bold" fo:text-transform="uppercase" fo:color="#000000" style:language-asian="lt" style:country-asian="LT" fo:hyphenate="false"/>
    </style:style>
    <style:style style:name="P35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59" style:parent-style-name="DefaultParagraphFont" style:family="text">
      <style:text-properties fo:color="#000000" fo:letter-spacing="-0.002in" style:language-asian="lt" style:country-asian="LT"/>
    </style:style>
    <style:style style:name="T360" style:parent-style-name="DefaultParagraphFont" style:family="text">
      <style:text-properties fo:color="#000000" fo:letter-spacing="-0.002in" style:language-asian="lt" style:country-asian="LT"/>
    </style:style>
    <style:style style:name="P36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P375"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P378"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T381" style:parent-style-name="DefaultParagraphFont" style:family="text">
      <style:text-properties fo:font-weight="bold" style:font-weight-asian="bold" style:font-weight-complex="bold" fo:text-transform="uppercase" fo:color="#000000" style:language-asian="lt" style:country-asian="LT"/>
    </style:style>
    <style:style style:name="P382"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38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P391"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92" style:parent-style-name="DefaultParagraphFont" style:family="text">
      <style:text-properties fo:font-weight="bold" style:font-weight-asian="bold" style:font-weight-complex="bold" fo:text-transform="uppercase" fo:color="#000000" style:language-asian="lt" style:country-asian="LT"/>
    </style:style>
    <style:style style:name="T393" style:parent-style-name="DefaultParagraphFont" style:family="text">
      <style:text-properties fo:font-weight="bold" style:font-weight-asian="bold" style:font-weight-complex="bold" fo:text-transform="uppercase" fo:color="#000000" style:language-asian="lt" style:country-asian="LT"/>
    </style:style>
    <style:style style:name="P394" style:parent-style-name="Normal" style:family="paragraph">
      <style:paragraph-properties fo:keep-together="always" fo:widows="0" fo:orphans="0" fo:text-align="center">
        <style:tab-stops>
          <style:tab-stop style:type="left" style:position="0.3937in"/>
          <style:tab-stop style:type="left" style:position="0.8861in"/>
          <style:tab-stop style:type="left" style:position="1.1812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color="#000000" style:language-asian="lt" style:country-asian="LT" fo:hyphenate="false"/>
    </style:style>
    <style:style style:name="P397"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1.1812in"/>
        </style:tab-stops>
      </style:paragraph-properties>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Suvestinė redakcija nuo 2015-07-31</text:span></text:p>
      <text:p text:style-name="P7"/>
      <text:p text:style-name="P8"><text:span text:style-name="T9">Įsakymas paskelbtas: Žin. 2010, Nr.<text:s/></text:span><text:a xlink:href="https://www.e-tar.lt/portal/legalAct.html?documentId=TAR.D7152B94B430" office:target-frame-name="_top" xlink:show="replace"><text:span text:style-name="T10">121-6188</text:span></text:a><text:span text:style-name="T11">, i. k. 110301MISAK00D1-849</text:span></text:p>
      <text:p text:style-name="P12"/>
      <text:p text:style-name="P13"><text:span text:style-name="T14"/><text:span text:style-name="T15">LIETUVOS RESPUBLIKOS APLINKOS MINISTRO</text:span></text:p>
      <text:p text:style-name="P16">ĮSAKYMAS</text:p>
      <text:p text:style-name="P17"/>
      <text:p text:style-name="P18"><text:span text:style-name="T19">DĖL LIETUVOS ZOOLOGIJOS SODO NUOSTATŲ PATVIRTINIMO</text:span></text:p>
      <text:p text:style-name="P20"/>
      <text:p text:style-name="P21">2010 m. spalio 7 d. Nr. D1-849</text:p>
      <text:p text:style-name="P22">Vilnius</text:p>
      <text:p text:style-name="P23"/>
      <text:p text:style-name="P24"/>
      <text:p text:style-name="P25"><text:span text:style-name="T26">Vadovaudamasis Lietuvos Respublikos biudžetinių įstaigų įstatymo (Žin., 1995,</text:span><text:span text:style-name="T27"><text:s/>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6 straipsnio 4 dalimi ir Lietuvos Respublikos Vyriaus</text:span><text:span text:style-name="T32">ybės 2010 m. birželio 29 d. nutarimu Nr. 891 „Dėl biudžetinės įstaigos Lietuvos zoologijos sodo savininko teisių ir pareigų įgyvendinimo“ (Žin., 2010, Nr.<text:s/></text:span><text:a xlink:href="https://www.e-tar.lt/portal/lt/legalAct/TAR.0CEC92E832CF" office:target-frame-name="_blank" xlink:show="new"><text:span text:style-name="T33">78-4024</text:span></text:a><text:span text:style-name="T34">):</text:span></text:p>
      <text:p text:style-name="P35"><text:span text:style-name="T36">1</text:span><text:span text:style-name="T37">.<text:s/></text:span><text:span text:style-name="T38">Tvirtinu</text:span><text:span text:style-name="T39"><text:s/>Lietuvos zoologijos sodo nuostatus (pridedama).</text:span></text:p>
      <text:p text:style-name="P40"><text:span text:style-name="T41">2</text:span><text:span text:style-name="T42">.<text:s/></text:span><text:span text:style-name="T43">Įpareigoju</text:span><text:span text:style-name="T44"><text:s/>Lietuvos zoologijos sodo direktorių Vaclovą Dumčių Lietuvos zoologijos sodo nuostatus įregistruoti Juridinių asmenų registre.</text:span></text:p>
      <text:p text:style-name="P45"/>
      <text:p text:style-name="P46"/>
      <text:p text:style-name="P47"/>
      <text:p text:style-name="P48"><text:span text:style-name="T49">Aplinkos ministras</text:span><text:span text:style-name="T50"><text:tab/>Gediminas Kazlauskas</text:span></text:p>
      <text:p text:style-name="P51"/>
      <text:soft-page-break/>
      <text:p text:style-name="P52">PATVIRTINTA</text:p>
      <text:p text:style-name="P53">Lietuvos Respublikos aplinkos ministro<text:s/></text:p>
      <text:p text:style-name="P54">2010 m. spalio 7 d. įsakymu Nr. D1-849</text:p>
      <text:p text:style-name="P55">(Lietuvos Respublikos aplinkos ministro 2015 m. liepos 28 d. įsakymo Nr. D1-569 redakcija)</text:p>
      <text:p text:style-name="P56"/>
      <text:p text:style-name="P57"><text:span text:style-name="T58">DĖL LIETUVOS ZOOLOGIJOS SODO NUOSTATAi<text:s/></text:span></text:p>
      <text:p text:style-name="P59"/>
      <text:p text:style-name="P60"><text:span text:style-name="T61">I</text:span><text:span text:style-name="T62"><text:s/>Skyrius</text:span></text:p>
      <text:p text:style-name="P63"><text:span text:style-name="T64">BENDROSIOS NUOSTAT</text:span><text:span text:style-name="T65">OS</text:span></text:p>
      <text:p text:style-name="P66"/>
      <text:p text:style-name="P67"><text:span text:style-name="T68">1</text:span><text:span text:style-name="T69">. Lietuvos zoologijos sodas (toliau – sodas) yra gamtosaugos ir mokslo žinias visuomenei viešinanti, laukinius ir kitus gyvūnus (toliau – gyvūnai) laikanti, prižiūrinti,</text:span><text:span text:style-name="T70"><text:s/></text:span><text:span text:style-name="T71">veisianti ir juos eksponuojanti biudžetinė įstaiga.</text:span></text:p>
      <text:p text:style-name="P72"><text:span text:style-name="T73">2</text:span><text:span text:style-name="T74">. Sodas yra ribotos<text:s/></text:span><text:span text:style-name="T75">civilinės atsakomybės viešasis juridinis asmuo, turintis antspaudą, blanką su rekvizitais, sąskaitas banke. Sodo buveinės adresas: Radvilėnų pl. 21, LT-50299 Kaunas.</text:span></text:p>
      <text:p text:style-name="P76"><text:span text:style-name="T77">3</text:span><text:span text:style-name="T78">. Sodo savininkas yra valstybė. Sodo savininko teises ir pareigas, nurodytas Lietuvos</text:span><text:span text:style-name="T79"><text:s/>Respublikos biudžetinių įstaigų įstatyme, vadovaujantis galiojančiais teisės aktais,</text:span><text:span text:style-name="T80"><text:s/></text:span><text:span text:style-name="T81">įgyvendina Lietuvos Respublikos aplinkos ministerija.</text:span></text:p>
      <text:p text:style-name="P82"><text:span text:style-name="T83">4</text:span><text:span text:style-name="T84">. Sodas savo veikloje vadovaujasi Lietuvos Respublikos Konstitucija, Lietuvos Respublikos tarptautinėmis sutart</text:span><text:span text:style-name="T85">imis, Europos Sąjungos teisės aktais,<text:s/></text:span><text:span text:style-name="T86">Lietuvos Respublikos<text:s/></text:span><text:span text:style-name="T87">biudžetinių įstaigų įstatymu, Lietuvos Respublikos laukinės gyvūnijos įstatymu, kitais teisės aktais<text:s/></text:span><text:span text:style-name="T88">ir šiais nuostatais.</text:span></text:p>
      <text:p text:style-name="P89"><text:span text:style-name="T90">5</text:span><text:span text:style-name="T91">. Sodas finansuojamas iš Lietuvos Respublikos valstybės biudžeto teisė</text:span><text:span text:style-name="T92">s aktų nustatyta tvarka. Sodui finansuoti gali būti naudojamos ir kitos teisės aktų nustatyta tvarka gautos lėšos.</text:span></text:p>
      <text:p text:style-name="P93"><text:span text:style-name="T94">6</text:span><text:span text:style-name="T95">. Sodo nuostatai keičiami teisės aktų nustatyta tvarka.</text:span></text:p>
      <text:p text:style-name="P96"><text:span text:style-name="T97">7</text:span><text:span text:style-name="T98">. Vieši pranešimai<text:s/></text:span><text:span text:style-name="T99">apie sodo veiklą, lankymo taisyklės ir kita su sodo veik</text:span><text:span text:style-name="T100">la susijusi</text:span><text:span text:style-name="T101"><text:s/>vieša informacija skelbiami interneto svetainėje www.zoosodas.lt. Teisės aktų nustatytais atvejais vieši pranešimai skelbiami ir kitose visuomenės informavimo priemonėse.</text:span></text:p>
      <text:p text:style-name="P102"/>
      <text:p text:style-name="P103"><text:span text:style-name="T104">II</text:span><text:span text:style-name="T105"><text:s/>Skyrius</text:span></text:p>
      <text:p text:style-name="P106"><text:span text:style-name="T107">SODO VEIKLOS TIKSLAI IR FUNKCIJOS</text:span></text:p>
      <text:p text:style-name="P108"/>
      <text:p text:style-name="P109"><text:span text:style-name="T110">8</text:span><text:span text:style-name="T111">. Sodo veiklos<text:s/></text:span><text:span text:style-name="T112">tikslai:</text:span></text:p>
      <text:p text:style-name="P113"><text:span text:style-name="T114">8.1</text:span><text:span text:style-name="T115">. pagal kompetenciją vykdyti funkcijas išsaugant biologinę įvairovę;</text:span></text:p>
      <text:p text:style-name="P116"><text:span text:style-name="T117">8.2</text:span><text:span text:style-name="T118">. organizuoti ir skatinti visuomenės mokymąsi ir švietimą gamtosaugos ir biologinės įvairovės išsaugojimo srityje;</text:span></text:p>
      <text:p text:style-name="P119"><text:span text:style-name="T120">9</text:span><text:span text:style-name="T121">. Įgyvendindamas 8.1 papunktyje nurodytą<text:s/></text:span><text:span text:style-name="T122">veiklos tikslą, sodas vykdo šias funkcijas:</text:span></text:p>
      <text:p text:style-name="P123"><text:span text:style-name="T124">9.1</text:span><text:span text:style-name="T125">. nuolat laiko ir visuomenei ne mažiau kaip septynias dienas per metus eksponuoja gyvus gyvūnus, sudarančius sodo zoologinę kolekciją;</text:span></text:p>
      <text:p text:style-name="P126"><text:span text:style-name="T127">9.2</text:span><text:span text:style-name="T128">. tvarko zoologinę kolekciją, papildo ją naujais eksponatais;</text:span></text:p>
      <text:p text:style-name="P129"><text:span text:style-name="T130">9</text:span><text:span text:style-name="T131">.3</text:span><text:span text:style-name="T132">. įkurdina laikomus gyvūnus sąlygomis, kurios atitinka šių gyvūnų rūšių įkurdinimo biologinius ir apsaugos reikalavimus pagal Laukinių gyvūnų naudojimo taisykles, užtikrina gyvūnų<text:s/></text:span><text:span text:style-name="T133">priežiūrą, atitinkančią Europos zoologijos sodų ir akvariumų asociacijos</text:span><text:span text:style-name="T134"><text:s/></text:span><text:span text:style-name="T135">(EAZA) nustatytus standartus</text:span><text:span text:style-name="T136">;</text:span></text:p>
      <text:p text:style-name="P137"><text:span text:style-name="T138">9.4</text:span><text:span text:style-name="T139">. vykdo prevencines veterinarijos ir gydomosios veterinarinės priežiūros, gyvūnų mitybos programas;</text:span></text:p>
      <text:p text:style-name="P140"><text:span text:style-name="T141">9.5</text:span><text:span text:style-name="T142">. užtikrina, kad laikomi sode gyvūnai būtų saugūs ir neištrūktų iš aptvarų, voljerų ir kitų jiems skirtų laikyt</text:span><text:span text:style-name="T143">i ir transportuoti įrenginių, kad į aptvarus ir voljerus nepatektų laisvėje gyvenantys gyvūnai;</text:span></text:p>
      <text:p text:style-name="P144"><text:span text:style-name="T145">9.6</text:span><text:span text:style-name="T146">. dalyvauja nacionalinėse ir tarptautinėse gyvūnų veisimo ir eksponavimo programose, pagal kompetenciją bendradarbiauja<text:s/></text:span><text:span text:style-name="T147">su kitais zoologijos sodais;</text:span></text:p>
      <text:p text:style-name="P148"><text:span text:style-name="T149">9.</text:span><text:span text:style-name="T150">7</text:span><text:span text:style-name="T151">. vykdo gyvūnų veisimo programas, teisės aktų nustatyta tvarka sprendžia klausimus dėl gyvūnų pertekliaus naudojimo, pardavimo, įsigijimo, keitimosi gyvūnais papildant</text:span><text:span text:style-name="T152"><text:s/></text:span><text:span text:style-name="T153">gyvūnų kolekcijas ir eksponuojant gyvūnus su kitais zoologijos sodais, kitais juridin</text:span><text:span text:style-name="T154">iais ir fiziniais asmenimis;</text:span></text:p>
      <text:p text:style-name="P155"><text:span text:style-name="T156">9.8</text:span><text:span text:style-name="T157">.<text:s/></text:span><text:span text:style-name="T158">vykdo mokslinį tiriamąjį ir taikomąjį darbą gyvūnų priežiūros ir veisimo (ypač saugomų rūšių) išsaugojimo srityse;</text:span></text:p>
      <text:p text:style-name="P159"><text:span text:style-name="T160">9.9</text:span><text:span text:style-name="T161">. tvarko gyvūnų kolekcijos registrą ir apskaitą;</text:span></text:p>
      <text:p text:style-name="P162"><text:span text:style-name="T163">9.10</text:span><text:span text:style-name="T164">.<text:s/></text:span><text:span text:style-name="T165">užtikrina sodo darbuotojų saugumą;</text:span></text:p>
      <text:p text:style-name="P166"><text:span text:style-name="T167">9.11</text:span><text:span text:style-name="T168">. užtikrina sode laikomų gyvūnų saugumą ir tinkamas laikymo sąlygas.</text:span></text:p>
      <text:p text:style-name="P169"><text:span text:style-name="T170">10</text:span><text:span text:style-name="T171">. Sodo administracija, įgyvendindama 8.2 papunktyje nurodytą veiklos tikslą, atlieka šias funkcijas:</text:span></text:p>
      <text:p text:style-name="P172"><text:span text:style-name="T173">10.1</text:span><text:span text:style-name="T174">. teikia asmenims ir sodo lankytojams informaciją apie laikomų ir<text:s/></text:span><text:span text:style-name="T175">eksponuojamų gyvūnų rūšis ir jų natūralias buveines;</text:span></text:p>
      <text:p text:style-name="P176"><text:span text:style-name="T177">10.2</text:span><text:span text:style-name="T178">.<text:s/></text:span><text:span text:style-name="T179">supažindina sodo lankytojus ir kitus asmenis su pasaulio gyvūnų įvairove,</text:span><text:span text:style-name="T180"><text:s/>informuoja apie sode eksponuojamus gyvūnus ir biologinės įvairovės išsaugojimą;</text:span></text:p>
      <text:p text:style-name="P181"><text:span text:style-name="T182">10.3</text:span><text:span text:style-name="T183">. organizuoja</text:span><text:span text:style-name="T184"><text:s/></text:span><text:span text:style-name="T185">sodo lankytojų ku</text:span><text:span text:style-name="T186">ltūrinį pažintinį poilsį, gamtosauginį ir biologinį švietimą, pažintines ekskursijas ir kitas priemones, skirtas ekologiniam švietimui ir visuomenės skatinimui saugoti aplinką;</text:span></text:p>
      <text:p text:style-name="P187"><text:span text:style-name="T188">10</text:span><text:span text:style-name="T189">.4</text:span><text:span text:style-name="T190">.<text:s/></text:span><text:span text:style-name="T191">bendradarbiauja su mokslo ir švietimo įstaigomis,<text:s/></text:span><text:span text:style-name="T192">dalyvauja įgyvendin</text:span><text:span text:style-name="T193">ant bendras švietimo programas,<text:s/></text:span><text:span text:style-name="T194">organizuojant</text:span><text:span text:style-name="T195"><text:s/>pažintines pamokas sode;</text:span></text:p>
      <text:p text:style-name="P196"><text:span text:style-name="T197">10</text:span><text:span text:style-name="T198">.5</text:span><text:span text:style-name="T199">. viešina sodą, jame vykstančius renginius, supažindina visuomenę su sodo<text:s/></text:span><text:span text:style-name="T200">veikla per visuomenės informavimo priemones;</text:span></text:p>
      <text:p text:style-name="P201"><text:span text:style-name="T202">10.6</text:span><text:span text:style-name="T203">. informuoja ir supažindina lankytojus su sodo lan</text:span><text:span text:style-name="T204">kymo taisyklėmis;<text:s/></text:span></text:p>
      <text:p text:style-name="P205"><text:span text:style-name="T206">10</text:span><text:span text:style-name="T207">.7</text:span><text:span text:style-name="T208">. vykdo kitas teisės aktais nustatytas funkcijas</text:span><text:span text:style-name="T209">.</text:span></text:p>
      <text:p text:style-name="P210"/>
      <text:p text:style-name="P211"><text:span text:style-name="T212">III</text:span><text:span text:style-name="T213"><text:s/>Skyrius</text:span></text:p>
      <text:p text:style-name="P214"><text:span text:style-name="T215">SODO TEISĖS</text:span></text:p>
      <text:p text:style-name="P216"/>
      <text:p text:style-name="P217"><text:span text:style-name="T218">11</text:span><text:span text:style-name="T219">. Sodas, įgyvendindamas jam pavestus veiklos tikslus ir vykdydamas funkcijas, turi teisę:</text:span></text:p>
      <text:p text:style-name="P220"><text:span text:style-name="T221">11.1</text:span><text:span text:style-name="T222">. inicijuoti renginius, skirtus sodo<text:s/></text:span><text:span text:style-name="T223">veiklai užtikrinti, pasirašyti bendradarbiavimo sutartis su asmenimis siekiant užsibrėžtų tikslų bei kitų šalių zoologijos sodais;</text:span></text:p>
      <text:p text:style-name="P224"><text:span text:style-name="T225">11.2</text:span><text:span text:style-name="T226">. pagal kompetenciją dalyvauti ir organizuoti konferencijas, seminarus, šventes ir kitus renginius;</text:span></text:p>
      <text:p text:style-name="P227"><text:span text:style-name="T228">11.3</text:span><text:span text:style-name="T229">. teisės<text:s/></text:span><text:span text:style-name="T230">aktų nustatyta tvarka siųsti sodo darbuotojus stažuotis, tobulinti kvalifikaciją;</text:span></text:p>
      <text:p text:style-name="P231"><text:span text:style-name="T232">11.4</text:span><text:span text:style-name="T233">. naudoti, valdyti perduotą patikėjimo teise turtą, disponuoti juo teisės aktų nustatyta tvarka;</text:span></text:p>
      <text:p text:style-name="P234"><text:span text:style-name="T235">11.5</text:span><text:span text:style-name="T236">. pagal kompetenciją teikti asmenims mokamas paslaugas, susij</text:span><text:span text:style-name="T237">usias su sodo funkcijų įgyvendinimu ir užtikrinimu pagal aplinkos ministro patvirtintą mokamų paslaugų sąrašą;</text:span></text:p>
      <text:p text:style-name="P238"><text:span text:style-name="T239">11.6</text:span><text:span text:style-name="T240">. teisės aktų nustatyta tvarka naudotis šiuose nuostatuose ir kituose teisės aktuose nustatytiems uždaviniams ir funkcijoms įgyvendinti p</text:span><text:span text:style-name="T241">aramos gavėjo teisėmis ir gauti paramą;</text:span></text:p>
      <text:p text:style-name="P242"><text:span text:style-name="T243">11.7</text:span><text:span text:style-name="T244">. kartu su kitomis institucijomis inicijuoti ir vykdyti gyvūnų veisimo, reintrodukcijos, informavimo apie gyvūnijos ir gamtos apsaugą bei kitų priskirtų vykdyti ar inicijuojamų projektų darbus;</text:span></text:p>
      <text:p text:style-name="P245"><text:span text:style-name="T246">11.8</text:span><text:span text:style-name="T247">. soda</text:span><text:span text:style-name="T248">s gali turėti kitų Lietuvos Respublikos įstatymuose ir kituose teisės aktuose numatytų teisių.</text:span></text:p>
      <text:p text:style-name="P249"/>
      <text:p text:style-name="P250"><text:span text:style-name="T251">IV</text:span><text:span text:style-name="T252"><text:s/>Skyrius</text:span></text:p>
      <text:p text:style-name="P253"><text:span text:style-name="T254">SODO VEIKLOS ORGANIZAVIMAS</text:span></text:p>
      <text:p text:style-name="P255"/>
      <text:p text:style-name="P256"><text:span text:style-name="T257">12</text:span><text:span text:style-name="T258">. Sodo veikla organizuojama vadovaujantis metiniu veiklos planu. Metinis veiklos planas skelbiamas Sodo int</text:span><text:span text:style-name="T259">erneto svetainėje (www.zoosodas.lt). Metinio veiklos plano vykdymą vertina Aplinkos ministerijos Vidaus audito skyrius.</text:span></text:p>
      <text:p text:style-name="P260"><text:span text:style-name="T261">13</text:span><text:span text:style-name="T262">. Sodui vadovauja direktorius, kurį Darbo kodekso nustatyta tvarka konkurso būdu į pareigas skiria ir iš jų atleidžia aplinkos<text:s/></text:span><text:span text:style-name="T263">ministras. Sodo direktorius tiesiogiai pavaldus ir atskaitingas aplinkos ministrui.</text:span></text:p>
      <text:p text:style-name="P264"><text:span text:style-name="T265">14</text:span><text:span text:style-name="T266">. Sodo direktorius:</text:span></text:p>
      <text:p text:style-name="P267"><text:span text:style-name="T268">14.1</text:span><text:span text:style-name="T269">. organizuoja sodo veiklą, kad būtų įgyvendinti sodo veiklos tikslai ir vykdomos šiuose nuostatuose ir kituose teisės aktuose nustatytos fun</text:span><text:span text:style-name="T270">kcijos;</text:span></text:p>
      <text:p text:style-name="P271"><text:span text:style-name="T272">14.2</text:span><text:span text:style-name="T273">. organizuoja sodo ūkinę-finansinę veiklą;</text:span></text:p>
      <text:p text:style-name="P274"><text:span text:style-name="T275">14.3</text:span><text:span text:style-name="T276">. leidžia įsakymus sodo veiklos ir kitais jo kompetencijai priskirtais klausimais, tvirtina vidaus darbo tvarkos taisykles, darbuotojų pareigybių aprašymus, kitus vidaus<text:s/></text:span><text:span text:style-name="T277">tvarkomuosius<text:s/></text:span><text:span text:style-name="T278">dokumentus, kontroliuoja jų vykdymą;</text:span></text:p>
      <text:p text:style-name="P279"><text:span text:style-name="T280">14.4</text:span><text:span text:style-name="T281">. suderinęs su aplinkos ministru, tvirtina sodo organizacinę struktūrą, pareigybių sąrašą ir etatų skaičių neviršydamas darbo užmokesčiui skirtų asignavimų</text:span><text:span text:style-name="T282">;</text:span></text:p>
      <text:p text:style-name="P283"><text:span text:style-name="T284">14.5</text:span><text:span text:style-name="T285">. teisės aktų nustatyta tvarka priima į darbą<text:s/></text:span><text:span text:style-name="T286">ir atleidžia iš darbo darbuotojus,<text:s/></text:span><text:span text:style-name="T287">skatina juos, skiria drausmines nuobaudas ir pašalpas, sudaro sąlygas darbuotojams kelti kvalifikaciją;</text:span></text:p>
      <text:p text:style-name="P288"><text:span text:style-name="T289">14.6</text:span><text:span text:style-name="T290">. teisės aktų nustatyta tvarka nustato darbuotojų tarnybinius atlyginimus, priedus ir priemokas,<text:s/></text:span><text:span text:style-name="T291">tvirtina dar</text:span><text:span text:style-name="T292">bo apmokėjimo tvarką;</text:span></text:p>
      <text:p text:style-name="P293"><text:span text:style-name="T294">14.7</text:span><text:span text:style-name="T295">. teikia aplinkos ministrui tvirtinti sodo nuostatus<text:s/></text:span><text:span text:style-name="T296">ir mokamų paslaugų sąrašus;</text:span></text:p>
      <text:p text:style-name="P297"><text:span text:style-name="T298">14.8</text:span><text:span text:style-name="T299">. teikia aplinkos ministrui tvirtinti metinį veiklos planą, ataskaitas, atsiskaito už sodo veiklą;</text:span></text:p>
      <text:p text:style-name="P300"><text:span text:style-name="T301">14.9</text:span><text:span text:style-name="T302">. užtikrina, kad būtų laikomas</text:span><text:span text:style-name="T303">i Lietuvos Respublikos įstatymų ir kitų teisės aktų, sodo nuostatų;</text:span></text:p>
      <text:p text:style-name="P304"><text:span text:style-name="T305">14.10</text:span><text:span text:style-name="T306">. rengia programų, finansuojamų iš valstybės biudžeto, ir valstybės investicijų projektus, sudaro specialiosios programos sąmatos projektą ir nustatyta tvarka teikia juos Aplinkos</text:span><text:span text:style-name="T307"><text:s/>ministerijai;</text:span></text:p>
      <text:p text:style-name="P308"><text:span text:style-name="T309">14.11</text:span><text:span text:style-name="T310">.<text:s/></text:span><text:span text:style-name="T311">nustatyta tvarka ir terminais</text:span><text:span text:style-name="T312"><text:s/>teikia finansinės atskaitomybės dokumentus, statistines ataskaitas, metines veiklos ataskaitas ir kitą informaciją apie įstaigos</text:span><text:span text:style-name="T313"><text:s/>veiklą, garantuoja, kad teikiami ataskaitų rinkiniai ir statistinės ataskaitos būtų teisingi;</text:span></text:p>
      <text:p text:style-name="P314"><text:span text:style-name="T315">14.12</text:span><text:span text:style-name="T316">. atstovauja (arba nustatyta tvarka įgalioja atstovauti kitą <text:s/>asmenį) sodui valstybės ir savivaldybių institucijose ir įstaigose, teismuose, kitose inst</text:span><text:span text:style-name="T317">itucijose ar įmonėse, nagrinėjant asmenų prašymus, skundus bei kitus klausimus, sudaro sutartis, sodo vardu pasirašo raštus ir kitus dokumentus;</text:span></text:p>
      <text:p text:style-name="P318"><text:span text:style-name="T319">14.13</text:span><text:span text:style-name="T320">. užtikrina racionalų ir taupų biudžeto ir turto naudojimą, kitų teisės aktų nustatyta tvarka gautų lė</text:span><text:span text:style-name="T321">šų bei turto naudojimą, veiksmingą sodo vidaus kontrolės sistemos sukūrimą, veikimą ir tobulinimą.</text:span></text:p>
      <text:p text:style-name="P322"><text:span text:style-name="T323">14.14</text:span><text:span text:style-name="T324">. pagal kompetenciją tvirtina sodo mokamų paslaugų kainas pagal aplinkos ministro patvirtintą mokamų paslaugų sąrašą;</text:span></text:p>
      <text:p text:style-name="P325"><text:span text:style-name="T326">14.15</text:span><text:span text:style-name="T327">. tvirtina sodo lanky</text:span><text:span text:style-name="T328">mo taisykles.</text:span></text:p>
      <text:p text:style-name="P329"><text:span text:style-name="T330">15</text:span><text:span text:style-name="T331">. sodo direktorius gali turėti ir kitų jam teisės aktais nustatytų pareigų.</text:span></text:p>
      <text:p text:style-name="P332"><text:span text:style-name="T333">16</text:span><text:span text:style-name="T334">. Jei sodo direktoriaus nėra dėl atostogų, ligos ar komandiruotės, jo pareigas eina vyriausiasis biologas, jei jo nėra, – kitas darbuotojas, aplinkos mi</text:span><text:span text:style-name="T335">nistro įsakymu paskirtas vykdyti sodo direktoriaus funkcijas.</text:span></text:p>
      <text:p text:style-name="P336"/>
      <text:p text:style-name="P337"><text:span text:style-name="T338">V</text:span><text:span text:style-name="T339"><text:s/>Skyrius</text:span></text:p>
      <text:p text:style-name="P340"><text:span text:style-name="T341">DARBO SANTYKIAI IR DARBO APMOKĖJIMAS</text:span></text:p>
      <text:p text:style-name="P342"/>
      <text:p text:style-name="P343"><text:span text:style-name="T344">17</text:span><text:span text:style-name="T345">. Sodo direktoriaus ir darbuotojų darbo santykius ir darbo užmokestį reglamentuoja<text:s/></text:span><text:span text:style-name="T346">Lietuvos Respublikos darbo kodeksas ir kiti teisės</text:span><text:span text:style-name="T347"><text:s/>aktai.</text:span></text:p>
      <text:p text:style-name="P348"/>
      <text:p text:style-name="P349"><text:span text:style-name="T350">VI</text:span><text:span text:style-name="T351"><text:s/>Skyrius</text:span></text:p>
      <text:p text:style-name="P352"><text:span text:style-name="T353">TURTAS, LĖŠŲ ŠALTINIAI IR LĖŠŲ NAUDOJIMAS</text:span></text:p>
      <text:p text:style-name="P354"/>
      <text:p text:style-name="P355"><text:span text:style-name="T356">18</text:span><text:span text:style-name="T357">. Sodas turtą valdo, naudoja ir juo disponuoja Lietuvos Respublikos įstatymų ir kitų teisės aktų nustatyta tvarka.</text:span></text:p>
      <text:p text:style-name="P358"><text:span text:style-name="T359">19</text:span><text:span text:style-name="T360">. Sodo lėšas sudaro:</text:span></text:p>
      <text:p text:style-name="P361"><text:span text:style-name="T362">19.1</text:span><text:span text:style-name="T363">. valstybės biudžeto tiksliniai<text:s/></text:span><text:span text:style-name="T364">asignavimai;</text:span></text:p>
      <text:p text:style-name="P365"><text:span text:style-name="T366">19.2</text:span><text:span text:style-name="T367">. valstybės investicinių programų lėšos;</text:span></text:p>
      <text:p text:style-name="P368"><text:span text:style-name="T369">19.3</text:span><text:span text:style-name="T370">. lėšos, gaunamos už teikiamas mokamas paslaugas;</text:span></text:p>
      <text:p text:style-name="P371"><text:span text:style-name="T372">19.4</text:span><text:span text:style-name="T373">. paramos ir kitos teisėtai gautos lėšos</text:span></text:p>
      <text:p text:style-name="P374"/>
      <text:p text:style-name="P375"><text:span text:style-name="T376">VII</text:span><text:span text:style-name="T377"><text:s/>Skyrius</text:span></text:p>
      <text:p text:style-name="P378"><text:span text:style-name="T379">Lietuvos zoologijos SODO FINANSINĖS VEIKLOS</text:span><text:span text:style-name="T380"><text:line-break/>KONTROLĖ IR VIDAUS AUD</text:span><text:span text:style-name="T381">ITAS</text:span></text:p>
      <text:p text:style-name="P382"/>
      <text:p text:style-name="P383"><text:span text:style-name="T384">20</text:span><text:span text:style-name="T385">. Sodo valstybinį (finansinį ir veiklos) auditą teisės aktų nustatyta tvarka vykdo Lietuvos Respublikos valstybės kontrolė. Sodo vidaus auditą vykdo Aplinkos ministerijos Vidaus audito skyrius. Sodo metinio veiklos plano vykdymo kontrolę vykdo<text:s/></text:span><text:span text:style-name="T386">sodo direktorius.</text:span></text:p>
      <text:p text:style-name="P387"><text:span text:style-name="T388">21</text:span><text:span text:style-name="T389">. Sodo finansinę kontrolę ir naudojimo priežiūrą teisės aktų nustatyta tvarka vykdo sodo direktorius.</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22</text:span><text:span text:style-name="T399">. Sodas reorganizuojamas, pertvarkomas arba likviduojamas Lietuvos Respublikos<text:s/></text:span><text:span text:style-name="T400">įstatymų ir kitų teisės aktų nustatyta tvarka.</text:span></text:p>
      <text:p text:style-name="P401"><text:span text:style-name="T402">23</text:span><text:span text:style-name="T403">. Sodas įstatymų ir kitų teisės aktų nustatyta tvarka gali turėti emblemą, vėliavą, logotipą ir kitą atributiką.</text:span></text:p>
      <text:p text:style-name="P404">Priedo pakeitimai:</text:p>
      <text:p text:style-name="P405"><text:span text:style-name="T406">Nr.<text:s/></text:span><text:a xlink:href="https://www.e-tar.lt/portal/legalAct.html?documentId=536efa30360011e5b1be8e104a145478" office:target-frame-name="_top" xlink:show="replace"><text:span text:style-name="T407">D1-569</text:span></text:a><text:span text:style-name="T408">, 2015-07-28, paskelbta TAR 2015-07-30, i. k. 2015-1175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aplinkos ministerija, Įsakymas</text:span></text:p>
      <text:p text:style-name="P418"><text:span text:style-name="T419">Nr.<text:s/></text:span><text:a xlink:href="https://www.e-tar.lt/portal/legalAct.html?documentId=536efa30360011e5b1be8e104a145478" office:target-frame-name="_top" xlink:show="replace"><text:span text:style-name="T420">D1-569</text:span></text:a><text:span text:style-name="T421">, 2015-07-28, paskelbta TAR 2015-07-30, i. k. 2015-11758</text:span></text:p>
      <text:p text:style-name="P422"><text:span text:style-name="T423">Dėl Lietuvos Respublikos aplinkos ministro 2010 m. spalio 7 d. įsakymo Nr. D1-849 „Dėl Lietuvos<text:s/></text:span><text:span text:style-name="T424">zoologijos sodo nuostatų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8T10:13:00Z</meta:creation-date>
    <dc:date>2015-09-08T10:13:00Z</dc:date>
    <meta:template xlink:href="Normal" xlink:type="simple"/>
    <meta:editing-cycles>2</meta:editing-cycles>
    <meta:editing-duration>PT0S</meta:editing-duration>
    <meta:document-statistic meta:page-count="5" meta:paragraph-count="128" meta:word-count="1546" meta:character-count="12194" meta:row-count="431" meta:non-whitespace-character-count="10776"/>
  </office:meta>
</office:document-meta>
</file>