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30"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31"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3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33"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3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3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Nutarimas netenka galios 2011-07-17:</text:span></text:p>
      <text:p text:style-name="P8"><text:span text:style-name="T9">Valstybinė kainų ir energetikos kontrolės komisija, Nutarimas</text:span></text:p>
      <text:p text:style-name="P10"><text:span text:style-name="T11">Nr.<text:s/></text:span><text:a xlink:href="https://www.e-tar.lt/portal/legalAct.html?documentId=TAR.7DEA6A72FEC8" office:target-frame-name="_top" xlink:show="replace"><text:span text:style-name="T12">O3-174</text:span></text:a><text:span text:style-name="T13">, 2011-07-08, Žin., 2011, Nr. 89-4303 (2011-07-16), i. k.<text:s/></text:span><text:span text:style-name="T14">111106ANUTA00O3-174</text:span></text:p>
      <text:p text:style-name="P15"><text:span text:style-name="T16">Dėl 2006 m. gruodžio 21 d. nutarimo Nr. O3-92 "Dėl Geriamojo vandens tiekimo ir nuotekų tvarkymo paslaugų kainų nustatymo metodikos" pakeitimo</text:span></text:p>
      <text:p text:style-name="P17"/>
      <text:p text:style-name="P18"><text:span text:style-name="T19">Suvestinė redakcija nuo 2007-01-27 iki 2011-07-16</text:span></text:p>
      <text:p text:style-name="P20"/>
      <text:p text:style-name="P21"><text:span text:style-name="T22">Nutarimas paskelbtas: Žin. 2002, Nr.<text:s/></text:span><text:a xlink:href="https://www.e-tar.lt/portal/legalAct.html?documentId=TAR.CFE1CDF4F2DB" office:target-frame-name="_top" xlink:show="replace"><text:span text:style-name="T23">100-4476</text:span></text:a><text:span text:style-name="T24">, i. k. 102106ANUTA00000092</text:span></text:p>
      <text:p text:style-name="P25"/>
      <text:p text:style-name="P26"><text:span text:style-name="T27"/><text:span text:style-name="T28">VALSTYBINĖ KAINŲ IR ENERGETIKOS KONTROLĖS KOMISIJA</text:span></text:p>
      <text:p text:style-name="P29"/>
      <text:p text:style-name="P30">NUTARIMAS</text:p>
      <text:p text:style-name="P31">DĖL PRAŠYMŲ DĖL KAINŲ BEI TARIFŲ PATEIKIMO IR NAGRINĖJIMO KOMISIJOJE TVARKOS</text:p>
      <text:p text:style-name="P32"/>
      <text:p text:style-name="P33">2002 m. spalio 9 d. Nr. 92</text:p>
      <text:p text:style-name="P34">Vilnius</text:p>
      <text:p text:style-name="P35"/>
      <text:p text:style-name="P36"><text:span text:style-name="T37">Valstybinė kainų ir energetikos kontrolės komisija<text:s/></text:span><text:span text:style-name="T38">nutari</text:span><text:span text:style-name="T39">a:</text:span></text:p>
      <text:p text:style-name="P40"><text:span text:style-name="T41">Pakeisti Valstybinės kainų ir energetikos kontrolės komisijos 2001 m</text:span><text:span text:style-name="T42">. liepos 31 d. nutarimu Nr. 69 patvirtintą „Prašymų dėl kainų bei tarifų pateikimo ir nagrinėjimo Komisijoje tvarką“ (Žin., 2001, Nr.<text:s/></text:span><text:a xlink:href="https://www.e-tar.lt/portal/lt/legalAct/TAR.A18CDF550B7B" office:target-frame-name="_blank" xlink:show="new"><text:span text:style-name="T43">67-2465</text:span></text:a><text:span text:style-name="T44">) ir išdėstyti ją taip:</text:span></text:p>
      <text:p text:style-name="P45"/>
      <text:p text:style-name="P46"><text:span text:style-name="T47">„</text:span><text:span text:style-name="T48">Praš</text:span><text:span text:style-name="T49">ymų dėl geriamojo vandens tiekimo ir nuotekų tvarkymo paslaugų kainų pateikimo ir nagrinėjimo komisijoje tvarka<text:s/></text:span></text:p>
      <text:p text:style-name="P50"/>
      <text:p text:style-name="P51">Pakeistas teisės akto pavadinimas:</text:p>
      <text:p text:style-name="P52"><text:span text:style-name="T53">Nr.<text:s/></text:span><text:a xlink:href="https://www.e-tar.lt/portal/legalAct.html?documentId=TAR.5B9A67178E1C" office:target-frame-name="_top" xlink:show="replace"><text:span text:style-name="T54">O3-38</text:span></text:a><text:span text:style-name="T55">, 2003-07-07,<text:s/></text:span><text:span text:style-name="T56">Žin., 2003, Nr. 69-3161 (2003-07-10), i. k. 103106ANUTA000O3-38</text:span></text:p>
      <text:p text:style-name="P57">Pakeistas teisės akto pavadinimas:</text:p>
      <text:p text:style-name="P58"><text:span text:style-name="T59">Nr.<text:s/></text:span><text:a xlink:href="https://www.e-tar.lt/portal/legalAct.html?documentId=TAR.F07750A06D6F" office:target-frame-name="_top" xlink:show="replace"><text:span text:style-name="T60">O3-1</text:span></text:a><text:span text:style-name="T61">, 2007-01-23, Žin., 2007, Nr. 11-485 (2007-01-26), i. k. 107106ANUT</text:span><text:span text:style-name="T62">A0000O3-1</text:span></text:p>
      <text:p text:style-name="Normal"/>
      <text:p text:style-name="P63"><text:span text:style-name="T64">1</text:span><text:span text:style-name="T65">. Geriamojo vandens tiekimo ir nuotekų tvarkymo paslaugų kainos derinamos Valstybinėje kainų ir energetikos kontrolės komisijoje (toliau – Komisija) pagal tiekėjo pateiktą prašymą.</text:span><text:s/></text:p>
      <text:p text:style-name="P66">Punkto pakeitimai:</text:p>
      <text:p text:style-name="P67"><text:span text:style-name="T68">Nr.<text:s/></text:span><text:a xlink:href="https://www.e-tar.lt/portal/legalAct.html?documentId=TAR.5B9A67178E1C" office:target-frame-name="_top" xlink:show="replace"><text:span text:style-name="T69">O3-38</text:span></text:a><text:span text:style-name="T70">, 2003-07-07, Žin., 2003, Nr. 69-3161 (2003-07-10), i. k. 103106ANUTA000O3-38</text:span></text:p>
      <text:p text:style-name="P71"><text:span text:style-name="T72">Nr.<text:s/></text:span><text:a xlink:href="https://www.e-tar.lt/portal/legalAct.html?documentId=TAR.F07750A06D6F" office:target-frame-name="_top" xlink:show="replace"><text:span text:style-name="T73">O3-1</text:span></text:a><text:span text:style-name="T74">, 2007-01-23, Žin., 2007, Nr. 11-485 (</text:span><text:span text:style-name="T75">2007-01-26), i. k. 107106ANUTA0000O3-1</text:span></text:p>
      <text:p text:style-name="Normal"/>
      <text:p text:style-name="P76"><text:span text:style-name="T77">2</text:span><text:span text:style-name="T78">. Prašymą dėl kainų Komisijai pateikia įmonės (tiekėjo) valdymo organas (toliau – tiekėjas), įmonės įstatuose nustatyta tvarka priėmęs sprendimą dėl kainų keitimo ir įgaliojimo atsakingam asmeniui juos derinti<text:s/></text:span><text:span text:style-name="T79">su Komisija.</text:span></text:p>
      <text:p text:style-name="P80"><text:span text:style-name="T81">3</text:span><text:span text:style-name="T82">. Prašymas teikiamas laisva forma su šiais priedais (patvirtintomis dokumentų kopijomis, jei kitaip nenumato atitinkamos kainų bei tarifų skaičiavimo metodikos):</text:span></text:p>
      <text:p text:style-name="P83"><text:span text:style-name="T84">3.1</text:span><text:span text:style-name="T85">. savivaldybių, kurioms tiekiamas geriamasis vanduo ir tvarkomos nuotek</text:span><text:span text:style-name="T86">os, merų arba administracijos direktorių raštais apie tai, jog jie yra informuoti apie šio prašymo teikimą Komisijai;</text:span><text:s/></text:p>
      <text:p text:style-name="P87">Punkto pakeitimai:</text:p>
      <text:p text:style-name="P88"><text:span text:style-name="T89">Nr.<text:s/></text:span><text:a xlink:href="https://www.e-tar.lt/portal/legalAct.html?documentId=TAR.A3D76E02C058" office:target-frame-name="_top" xlink:show="replace"><text:span text:style-name="T90">O3-19</text:span></text:a><text:span text:style-name="T91">, 2003-03-18, Žin., 2003, N</text:span><text:span text:style-name="T92">r. 28-1177 (2003-03-21), i. k. 103106ANUTA000O3-19</text:span></text:p>
      <text:p text:style-name="P93"><text:span text:style-name="T94">Nr.<text:s/></text:span><text:a xlink:href="https://www.e-tar.lt/portal/legalAct.html?documentId=TAR.5B9A67178E1C" office:target-frame-name="_top" xlink:show="replace"><text:span text:style-name="T95">O3-38</text:span></text:a><text:span text:style-name="T96">, 2003-07-07, Žin., 2003, Nr. 69-3161 (2003-07-10), i. k. 103106ANUTA000O3-38</text:span></text:p>
      <text:p text:style-name="P97"><text:span text:style-name="T98">Nr.<text:s/></text:span><text:a xlink:href="https://www.e-tar.lt/portal/legalAct.html?documentId=TAR.F07750A06D6F" office:target-frame-name="_top" xlink:show="replace"><text:span text:style-name="T99">O3-1</text:span></text:a><text:span text:style-name="T100">, 2007-01-23, Žin., 2007, Nr. 11-485 (2007-01-26), i. k. 107106ANUTA0000O3-1</text:span></text:p>
      <text:p text:style-name="Normal"/>
      <text:p text:style-name="P101"><text:span text:style-name="T102">3.2</text:span><text:span text:style-name="T103">. tiekėjo sprendimu dėl kainų ir jų taikymo bei įgaliojimo atsakingam asmeniui teikti prašymą dėl kainų ir jų taikymo</text:span><text:span text:style-name="T104">, taip pat derinimo Komisijoje;</text:span></text:p>
      <text:p text:style-name="P105"><text:span text:style-name="T106">3.3</text:span><text:span text:style-name="T107">. kainų skaičiavimų ir jų taikymo tvarkos aiškinamaisiais raštais, normatyviniais rodikliais, parengtais pagal Komisijos patvirtintas metodikas, kitų teisės aktų reikalavimus;</text:span></text:p>
      <text:p text:style-name="P108"><text:span text:style-name="T109">3.4</text:span><text:span text:style-name="T110">. tiekėjo (įmonės) praėjusių metų<text:s/></text:span><text:span text:style-name="T111">faktiniais ekonominiais, finansiniais, techniniais rodikliais, balansais;</text:span></text:p>
      <text:p text:style-name="P112"><text:span text:style-name="T113">3.5</text:span><text:span text:style-name="T114">. vykdomų ar numatomų vykdyti investicijų projektų finansinių įsipareigojimų atsipirkimo pagrindimu ir kainų bei tarifų prognozėmis.</text:span></text:p>
      <text:p text:style-name="P115"><text:span text:style-name="T116">4</text:span><text:span text:style-name="T117">. Prašymo originalas pateikiamas kart</text:span><text:span text:style-name="T118">u su penkiomis kopijomis (arba, esant galimybėms, su prašymo kopija kompiuterinėje laikmenoje). Kiekvienas prašymo lapas turi būti pasirašytas įgalioto asmens. Įgaliotas asmuo tuo patvirtina, kad jis yra susipažinęs su Lietuvos Respublikos teisės aktų numa</text:span><text:span text:style-name="T119">tyta atsakomybe už klaidingų duomenų pateikimą.</text:span></text:p>
      <text:p text:style-name="P120"><text:span text:style-name="T121">5</text:span><text:span text:style-name="T122">. Tiekėjas prašymą dėl kainų Komisijai pateikia ne vėliau kaip prieš 2 mėnesius iki pageidaujamos kainų taikymo dienos. Tiekėjas turi teisę pateikti prašymus ne dažniau kaip du kartus per metus.</text:span></text:p>
      <text:p text:style-name="P123">Punkto pakeitimai:</text:p>
      <text:p text:style-name="P124"><text:span text:style-name="T125">Nr.<text:s/></text:span><text:a xlink:href="https://www.e-tar.lt/portal/legalAct.html?documentId=TAR.A3D76E02C058" office:target-frame-name="_top" xlink:show="replace"><text:span text:style-name="T126">O3-19</text:span></text:a><text:span text:style-name="T127">, 2003-03-18, Žin., 2003, Nr. 28-1177 (2003-03-21), i. k. 103106ANUTA000O3-19</text:span></text:p>
      <text:p text:style-name="Normal"/>
      <text:p text:style-name="P128"><text:span text:style-name="T129">6</text:span><text:span text:style-name="T130">. Komisija, gavusi prašymą, per 10 darbo dienų priima sprendimą dėl jo</text:span><text:span text:style-name="T131"><text:s/>registravimo. Tiekėjas, gavęs Komisijos sprendimą dėl prašymo įregistravimo, per 10 kalendorinių dienų turi viešai paskelbti apie pateiktas Komisijai derinti kainas spaudoje pagal savo veiklos vietą (-as). Komisija, nusprendusi neregistruoti prašymo, per<text:s/></text:span><text:span text:style-name="T132">5 darbo dienas apie tai informuoja tiekėją.</text:span></text:p>
      <text:p text:style-name="P133">Komisijos posėdis dėl tiekėjo prašymo organizuojamas Komisijos darbo reglamento nustatyta tvarka apie tai iš anksto informuojant tiekėjus, vartotojus, atitinkamas vyriausybines ir nevyriausybines organizacijas bei visuomenę. Komisija gali pratęsti prašymo nagrinėjimą tik priėmusi atitinkamą sprendimą.</text:p>
      <text:p text:style-name="P134"><text:span text:style-name="T135">Smulkių įmonių (tiekėjų) prašymai gali būti registruojami ir nagrinėjami priimant sprendimą dėl kainų bei tarifų ir jų taikymo tame pačiame Komisijos posėdyje.</text:span></text:p>
      <text:p text:style-name="P136"><text:span text:style-name="T137">7</text:span><text:span text:style-name="T138">. Kainų prašymo nagrinėjimui taikomos tokios procedūros:</text:span></text:p>
      <text:p text:style-name="P139"><text:span text:style-name="T140">7.1</text:span><text:span text:style-name="T141">. Komisijos administracijos kainų skaičiavimų analizė, tiekėjo paaiškinimas ir, esant reikalui, nepriklausoma ekspertizė;</text:span></text:p>
      <text:p text:style-name="P142"><text:span text:style-name="T143">7.2</text:span><text:span text:style-name="T144">. viešasis svarstymas ir (arba) tiekėjo viešoji apklausa;</text:span></text:p>
      <text:p text:style-name="P145"><text:span text:style-name="T146">7.3</text:span><text:span text:style-name="T147">. prašymo svarstymas viešajame Komisijos posėdyje.</text:span></text:p>
      <text:p text:style-name="P148"><text:span text:style-name="T149">Visais atvejais kainų skaičiavimų analizė ir prašymo svarstymas viešajame Komisijos posėdyje yra privaloma procedūra. Viešasis svarstymas ir (arba) tiekėjo viešoji apklausa Komisijos organizuojami tuo atve</text:span><text:span text:style-name="T150">ju, kai to reikalauja Komisijos nariai (narys), vartotojai, tiekėjai, vyriausybinės ar nevyriausybinės organizacijos. Viešajame svarstyme (apklausoje) privalo dalyvauti bent vienas Komisijos narys (teikiantis Komisijos posėdžiui atitinkamą nutarimo projekt</text:span><text:span text:style-name="T151">ą, kuris ir pirmininkauja svarstymui), taip pat privalo dalyvauti tiekėjų ir (ar) suinteresuotų vartotojų atstovai.</text:span></text:p>
      <text:p text:style-name="P152"><text:span text:style-name="T153">8</text:span><text:span text:style-name="T154">. Komisijoje įregistruoto prašymo nagrinėjimo metu tiekėjui keičiant (papildant) prašymo turinį, prašymo nagrinėjimo Komisijoje pradž</text:span><text:span text:style-name="T155">ios data laikoma paskutinio papildomos medžiagos įregistravimo diena. Komisija turi teisę pareikalauti iš tiekėjo papildomų duomenų arba skirti nepriklausomą ekspertizę, kurios reikia sprendimui priimti. Jei papildomi duomenys teikiami arba ekspertizė atli</text:span><text:span text:style-name="T156">ekama per ilgesnį negu Komisijos nustatytą laiką, prašymo nagrinėjimo trukmė gali būti atitinkamai prailginta. Jei tiekėjas papildomų duomenų Komisijai nepateikia arba nesudaro sąlygų paskirtiems nepriklausomiems ekspertams atlikti Komisijos užduotis, praš</text:span><text:span text:style-name="T157">ymo nagrinėjimas Komisijos sprendimu gali būti nutrauktas.</text:span></text:p>
      <text:p text:style-name="P158"><text:span text:style-name="T159">9</text:span><text:span text:style-name="T160">. Išlaidas, susijusias su prašymo ir papildomų duomenų teikimu bei nepriklausomų ekspertizių atlikimu, dengia tiekėjas.</text:span></text:p>
      <text:p text:style-name="P161"><text:span text:style-name="T162">10</text:span><text:span text:style-name="T163">. Lietuvos Respublikos juridiniai ir fiziniai asmenys gali susipaž</text:span><text:span text:style-name="T164">inti su tiekėjų prašymais bei visa papildoma medžiaga perduota Komisijai, jei pateiktai medžiagai netaikomi įstatymais ar kitais teisės aktais reglamentuoti viešo naudojimo apribojimai.</text:span></text:p>
      <text:p text:style-name="P165"><text:span text:style-name="T166">11</text:span><text:span text:style-name="T167">. Kiekvienas Lietuvos Respublikos juridinis ar fizinis asmuo raš</text:span><text:span text:style-name="T168">tu ar žodžiu gali pareikšti savo nuomonę ir pasiūlymus dėl tiekėjo prašymo. Komisijos nariai turi būti supažindinti su pateiktais pasiūlymais ir priimdami savo sprendimą turi juos įvertinti.</text:span></text:p>
      <text:p text:style-name="P169"><text:span text:style-name="T170">12.</text:span><text:span text:style-name="T171"><text:s/>Neteko galios nuo 2003-03-22</text:span></text:p>
      <text:p text:style-name="P172">Punkto naikinimas:</text:p>
      <text:p text:style-name="P173"><text:span text:style-name="T174">Nr.<text:s/></text:span><text:a xlink:href="https://www.e-tar.lt/portal/legalAct.html?documentId=TAR.A3D76E02C058" office:target-frame-name="_top" xlink:show="replace"><text:span text:style-name="T175">O3-19</text:span></text:a><text:span text:style-name="T176">, 2003-03-18, Žin. 2003, Nr. 28-1177 (2003-03-21), i. k. 103106ANUTA000O3-19</text:span></text:p>
      <text:p text:style-name="Normal"/>
      <text:p text:style-name="P177"/>
      <text:p text:style-name="P178"/>
      <text:p text:style-name="P179">PIRMININKAS<text:tab/>VIDMANTAS JANKAUSKAS</text:p>
      <text:p text:style-name="P180"/>
      <text:p text:style-name="P181"/>
      <text:p text:style-name="P182"><text:span text:style-name="T183">Pakeitimai:</text:span></text:p>
      <text:p text:style-name="P184"/>
      <text:p text:style-name="P185"><text:span text:style-name="T186">1.</text:span></text:p>
      <text:p text:style-name="P187"><text:span text:style-name="T188">Valstybinė kainų ir energetikos<text:s/></text:span><text:span text:style-name="T189">kontrolės komisija, Nutarimas</text:span></text:p>
      <text:p text:style-name="P190"><text:span text:style-name="T191">Nr.<text:s/></text:span><text:a xlink:href="https://www.e-tar.lt/portal/legalAct.html?documentId=TAR.A3D76E02C058" office:target-frame-name="_top" xlink:show="replace"><text:span text:style-name="T192">O3-19</text:span></text:a><text:span text:style-name="T193">, 2003-03-18, Žin., 2003, Nr. 28-1177 (2003-03-21), i. k. 103106ANUTA000O3-19</text:span></text:p>
      <text:p text:style-name="P194"><text:span text:style-name="T195">Dėl Valstybinės kainų ir energetikos kontrolės komisijos<text:s/></text:span><text:span text:style-name="T196">2002 m. spalio 9 d. nutarimo Nr. 92 "Dėl Prašymų dėl kainų bei tarifų pateikimo ir nagrinėjimo Komisijoje tvarkos" pakeitimo</text:span></text:p>
      <text:p text:style-name="P197"/>
      <text:p text:style-name="P198"><text:span text:style-name="T199">2.</text:span></text:p>
      <text:p text:style-name="P200"><text:span text:style-name="T201">Valstybinė kainų ir energetikos kontrolės komisija, Nutarimas</text:span></text:p>
      <text:p text:style-name="P202"><text:span text:style-name="T203">Nr.<text:s/></text:span><text:a xlink:href="https://www.e-tar.lt/portal/legalAct.html?documentId=TAR.5B9A67178E1C" office:target-frame-name="_top" xlink:show="replace"><text:span text:style-name="T204">O3-38</text:span></text:a><text:span text:style-name="T205">, 2003-07-07, Žin., 2003, Nr. 69-3161 (2003-07-10), i. k. 103106ANUTA000O3-38</text:span></text:p>
      <text:p text:style-name="P206"><text:span text:style-name="T207">Dėl Valstybinės kainų ir energetikos kontrolės komisijos 2002 m. spalio 9 d. nutarimo Nr. 92 "Dėl Prašymų dėl kainų bei tarifų pateikimo ir nagrinėjimo<text:s/></text:span><text:span text:style-name="T208">Komisijoje tvarkos" pakeitimo</text:span></text:p>
      <text:p text:style-name="P209"/>
      <text:p text:style-name="P210"><text:span text:style-name="T211">3.</text:span></text:p>
      <text:p text:style-name="P212"><text:span text:style-name="T213">Valstybinė kainų ir energetikos kontrolės komisija, Nutarimas</text:span></text:p>
      <text:p text:style-name="P214"><text:span text:style-name="T215">Nr.<text:s/></text:span><text:a xlink:href="https://www.e-tar.lt/portal/legalAct.html?documentId=TAR.F07750A06D6F" office:target-frame-name="_top" xlink:show="replace"><text:span text:style-name="T216">O3-1</text:span></text:a><text:span text:style-name="T217">, 2007-01-23, Žin., 2007, Nr. 11-485 (2007-01-26), i. k. 107106ANUTA00</text:span><text:span text:style-name="T218">00O3-1</text:span></text:p>
      <text:p text:style-name="P219"><text:span text:style-name="T220">Dėl Valstybinės kainų ir energetikos kontrolės komisijos 2002 m. spalio 9 d. nutarimo Nr. 92 "Dėl Prašymų dėl kainų bei tarifų pateikimo ir nagrinėjimo komisijoje tvarkos"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4T10:54:00Z</meta:creation-date>
    <dc:date>2016-06-04T10:54:00Z</dc:date>
    <meta:template xlink:href="Normal" xlink:type="simple"/>
    <meta:editing-cycles>2</meta:editing-cycles>
    <meta:editing-duration>PT0S</meta:editing-duration>
    <meta:document-statistic meta:page-count="3" meta:paragraph-count="75" meta:word-count="1168" meta:character-count="9235" meta:row-count="239" meta:non-whitespace-character-count="8142"/>
  </office:meta>
</office:document-meta>
</file>