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2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2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2003-03-22 iki 2003-07-10</text:span></text:p>
      <text:p text:style-name="P8"/>
      <text:p text:style-name="P9"><text:span text:style-name="T10">Nutarimas paskelbtas: Žin. 2002, Nr.<text:s/></text:span><text:a xlink:href="https://www.e-tar.lt/portal/legalAct.html?documentId=TAR.CFE1CDF4F2DB" office:target-frame-name="_top" xlink:show="replace"><text:span text:style-name="T11">100-4476</text:span></text:a><text:span text:style-name="T12">, i. k. 102106ANUTA00000092</text:span></text:p>
      <text:p text:style-name="P13"/>
      <text:p text:style-name="P14"><text:span text:style-name="T15"/><text:span text:style-name="T16">VALSTYBINĖ KAINŲ IR ENERGETIKOS KONTROLĖS KOMISIJA</text:span></text:p>
      <text:p text:style-name="P17"/>
      <text:p text:style-name="P18">NUTARIMAS</text:p>
      <text:p text:style-name="P19">DĖL PRAŠYMŲ DĖL KAINŲ BEI TARIFŲ PATEIKIMO IR NAGRINĖJIMO KOMISIJOJE TVARKOS</text:p>
      <text:p text:style-name="P20"/>
      <text:p text:style-name="P21">2002 m. spalio 9 d. Nr. 92</text:p>
      <text:p text:style-name="P22">Vilnius</text:p>
      <text:p text:style-name="P23"/>
      <text:p text:style-name="P24"><text:span text:style-name="T25">Valstybinė kainų ir energetikos kontrolės kom</text:span><text:span text:style-name="T26">isija<text:s/></text:span><text:span text:style-name="T27">nutari</text:span><text:span text:style-name="T28">a:</text:span></text:p>
      <text:p text:style-name="P29"><text:span text:style-name="T30">Pakeisti Valstybinės kainų ir energetikos kontrolės komisijos 2001 m. liepos 31 d. nutarimu Nr. 69 patvirtintą „Prašymų dėl kainų bei tarifų pateikimo ir nagrinėjimo Komisijoje tvarką“ (Žin., 2001, Nr.<text:s/></text:span><text:a xlink:href="https://www.e-tar.lt/portal/lt/legalAct/TAR.A18CDF550B7B" office:target-frame-name="_blank" xlink:show="new"><text:span text:style-name="T31">67-2465</text:span></text:a><text:span text:style-name="T32">) ir išdėstyti ją taip:</text:span></text:p>
      <text:p text:style-name="P33"/>
      <text:p text:style-name="P34"><text:span text:style-name="T35">„</text:span><text:span text:style-name="T36">Prašymų dėl kainų pateikimo ir nagrinėjimo Komisijoje tvarka</text:span></text:p>
      <text:p text:style-name="P37"/>
      <text:p text:style-name="P38"><text:span text:style-name="T39">1</text:span><text:span text:style-name="T40">. Centralizuotos šilumos, šalto ir karšto vandens, nuotekų tvarkymo kainos derinamos Valstybinėje kainų ir<text:s/></text:span><text:span text:style-name="T41">energetikos kontrolės komisijoje (toliau – Komisija) pagal tiekėjo pateiktą prašymą.</text:span></text:p>
      <text:p text:style-name="P42"><text:span text:style-name="T43">2</text:span><text:span text:style-name="T44">. Prašymą dėl kainų Komisijai pateikia įmonės (tiekėjo) valdymo organas (toliau – tiekėjas), įmonės įstatuose nustatyta tvarka priėmęs sprendimą dėl kainų keitimo ir<text:s/></text:span><text:span text:style-name="T45">įgaliojimo atsakingam asmeniui juos derinti su Komisija.</text:span></text:p>
      <text:p text:style-name="P46"><text:span text:style-name="T47">3</text:span><text:span text:style-name="T48">. Prašymas teikiamas laisva forma su šiais priedais (patvirtintomis dokumentų kopijomis, jei kitaip nenumato atitinkamos kainų bei tarifų skaičiavimo metodikos):</text:span></text:p>
      <text:p text:style-name="P49"><text:span text:style-name="T50">3.1</text:span><text:span text:style-name="T51">. savivaldybių, kurioms tie</text:span><text:span text:style-name="T52">kiama centralizuota šiluma, šaltas ir karštas vanduo bei šalinamos nuotekos, merų<text:s/></text:span><text:span text:style-name="T53">arba administracijos direktorių</text:span><text:span text:style-name="T54"><text:s/>raštais apie tai, jog jie yra informuoti apie šio prašymo pateikimą Komisijai;</text:span></text:p>
      <text:p text:style-name="P55">Punkto pakeitimai:</text:p>
      <text:p text:style-name="P56"><text:span text:style-name="T57">Nr.<text:s/></text:span><text:a xlink:href="https://www.e-tar.lt/portal/legalAct.html?documentId=TAR.A3D76E02C058" office:target-frame-name="_top" xlink:show="replace"><text:span text:style-name="T58">O3-19</text:span></text:a><text:span text:style-name="T59">, 2003-03-18, Žin., 2003, Nr. 28-1177 (2003-03-21), i. k. 103106ANUTA000O3-19</text:span></text:p>
      <text:p text:style-name="Normal"/>
      <text:p text:style-name="P60"><text:span text:style-name="T61">3.2</text:span><text:span text:style-name="T62">. tiekėjo sprendimu dėl kainų ir jų taikymo bei įgaliojimo atsakingam asmeniui teikti</text:span><text:span text:style-name="T63"><text:s/>prašymą dėl kainų ir jų taikymo, taip pat derinimo Komisijoje;</text:span></text:p>
      <text:p text:style-name="P64"><text:span text:style-name="T65">3.3</text:span><text:span text:style-name="T66">. kainų skaičiavimų ir jų taikymo tvarkos aiškinamaisiais raštais, normatyviniais rodikliais, parengtais pagal Komisijos patvirtintas metodikas, kitų teisės aktų reikalavimus;</text:span></text:p>
      <text:p text:style-name="P67"><text:span text:style-name="T68">3.4</text:span><text:span text:style-name="T69">.<text:s/></text:span><text:span text:style-name="T70">tiekėjo (įmonės) praėjusių metų faktiniais ekonominiais, finansiniais, techniniais rodikliais, balansais;</text:span></text:p>
      <text:p text:style-name="P71"><text:span text:style-name="T72">3.5</text:span><text:span text:style-name="T73">. vykdomų ar numatomų vykdyti investicijų projektų finansinių įsipareigojimų atsipirkimo pagrindimu ir kainų bei tarifų prognozėmis.</text:span></text:p>
      <text:p text:style-name="P74"><text:span text:style-name="T75">4</text:span><text:span text:style-name="T76">. Pra</text:span><text:span text:style-name="T77">šymo originalas pateikiamas kartu su penkiomis kopijomis (arba, esant galimybėms, su prašymo kopija kompiuterinėje laikmenoje). Kiekvienas prašymo lapas turi būti pasirašytas įgalioto asmens. Įgaliotas asmuo tuo patvirtina, kad jis yra susipažinęs su Lietu</text:span><text:span text:style-name="T78">vos Respublikos teisės aktų numatyta atsakomybe už klaidingų duomenų pateikimą.</text:span></text:p>
      <text:p text:style-name="P79"><text:span text:style-name="T80">5</text:span><text:span text:style-name="T81">. Tiekėjas prašymą dėl kainų Komisijai pateikia ne vėliau kaip prieš 2 mėnesius iki pageidaujamos kainų taikymo dienos. Tiekėjas turi teisę pateikti prašymus ne dažniau ka</text:span><text:span text:style-name="T82">ip du kartus per metus.</text:span></text:p>
      <text:p text:style-name="P83">Punkto pakeitimai:</text:p>
      <text:p text:style-name="P84"><text:span text:style-name="T85">Nr.<text:s/></text:span><text:a xlink:href="https://www.e-tar.lt/portal/legalAct.html?documentId=TAR.A3D76E02C058" office:target-frame-name="_top" xlink:show="replace"><text:span text:style-name="T86">O3-19</text:span></text:a><text:span text:style-name="T87">, 2003-03-18, Žin., 2003, Nr. 28-1177 (2003-03-21), i. k. 103106ANUTA000O3-19</text:span></text:p>
      <text:p text:style-name="Normal"/>
      <text:p text:style-name="P88"><text:span text:style-name="T89">6</text:span><text:span text:style-name="T90">. Komisija, gavusi prašymą, per 10<text:s/></text:span><text:span text:style-name="T91">darbo dienų priima sprendimą dėl jo registravimo. Tiekėjas, gavęs Komisijos sprendimą dėl prašymo įregistravimo, per 10 kalendorinių dienų turi viešai paskelbti apie pateiktas Komisijai derinti kainas spaudoje pagal savo veiklos vietą (-as). Komisija, nusp</text:span><text:span text:style-name="T92">rendusi neregistruoti prašymo, per 5 darbo dienas apie tai informuoja tiekėją.</text:span></text:p>
      <text:p text:style-name="P93">Komisijos posėdis dėl tiekėjo prašymo organizuojamas Komisijos darbo reglamento nustatyta tvarka apie tai iš anksto informuojant tiekėjus, vartotojus, atitinkamas vyriausybines<text:s/>ir nevyriausybines organizacijas bei visuomenę. Komisija gali pratęsti prašymo nagrinėjimą tik priėmusi atitinkamą sprendimą.</text:p>
      <text:p text:style-name="P94"><text:span text:style-name="T95">Smulkių įmonių (tiekėjų) prašymai gali būti registruojami ir nagrinėjami priimant sprendimą dėl kainų bei tarifų ir jų taikymo tam</text:span><text:span text:style-name="T96">e pačiame Komisijos posėdyje.</text:span></text:p>
      <text:p text:style-name="P97"><text:span text:style-name="T98">7</text:span><text:span text:style-name="T99">. Kainų prašymo nagrinėjimui taikomos tokios procedūros:</text:span></text:p>
      <text:p text:style-name="P100"><text:span text:style-name="T101">7.1</text:span><text:span text:style-name="T102">. Komisijos administracijos kainų skaičiavimų analizė, tiekėjo paaiškinimas ir, esant reikalui, nepriklausoma ekspertizė;</text:span></text:p>
      <text:p text:style-name="P103"><text:span text:style-name="T104">7.2</text:span><text:span text:style-name="T105">. viešasis svarstymas ir (arba</text:span><text:span text:style-name="T106">) tiekėjo viešoji apklausa;</text:span></text:p>
      <text:p text:style-name="P107"><text:span text:style-name="T108">7.3</text:span><text:span text:style-name="T109">. prašymo svarstymas viešajame Komisijos posėdyje.</text:span></text:p>
      <text:p text:style-name="P110"><text:span text:style-name="T111">Visais atvejais kainų skaičiavimų analizė ir prašymo svarstymas viešajame Komisijos posėdyje yra privaloma procedūra. Viešasis svarstymas ir (arba) tiekėjo viešoji apklau</text:span><text:span text:style-name="T112">sa Komisijos organizuojami tuo atveju, kai to reikalauja Komisijos nariai (narys), vartotojai, tiekėjai, vyriausybinės ar nevyriausybinės organizacijos. Viešajame svarstyme (apklausoje) privalo dalyvauti bent vienas Komisijos narys (teikiantis Komisijos po</text:span><text:span text:style-name="T113">sėdžiui atitinkamą nutarimo projektą, kuris ir pirmininkauja svarstymui), taip pat privalo dalyvauti tiekėjų ir (ar) suinteresuotų vartotojų atstovai.</text:span></text:p>
      <text:p text:style-name="P114"><text:span text:style-name="T115">8</text:span><text:span text:style-name="T116">. Komisijoje įregistruoto prašymo nagrinėjimo metu tiekėjui keičiant (papildant) prašymo turinį, p</text:span><text:span text:style-name="T117">rašymo nagrinėjimo Komisijoje pradžios data laikoma paskutinio papildomos medžiagos įregistravimo diena. Komisija turi teisę pareikalauti iš tiekėjo papildomų duomenų arba skirti nepriklausomą ekspertizę, kurios reikia sprendimui priimti. Jei papildomi duo</text:span><text:span text:style-name="T118">menys teikiami arba ekspertizė atliekama per ilgesnį negu Komisijos nustatytą laiką, prašymo nagrinėjimo trukmė gali būti atitinkamai prailginta. Jei tiekėjas papildomų duomenų Komisijai nepateikia arba nesudaro sąlygų paskirtiems nepriklausomiems eksperta</text:span><text:span text:style-name="T119">ms atlikti Komisijos užduotis, prašymo nagrinėjimas Komisijos sprendimu gali būti nutrauktas.</text:span></text:p>
      <text:p text:style-name="P120"><text:span text:style-name="T121">9</text:span><text:span text:style-name="T122">. Išlaidas, susijusias su prašymo ir papildomų duomenų teikimu bei nepriklausomų ekspertizių atlikimu, dengia tiekėjas.</text:span></text:p>
      <text:p text:style-name="P123"><text:span text:style-name="T124">10</text:span><text:span text:style-name="T125">. Lietuvos Respublikos juridini</text:span><text:span text:style-name="T126">ai ir fiziniai asmenys gali susipažinti su tiekėjų prašymais bei visa papildoma medžiaga perduota Komisijai, jei pateiktai medžiagai netaikomi įstatymais ar kitais teisės aktais reglamentuoti viešo naudojimo apribojimai.</text:span></text:p>
      <text:p text:style-name="P127"><text:span text:style-name="T128">11</text:span><text:span text:style-name="T129">. Kiekvienas Lietuvos Respubl</text:span><text:span text:style-name="T130">ikos juridinis ar fizinis asmuo raštu ar žodžiu gali pareikšti savo nuomonę ir pasiūlymus dėl tiekėjo prašymo. Komisijos nariai turi būti supažindinti su pateiktais pasiūlymais ir priimdami savo sprendimą turi juos įvertinti.</text:span></text:p>
      <text:p text:style-name="P131"><text:span text:style-name="T132">12.</text:span><text:span text:style-name="T133"><text:s/>Neteko galios nuo 2003-0</text:span><text:span text:style-name="T134">3-22</text:span></text:p>
      <text:p text:style-name="P135">Punkto naikinimas:</text:p>
      <text:p text:style-name="P136"><text:span text:style-name="T137">Nr.<text:s/></text:span><text:a xlink:href="https://www.e-tar.lt/portal/legalAct.html?documentId=TAR.A3D76E02C058" office:target-frame-name="_top" xlink:show="replace"><text:span text:style-name="T138">O3-19</text:span></text:a><text:span text:style-name="T139">, 2003-03-18, Žin. 2003, Nr. 28-1177 (2003-03-21), i. k. 103106ANUTA000O3-19</text:span></text:p>
      <text:p text:style-name="Normal"/>
      <text:p text:style-name="P140"/>
      <text:p text:style-name="P141"/>
      <text:p text:style-name="P142">PIRMININKAS<text:tab/>VIDMANTAS JANKAUSKAS</text:p>
      <text:p text:style-name="P143"/>
      <text:p text:style-name="P144"/>
      <text:p text:style-name="P145"><text:span text:style-name="T146">Pakeitimai:</text:span></text:p>
      <text:p text:style-name="P147"/>
      <text:p text:style-name="P148"><text:span text:style-name="T149">1.</text:span></text:p>
      <text:p text:style-name="P150"><text:span text:style-name="T151">Valstybinė kainų ir energetikos kontrolės komisija, Nutarimas</text:span></text:p>
      <text:soft-page-break/>
      <text:p text:style-name="P152"><text:span text:style-name="T153">Nr.<text:s/></text:span><text:a xlink:href="https://www.e-tar.lt/portal/legalAct.html?documentId=TAR.A3D76E02C058" office:target-frame-name="_top" xlink:show="replace"><text:span text:style-name="T154">O3-19</text:span></text:a><text:span text:style-name="T155">, 2003-03-18, Žin., 2003, Nr. 28-1177 (2003-03-21), i. k. 103106ANUTA000O3-19</text:span></text:p>
      <text:p text:style-name="P156"><text:span text:style-name="T157">Dėl Valstybinės kainų<text:s/></text:span><text:span text:style-name="T158">ir energetikos kontrolės komisijos 2002 m. spalio 9 d. nutarimo Nr. 92 "Dėl Prašymų dėl kainų bei tarifų pateikimo ir nagrinėjimo Komisijoje tvarkos"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4T10:54:00Z</meta:creation-date>
    <dc:date>2016-06-04T10:54:00Z</dc:date>
    <meta:template xlink:href="Normal" xlink:type="simple"/>
    <meta:editing-cycles>2</meta:editing-cycles>
    <meta:editing-duration>PT0S</meta:editing-duration>
    <meta:document-statistic meta:page-count="3" meta:paragraph-count="56" meta:word-count="872" meta:character-count="6894" meta:row-count="178" meta:non-whitespace-character-count="6078"/>
  </office:meta>
</office:document-meta>
</file>