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048in" fo:language="en" fo:country="US"/>
    </style:style>
    <style:style style:name="T13" style:parent-style-name="DefaultParagraphFont" style:family="text">
      <style:text-properties fo:color="#000000" fo:letter-spacing="0.0048in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style:font-style-complex="italic" fo:text-transform="uppercase"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break-before="page" fo:text-indent="3.54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indent="3.543in"/>
      <style:text-properties fo:color="#000000" fo:hyphenate="false"/>
    </style:style>
    <style:style style:name="P192" style:parent-style-name="Normal" style:family="paragraph">
      <style:paragraph-properties fo:widows="0" fo:orphans="0" fo:text-indent="3.543in"/>
      <style:text-properties fo:color="#000000" fo:hyphenate="false"/>
    </style:style>
    <style:style style:name="P193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8" style:family="table-column">
      <style:table-column-properties style:column-width="0.2763in" style:use-optimal-column-width="false"/>
    </style:style>
    <style:style style:name="TableColumn199" style:family="table-column">
      <style:table-column-properties style:column-width="0.3159in" style:use-optimal-column-width="false"/>
    </style:style>
    <style:style style:name="TableColumn200" style:family="table-column">
      <style:table-column-properties style:column-width="0.3708in" style:use-optimal-column-width="false"/>
    </style:style>
    <style:style style:name="TableColumn201" style:family="table-column">
      <style:table-column-properties style:column-width="0.5472in" style:use-optimal-column-width="false"/>
    </style:style>
    <style:style style:name="TableColumn202" style:family="table-column">
      <style:table-column-properties style:column-width="0.568in" style:use-optimal-column-width="false"/>
    </style:style>
    <style:style style:name="TableColumn203" style:family="table-column">
      <style:table-column-properties style:column-width="0.459in" style:use-optimal-column-width="false"/>
    </style:style>
    <style:style style:name="TableColumn204" style:family="table-column">
      <style:table-column-properties style:column-width="0.4513in" style:use-optimal-column-width="false"/>
    </style:style>
    <style:style style:name="TableColumn205" style:family="table-column">
      <style:table-column-properties style:column-width="0.477in" style:use-optimal-column-width="false"/>
    </style:style>
    <style:style style:name="TableColumn206" style:family="table-column">
      <style:table-column-properties style:column-width="0.4819in" style:use-optimal-column-width="false"/>
    </style:style>
    <style:style style:name="TableColumn207" style:family="table-column">
      <style:table-column-properties style:column-width="0.3402in" style:use-optimal-column-width="false"/>
    </style:style>
    <style:style style:name="TableColumn208" style:family="table-column">
      <style:table-column-properties style:column-width="0.3944in" style:use-optimal-column-width="false"/>
    </style:style>
    <style:style style:name="TableColumn209" style:family="table-column">
      <style:table-column-properties style:column-width="0.5472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0.6666in" style:use-optimal-column-width="false"/>
    </style:style>
    <style:style style:name="Table197" style:family="table">
      <style:table-properties style:width="6.3965in" fo:margin-left="0.0395in" table:align="left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0" style:family="table-row">
      <style:table-row-properties style:min-row-height="0.043in" style:use-optimal-row-height="false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43in" style:use-optimal-row-height="false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395in" fo:padding-left="0.0194in" fo:padding-bottom="0.0395in" fo:padding-right="0.0194in"/>
    </style:style>
    <style:style style:name="P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2" style:parent-style-name="Normal" style:family="paragraph">
      <style:paragraph-properties fo:widows="0" fo:orphans="0" fo:text-align="justify"/>
      <style:text-properties fo:color="#000000"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6</text:span></text:p>
      <text:p text:style-name="P5"/>
      <text:p text:style-name="P6"><text:span text:style-name="T7">Įsakymas paskelbtas: Žin. 2011, Nr.<text:s/></text:span><text:a xlink:href="https://www.e-tar.lt/portal/legalAct.html?documentId=TAR.B02EABB6661A" office:target-frame-name="_top" xlink:show="replace"><text:span text:style-name="T8">25-1248</text:span></text:a><text:span text:style-name="T9">, i. k. 11130AAISAK000AV-48</text:span></text:p>
      <text:p text:style-name="P10"/>
      <text:p text:style-name="P11"><text:span text:style-name="T12"/><text:span text:style-name="T13">APLINKOS APSAUGOS AGENTŪROS DIREKTORIAUS</text:span></text:p>
      <text:p text:style-name="P14">ĮSAKYMAS</text:p>
      <text:p text:style-name="P15"/>
      <text:p text:style-name="P16">DĖL ELEKTROS ŽVEJYBOS APARATŲ REGISTRAVIMO, LAIKYMO IR NAUDOJIMO SPECIALIAJAI ŽVEJYBAI TVARKOS APRAŠO PATVIRTINIMO</text:p>
      <text:p text:style-name="P17"/>
      <text:p text:style-name="P18">2011 m. vasario 23 d. Nr. AV-48</text:p>
      <text:p text:style-name="P19">Vilnius</text:p>
      <text:p text:style-name="P20"/>
      <text:p text:style-name="P21"><text:span text:style-name="T22">Vadovaudamasi</text:span><text:span text:style-name="T23">s Specialiosios žvejybos vidaus vandenyse tvarkos aprašo, patvirtinto Lietuvos Respublikos aplinkos ministro 2009 m. birželio 15 d. įsakymu Nr. D1-331 (Žin., 2009, Nr.<text:s/></text:span><text:a xlink:href="https://www.e-tar.lt/portal/lt/legalAct/TAR.9C29E5A61A40" office:target-frame-name="_blank" xlink:show="new"><text:span text:style-name="T24">74-</text:span><text:span text:style-name="T25">3031</text:span></text:a><text:span text:style-name="T26">; 2010, Nr.<text:s/></text:span><text:a xlink:href="https://www.e-tar.lt/portal/lt/legalAct/TAR.3AC14E132BF2" office:target-frame-name="_blank" xlink:show="new"><text:span text:style-name="T27">6-250</text:span></text:a><text:span text:style-name="T28">), 21 punktu,</text:span></text:p>
      <text:p text:style-name="P29"><text:span text:style-name="T30">tvirtinu</text:span><text:span text:style-name="T31"><text:s/>Elektros žvejybos aparatų registravimo, laikymo ir naudojimo specialiajai žvejybai tvarkos aprašą (pridedama).</text:span></text:p>
      <text:p text:style-name="P32"/>
      <text:p text:style-name="P33"/>
      <text:p text:style-name="P34"><text:span text:style-name="T35">Direktorius</text:span><text:span text:style-name="T36"><text:tab/>Raimondas Sakalauskas</text:span></text:p>
      <text:p text:style-name="P37"/>
      <text:p text:style-name="P38"/>
      <text:soft-page-break/>
      <text:p text:style-name="P39"><text:span text:style-name="T40">PATVIRTINTA</text:span></text:p>
      <text:p text:style-name="P41">Aplinkos apsaugos agentūros<text:s/></text:p>
      <text:p text:style-name="P42">direktoriaus 2011 m. vasario 23 d.<text:s/></text:p>
      <text:p text:style-name="P43">įsakymu Nr. AV-48</text:p>
      <text:p text:style-name="P44"/>
      <text:p text:style-name="P45"><text:span text:style-name="T46">ELEKTROS ŽVEJYBOS APARATŲ REGISTRAVIMO, LAIKYMO IR NAUDOJIMO SPECIALIAJAI ŽVEJYBAI TVARKOS APRAŠAS</text:span></text:p>
      <text:p text:style-name="P47"/>
      <text:p text:style-name="P48"><text:span text:style-name="T49">I</text:span><text:span text:style-name="T50">.<text:s/></text:span><text:span text:style-name="T51">BENDROSIOS<text:s/></text:span><text:span text:style-name="T52">NUOSTATOS</text:span></text:p>
      <text:p text:style-name="P53"/>
      <text:p text:style-name="P54"><text:span text:style-name="T55">1</text:span><text:span text:style-name="T56">. Elektros žvejybos aparatų registravimo, laikymo ir naudojimo specialiajai žvejybai tvarkos aprašas (toliau – Tvarkos aprašas) nustato elektros žvejybos aparatų registravimo, laikymo bei naudojimo specialiajai žvejybai Lietuvos Respublikos</text:span><text:span text:style-name="T57"><text:s/>vidaus vandenyse tvarką.</text:span></text:p>
      <text:p text:style-name="P58"><text:span text:style-name="T59">2</text:span><text:span text:style-name="T60">. Tvarkos aprašas yra privalomas visiems fiziniams ir juridiniams asmenims, vykdantiems specialiąją žvejybą vidaus vandenyse.</text:span></text:p>
      <text:p text:style-name="P61"><text:span text:style-name="T62">3</text:span><text:span text:style-name="T63">. Šiame Tvarkos apraše vartojamos sąvokos:</text:span></text:p>
      <text:p text:style-name="P64"><text:span text:style-name="T65">Elektros žvejybos aparatas<text:s/></text:span><text:span text:style-name="T66">(toliau – Aparatas) – pr</text:span><text:span text:style-name="T67">ietaisas, turintis elektrodus ir maitinamas energijos šaltinio, sukonstruotas, pritaikytas ar naudojamas bet kurių rūšių žuvims kontroliuoti, gaudyti, pritraukti ar apsvaiginti elektros srove (pagrindinė Aparato dalis – elektros įtampos keitiklis).</text:span></text:p>
      <text:p text:style-name="P68"><text:span text:style-name="T69">Aparatų</text:span><text:span text:style-name="T70"><text:s/>naudojimas</text:span><text:span text:style-name="T71"><text:s/>– tai žuvų gaudymas, kontroliavimas, pritraukimas ar apsvaiginimas Aparato skleidžiama elektros srove.</text:span></text:p>
      <text:p text:style-name="P72"><text:span text:style-name="T73">Kitos Tvarkos apraše vartojamos sąvokos suprantamos taip, kaip jos apibrėžtos Lietuvos Respublikos žuvininkystės įstatyme (Žin., 2000, Nr.<text:s/></text:span><text:a xlink:href="https://www.e-tar.lt/portal/lt/legalAct/TAR.D22016A0EC70" office:target-frame-name="_blank" xlink:show="new"><text:span text:style-name="T74">56-1648</text:span></text:a><text:span text:style-name="T75">; 2004, Nr.<text:s/></text:span><text:a xlink:href="https://www.e-tar.lt/portal/lt/legalAct/TAR.6CF198C6E9D0" office:target-frame-name="_blank" xlink:show="new"><text:span text:style-name="T76">73-2527</text:span></text:a><text:span text:style-name="T77">, Nr. 18-629, Nr. 117-4443) ir Lietuvos Respublikos mėgėjiškos žūklės įstatyme (Žin., 2004, Nr.<text:s/></text:span><text:a xlink:href="https://www.e-tar.lt/portal/lt/legalAct/TAR.11BAD851321B" office:target-frame-name="_blank" xlink:show="new"><text:span text:style-name="T78">118-4395</text:span></text:a><text:span text:style-name="T79">; 2010, Nr.<text:s/></text:span><text:a xlink:href="https://www.e-tar.lt/portal/lt/legalAct/TAR.9F83965CE727" office:target-frame-name="_blank" xlink:show="new"><text:span text:style-name="T80">72-3615</text:span></text:a><text:span text:style-name="T81">).</text:span></text:p>
      <text:p text:style-name="P82"/>
      <text:p text:style-name="P83"><text:span text:style-name="T84">II</text:span><text:span text:style-name="T85">.<text:s/></text:span><text:span text:style-name="T86">APARATŲ REGISTRAVIMO TVARKA</text:span></text:p>
      <text:p text:style-name="P87"/>
      <text:p text:style-name="P88"><text:span text:style-name="T89">4</text:span><text:span text:style-name="T90">. Biologinio profilio mokslo ir studijų institucijos bei Valstybinio žuvų ir vėžių gaudymo žuvivaisai plano, veterinarinių tyrimų ar kito su Lietuvos Respublikos aplinkos<text:s/></text:span><text:span text:style-name="T91">ministerija suderinto plano, programos, projekto, kuriame numatytas Aparato naudojimas, vykdytojas įsigytus Aparatus ir Tvarkos aprašo 5 punkte nurodytus dokumentus privalo pateikti registravimui per 20 darbo dienų nuo Aparatų gavimo. Aparatus registruoja<text:s/></text:span><text:span text:style-name="T92">Aplinkos apsaugos agentūra (toliau – AAA).</text:span></text:p>
      <text:p text:style-name="P93">Punkto pakeitimai:</text:p>
      <text:p text:style-name="P94"><text:span text:style-name="T95">Nr.<text:s/></text:span><text:a xlink:href="https://www.e-tar.lt/portal/legalAct.html?documentId=TAR.9F3A8B9915F5" office:target-frame-name="_top" xlink:show="replace"><text:span text:style-name="T96">AV-101</text:span></text:a><text:span text:style-name="T97">, 2013-05-10, Žin., 2013, Nr. 50-2541 (2013-05-15), i. k. 11330AAISAK00AV-101</text:span></text:p>
      <text:p text:style-name="Normal"/>
      <text:p text:style-name="P98"><text:span text:style-name="T99">5</text:span><text:span text:style-name="T100">. Registravimui pa</text:span><text:span text:style-name="T101">teikiamas Aparatas, įsigijimo ar gavimo dokumentai, techninių Aparato duomenų atitikimą Tvarkos aprašo 7 punkte nurodytiems techniniams parametrams patvirtinantis dokumentas ir paraiška, kurioje nurodomas Aparato gamintojas, modelis, gamybos metai, gaminio</text:span><text:span text:style-name="T102"><text:s/>numeris, institucijos, kuriai priklauso Aparatas (toliau – Naudotojas), pavadinimas, Naudotojo paskirtas atsakingas už Aparato saugojimą ir priežiūrą asmuo.</text:span></text:p>
      <text:p text:style-name="P103"><text:span text:style-name="T104">6</text:span><text:span text:style-name="T105">. Aparatai registruojami Elektros žvejybos aparatų registravimo žurnale įrašant gaminio ir re</text:span><text:span text:style-name="T106">gistravimo numerius, modelį bei gamintoją, pagaminimo metus, Naudotoją, atsakingą už Aparato saugojimą ir priežiūrą asmenį, registravimo datą.</text:span></text:p>
      <text:p text:style-name="P107"><text:span text:style-name="T108">7</text:span><text:span text:style-name="T109">. Registruojami tik Tvarkos aprašo 4 punkte nurodytų Naudotojų pateikti impulsinės įtampos ar nuolatinės sro</text:span><text:span text:style-name="T110">vės Aparatai, kurių vardinė (nominali) įtampa ne didesnė kaip 250 V vienfaziams Aparatams ir ne didesnė kaip 480 V kitiems. Normalaus veikimo sąlygomis tiekiant Aparatui vardinę įtampą, išėjimo charakteristikos neturi viršyti 1000 V impulsinės įtampos Apar</text:span><text:span text:style-name="T111">atui ir 750 V nuolatinės srovės Aparatui. Registruojami Aparatai turi atitikti IEC 60335-2-86 standarto reikalavimus. Kintamosios srovės Aparatai neregistruojami.</text:span></text:p>
      <text:p text:style-name="P112"><text:span text:style-name="T113">8</text:span><text:span text:style-name="T114">. Atlikus Aparato remontą, kurio metu buvo pakeistas aparato korpusas, ar esant kitoms<text:s/></text:span><text:span text:style-name="T115">aplinkybėms, dėl kurių pasikeitė aparato techniniai ar identifikaciniai duomenys, Naudotojas Aparatą privalo pateikti perregistravimui, prieš tai atlikus Aparato patikrą Valstybinėje metrologijos tarnyboje ir pateikiant jos išduotą dokumentą, patvirtinantį</text:span><text:span text:style-name="T116"><text:s/>Aparato atitikimą Tvarkos aprašo 7 punkto reikalavimams.</text:span></text:p>
      <text:p text:style-name="P117"><text:span text:style-name="T118">9</text:span><text:span text:style-name="T119">. Tvarkos aprašo 16 punkte nustatyta tvarka sunaikinti Aparatai per 3 darbo dienas išregistruojami Elektros žvejybos aparatų registravimo žurnale įrašant sunaikinimo datą.</text:span></text:p>
      <text:p text:style-name="P120"/>
      <text:p text:style-name="P121"><text:span text:style-name="T122">III</text:span><text:span text:style-name="T123">.<text:s/></text:span><text:span text:style-name="T124">APARATŲ L</text:span><text:span text:style-name="T125">AIKYMO IR NAUDOJIMO TVARKA</text:span></text:p>
      <text:p text:style-name="P126"/>
      <text:p text:style-name="P127"><text:span text:style-name="T128">10</text:span><text:span text:style-name="T129">. Naudotojams draudžiama:</text:span></text:p>
      <text:p text:style-name="P130"><text:span text:style-name="T131">10.1</text:span><text:span text:style-name="T132">. parduoti ar kitokiu būdu perduoti Aparatus fiziniams ir juridiniams asmenims, neturintiems teisės jų naudoti;</text:span></text:p>
      <text:p text:style-name="P133"><text:span text:style-name="T134">10.2</text:span><text:span text:style-name="T135">. naudoti kintamosios srovės Aparatus;</text:span></text:p>
      <text:p text:style-name="P136"><text:span text:style-name="T137">10.3</text:span><text:span text:style-name="T138">. naudoti Tvarkos apraš</text:span><text:span text:style-name="T139">o 7 punkte nurodytų techninių reikalavimų neatitinkančius Aparatus;</text:span></text:p>
      <text:p text:style-name="P140"><text:span text:style-name="T141">10.4</text:span><text:span text:style-name="T142">. naudoti neregistruotus Aparatus bei Aparatus, kurių neįskaitomi ar pakeisti gamykliniai numeriai, pakeistas korpusas, jo dalys ar dėl kitų priežasčių neįmanoma Aparatų identifiku</text:span><text:span text:style-name="T143">oti;</text:span></text:p>
      <text:p text:style-name="P144"><text:span text:style-name="T145">10.5</text:span><text:span text:style-name="T146">. parduoti, perleisti naudoti ar laikyti Aparatus kitoms institucijoms, turinčioms teisę naudoti Aparatus, raštu neinformavus AAA.</text:span></text:p>
      <text:p text:style-name="P147"><text:span text:style-name="T148">11</text:span><text:span text:style-name="T149">. AAA motyvuotai pareikalavus, Naudotojas privalo pateikti Aparatą identifikavimui ir patikrinimui, esan</text:span><text:span text:style-name="T150">t būtinybei (gavus informacijos apie naudojamus galimai techniškai netvarkingus Aparatus ir pan.) atlikti Aparato patikrą Valstybinėje metrologijos tarnyboje ir pateikti jos išduotą dokumentą, patvirtinantį Aparato atitikimą Tvarkos aprašo 7 punkto reikala</text:span><text:span text:style-name="T151">vimams.</text:span></text:p>
      <text:p text:style-name="P152"><text:span text:style-name="T153">12</text:span><text:span text:style-name="T154">. Naudotojai privalo pildyti Tvarkos aprašo priede nurodytos formos Elektros žvejybos aparatų išdavimo ir grąžinimo apskaitos žurnalą.</text:span></text:p>
      <text:p text:style-name="P155"><text:span text:style-name="T156">13</text:span><text:span text:style-name="T157">. Naudotojas, įsigijęs Aparatą ar kitais būdais įgijęs teisę jį naudoti, turi paskirti darbuotoją, at</text:span><text:span text:style-name="T158">sakingą už Aparato saugojimą, priežiūrą ir Elektros žvejybos aparatų išdavimo ir grąžinimo apskaitos žurnalo pildymą.</text:span></text:p>
      <text:p text:style-name="P159"><text:span text:style-name="T160">14</text:span><text:span text:style-name="T161">. Aparatai laikomi Naudotojo nustatytose vietose.</text:span></text:p>
      <text:p text:style-name="P162"><text:span text:style-name="T163">15</text:span><text:span text:style-name="T164">. Rekomenduojama:</text:span></text:p>
      <text:p text:style-name="P165"><text:span text:style-name="T166">15.1</text:span><text:span text:style-name="T167">. Naudotojams parengti saugos darbe naudojant Aparat</text:span><text:span text:style-name="T168">us instrukciją ir pasirašytinai supažindinti asmenis, naudojančius Aparatus;</text:span></text:p>
      <text:p text:style-name="P169"><text:span text:style-name="T170">15.2</text:span><text:span text:style-name="T171">. naudojant Aparatus, vadovautis standartu LST EN 14011.</text:span></text:p>
      <text:p text:style-name="P172"><text:span text:style-name="T173">16</text:span><text:span text:style-name="T174">. Nereikalingi ar netinkami naudoti Aparatai turi būti sunaikinami. Naudotojas, priėmęs sprendimą<text:s/></text:span><text:span text:style-name="T175">sunaikinti Aparatus, privalo prieš tris darbo dienas raštu informuoti AAA apie numatomo naikinimo vietą bei laiką. Aparatų sunaikinimas įforminamas surašant sunaikinimą patvirtinantį aktą, kurį pasirašo visi sunaikinime dalyvavę asmenys.</text:span></text:p>
      <text:p text:style-name="P176"/>
      <text:p text:style-name="P177"><text:span text:style-name="T178">IV</text:span><text:span text:style-name="T179">.<text:s/></text:span><text:span text:style-name="T180">BAIGIAM</text:span><text:span text:style-name="T181">OSIOS NUOSTATOS</text:span></text:p>
      <text:p text:style-name="P182"/>
      <text:p text:style-name="P183"><text:span text:style-name="T184">17</text:span><text:span text:style-name="T185">. Tvarkos aprašo reikalavimus pažeidę asmenys atsako Lietuvos Respublikos teisės aktų nustatyta tvarka.</text:span></text:p>
      <text:p text:style-name="P186"/>
      <text:p text:style-name="P187"><text:span text:style-name="T188">_________________</text:span></text:p>
      <text:soft-page-break/>
      <text:p text:style-name="P189"><text:span text:style-name="T190">Elektros žvejybos aparatų registravimo,<text:s/></text:span></text:p>
      <text:p text:style-name="P191">laikymo ir naudojimo specialiajai<text:s/></text:p>
      <text:p text:style-name="P192">žvejybai tvarkos aprašo<text:s/>priedas</text:p>
      <text:p text:style-name="P193"/>
      <text:p text:style-name="P194"><text:span text:style-name="T195">(Elektros žvejybos aparatų išdavimo ir grąžinimo apskaitos žurnalo forma)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>Eil. Nr.</text:p>
          </table:table-cell>
          <table:table-cell table:style-name="TableCell215" table:number-columns-spanned="8">
            <text:p text:style-name="P216">Išdav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Grąžinim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Išdavimo <text:s/></text:p>
          </table:table-cell>
          <table:covered-table-cell/>
          <table:table-cell table:style-name="TableCell224" table:number-rows-spanned="2">
            <text:p text:style-name="P225">Elektros žvejybos aparato numeris<text:s/></text:p>
          </table:table-cell>
          <table:table-cell table:style-name="TableCell226" table:number-rows-spanned="2">
            <text:p text:style-name="P227">Elektros žvejybos aparato modelis<text:s/></text:p>
          </table:table-cell>
          <table:table-cell table:style-name="TableCell228" table:number-columns-spanned="2">
            <text:p text:style-name="P229">Kam išduota<text:s/></text:p>
          </table:table-cell>
          <table:covered-table-cell/>
          <table:table-cell table:style-name="TableCell230" table:number-columns-spanned="2">
            <text:p text:style-name="P231">Už elektros žvejybos aparatą atsakingas<text:s/>asmuo</text:p>
          </table:table-cell>
          <table:covered-table-cell/>
          <table:table-cell table:style-name="TableCell232" table:number-columns-spanned="2">
            <text:p text:style-name="P233">Grąžinimo <text:s/></text:p>
          </table:table-cell>
          <table:covered-table-cell/>
          <table:table-cell table:style-name="TableCell234" table:number-columns-spanned="2">
            <text:p text:style-name="P235">Grąžinusio elektros žvejybos aparatą asmens <text:s/></text:p>
          </table:table-cell>
          <table:covered-table-cell/>
          <table:table-cell table:style-name="TableCell236" table:number-rows-spanned="2">
            <text:p text:style-name="P237">Už elektros žvejybos aparatą atsakingo asmens parašas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Data<text:s/></text:p>
          </table:table-cell>
          <table:table-cell table:style-name="TableCell242">
            <text:p text:style-name="P243">Laikas<text:s/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Vardas, pavardė<text:s/></text:p>
          </table:table-cell>
          <table:table-cell table:style-name="TableCell248">
            <text:p text:style-name="P249">Parašas<text:s/></text:p>
          </table:table-cell>
          <table:table-cell table:style-name="TableCell250">
            <text:p text:style-name="P251">Vardas, pavardė<text:s/></text:p>
          </table:table-cell>
          <table:table-cell table:style-name="TableCell252">
            <text:p text:style-name="P253">Parašas<text:s/></text:p>
          </table:table-cell>
          <table:table-cell table:style-name="TableCell254">
            <text:p text:style-name="P255">Data<text:s/></text:p>
          </table:table-cell>
          <table:table-cell table:style-name="TableCell256">
            <text:p text:style-name="P257">Laikas<text:s/></text:p>
          </table:table-cell>
          <table:table-cell table:style-name="TableCell258">
            <text:p text:style-name="P259">Vardas, pavardė<text:s/></text:p>
          </table:table-cell>
          <table:table-cell table:style-name="TableCell260">
            <text:p text:style-name="P261">Parašas<text:s/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_________________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Aplinkos apsaugos agentūra, Įsakymas</text:span></text:p>
      <text:p text:style-name="P304"><text:span text:style-name="T305">Nr.<text:s/></text:span><text:a xlink:href="https://www.e-tar.lt/portal/legalAct.html?documentId=TAR.9F3A8B9915F5" office:target-frame-name="_top" xlink:show="replace"><text:span text:style-name="T306">AV-101</text:span></text:a><text:span text:style-name="T307">, 2013-05-10, Žin., 2013, Nr. 50-2541 (2013-05-15), i. k. 11330AAISAK00AV-101</text:span></text:p>
      <text:p text:style-name="P308"><text:span text:style-name="T309">Dėl<text:s/></text:span><text:span text:style-name="T310">Aplinkos apsaugos agentūros direktoriaus 2011 m. vasario 23 d. įsakymo Nr. AV-48 "Dėl Elektros žvejybos aparatų registravimo, laikymo ir naudojimo specialiajai žvejybai tvarkos aprašo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Sandra</meta:initial-creator>
    <dc:creator>Adlib User</dc:creator>
    <meta:creation-date>2016-03-16T14:02:00Z</meta:creation-date>
    <dc:date>2016-03-16T14:02:00Z</dc:date>
    <meta:template xlink:href="Normal" xlink:type="simple"/>
    <meta:editing-cycles>2</meta:editing-cycles>
    <meta:editing-duration>PT0S</meta:editing-duration>
    <meta:document-statistic meta:page-count="4" meta:paragraph-count="101" meta:word-count="1024" meta:character-count="8358" meta:row-count="337" meta:non-whitespace-character-count="7435"/>
  </office:meta>
</office:document-meta>
</file>