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language-asian="lt" style:country-asian="LT"/>
    </style:style>
    <style:style style:name="T111" style:parent-style-name="DefaultParagraphFont" style:family="text">
      <style:text-properties style:font-name-asian="Calibri" fo:font-weight="bold" style:font-weight-asian="bold" style:language-asian="lt" style:country-asian="LT"/>
    </style:style>
    <style:style style:name="P112" style:parent-style-name="Normal" style:family="paragraph">
      <style:text-properties style:font-name-asian="Calibri" style:language-asian="lt" style:country-asian="LT"/>
    </style:style>
    <style:style style:name="P113" style:parent-style-name="Normal" style:family="paragraph">
      <style:text-properties style:font-name-asian="Calibri" style:language-asian="lt" style:country-asian="LT"/>
    </style:style>
    <style:style style:name="P114" style:parent-style-name="Normal" style:family="paragraph">
      <style:text-properties style:font-name-asian="Calibri"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language-asian="lt" style:country-asian="LT"/>
    </style:style>
    <style:style style:name="P120" style:parent-style-name="Normal" style:family="paragraph">
      <style:paragraph-properties fo:text-align="center"/>
      <style:text-properties style:font-name-asian="Calibri" fo:font-weight="bold" style:font-weight-asian="bold"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style:font-name-asian="Calibri" fo:font-weight="bold" style:font-weight-asian="bold" style:language-asian="lt" style:country-asian="LT"/>
    </style:style>
    <style:style style:name="T179" style:parent-style-name="DefaultParagraphFont" style:family="text">
      <style:text-properties style:font-name-asian="Calibri" fo:font-weight="bold" style:font-weight-asian="bold"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style:font-name-asian="Calibri" fo:font-weight="bold" style:font-weight-asian="bold" fo:text-transform="uppercase" fo:background-color="#FFFFFF" style:language-asian="lt" style:country-asian="LT"/>
    </style:style>
    <style:style style:name="P182" style:parent-style-name="Normal" style:family="paragraph">
      <style:paragraph-properties fo:keep-with-next="always" fo:text-align="center"/>
      <style:text-properties style:font-name-asian="Calibri" fo:font-weight="bold" style:font-weight-asian="bold" style:language-asian="lt" style:country-asian="LT"/>
    </style:style>
    <style:style style:name="P183" style:parent-style-name="Normal" style:family="paragraph">
      <style:paragraph-properties fo:text-align="justify" fo:text-indent="0.5in">
        <style:tab-stops>
          <style:tab-stop style:type="left" style:position="0.5937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justify" style:line-height-at-least="0.1666in" fo:text-indent="0.5in">
        <style:tab-stops>
          <style:tab-stop style:type="left" style:position="0.7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1666in" fo:text-indent="0.5in">
        <style:tab-stops>
          <style:tab-stop style:type="left" style:position="0.8861in"/>
          <style:tab-stop style:type="left" style:position="1.465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weight-complex="bold" style:font-size-complex="11pt" style:language-asian="lt" style:country-asian="LT"/>
    </style:style>
    <style:style style:name="T256" style:parent-style-name="DefaultParagraphFont" style:family="text">
      <style:text-properties style:font-name-asian="Calibri" style:font-weight-complex="bold"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language-asian="lt" style:country-asian="LT"/>
    </style:style>
    <style:style style:name="T278" style:parent-style-name="DefaultParagraphFont" style:family="text">
      <style:text-properties style:font-name-asian="Calibri"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fo:text-transform="uppercase" fo:background-color="#FFFFFF" style:language-asian="lt" style:country-asian="LT"/>
    </style:style>
    <style:style style:name="P281" style:parent-style-name="Normal" style:family="paragraph">
      <style:paragraph-properties fo:text-align="center"/>
      <style:text-properties style:font-name-asian="Calibri" fo:font-weight="bold" style:font-weight-asian="bold" fo:background-color="#FFFFFF"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fo:font-style="italic" style:font-style-asian="italic" style:font-style-complex="italic"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font-style-complex="italic"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font-style-complex="italic"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style="italic" style:font-style-asian="italic" style:font-style-complex="italic"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font-style="italic" style:font-style-asian="italic" style:font-style-complex="italic"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etter-spacing="-0.0013in" style:language-asian="lt" style:country-asian="LT"/>
    </style:style>
    <style:style style:name="T473" style:parent-style-name="DefaultParagraphFont" style:family="text">
      <style:text-properties fo:letter-spacing="-0.0013in"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style="italic" style:font-style-asian="italic" style:font-style-complex="italic"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language-asian="lt" style:country-asian="LT"/>
    </style:style>
    <style:style style:name="T561" style:parent-style-name="DefaultParagraphFont" style:family="text">
      <style:text-properties style:font-name-asian="Calibri" fo:font-weight="bold" style:font-weight-asian="bold"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fo:text-transform="uppercase" fo:background-color="#FFFFFF" style:language-asian="lt" style:country-asian="LT"/>
    </style:style>
    <style:style style:name="P564"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565" style:parent-style-name="Normal" style:family="paragraph">
      <style:paragraph-properties fo:text-align="justify" fo:text-indent="0.5in">
        <style:tab-stops>
          <style:tab-stop style:type="left" style:position="0.7125in"/>
        </style:tab-stops>
      </style:paragraph-properties>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P569" style:parent-style-name="Normal" style:family="paragraph">
      <style:paragraph-properties fo:text-align="justify" fo:text-indent="0.5in">
        <style:tab-stops>
          <style:tab-stop style:type="left" style:position="0.7125in"/>
        </style:tab-stops>
      </style:paragraph-properties>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in">
        <style:tab-stops>
          <style:tab-stop style:type="left" style:position="0.7125in"/>
        </style:tab-stops>
      </style:paragraph-properties>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P581" style:parent-style-name="Normal" style:family="paragraph">
      <style:paragraph-properties fo:text-align="justify" fo:text-indent="0.5in">
        <style:tab-stops>
          <style:tab-stop style:type="left" style:position="0.7125in"/>
        </style:tab-stops>
      </style:paragraph-properties>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P584" style:parent-style-name="Normal" style:family="paragraph">
      <style:paragraph-properties fo:text-align="justify" fo:text-indent="0.5in">
        <style:tab-stops>
          <style:tab-stop style:type="left" style:position="0.4923in"/>
        </style:tab-stops>
      </style:paragraph-properties>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P588" style:parent-style-name="Normal" style:family="paragraph">
      <style:paragraph-properties fo:text-align="justify" fo:text-indent="0.5in">
        <style:tab-stops>
          <style:tab-stop style:type="left" style:position="0.7125in"/>
        </style:tab-stops>
      </style:paragraph-properties>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P591" style:parent-style-name="Normal" style:family="paragraph">
      <style:paragraph-properties fo:text-align="justify" fo:text-indent="0.5in">
        <style:tab-stops>
          <style:tab-stop style:type="left" style:position="0.7125in"/>
        </style:tab-stops>
      </style:paragraph-properties>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P595" style:parent-style-name="Normal" style:family="paragraph">
      <style:paragraph-properties fo:text-align="justify" fo:text-indent="0.5in">
        <style:tab-stops>
          <style:tab-stop style:type="left" style:position="0.7125in"/>
        </style:tab-stops>
      </style:paragraph-properties>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tab-stops>
          <style:tab-stop style:type="left" style:position="0.7125in"/>
        </style:tab-stops>
      </style:paragraph-properties>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P602" style:parent-style-name="Normal" style:family="paragraph">
      <style:paragraph-properties fo:text-align="justify" fo:text-indent="0.5in">
        <style:tab-stops>
          <style:tab-stop style:type="left" style:position="0.712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712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7125in"/>
        </style:tab-stops>
      </style:paragraph-properties>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tab-stops>
          <style:tab-stop style:type="left" style:position="0.7125in"/>
        </style:tab-stops>
      </style:paragraph-properties>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name-asian="Calibri"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font-name-asian="Calibri"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font-style-complex="italic"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name-asian="Calibri" style:language-asian="lt" style:country-asian="LT"/>
    </style:style>
    <style:style style:name="P690" style:parent-style-name="Normal" style:family="paragraph">
      <style:paragraph-properties fo:text-align="justify" fo:text-indent="0.5in">
        <style:tab-stops>
          <style:tab-stop style:type="left" style:position="0.7125in"/>
        </style:tab-stops>
      </style:paragraph-properties>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name-asian="Calibri" style:language-asian="lt" style:country-asian="LT"/>
    </style:style>
    <style:style style:name="P696" style:parent-style-name="Normal" style:family="paragraph">
      <style:paragraph-properties fo:text-align="justify" fo:text-indent="0.5in">
        <style:tab-stops>
          <style:tab-stop style:type="left" style:position="0.7125in"/>
        </style:tab-stops>
      </style:paragraph-properties>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P700" style:parent-style-name="Normal" style:family="paragraph">
      <style:paragraph-properties fo:text-align="justify" fo:text-indent="0.5in">
        <style:tab-stops>
          <style:tab-stop style:type="left" style:position="0.7125in"/>
        </style:tab-stops>
      </style:paragraph-properties>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5in">
        <style:tab-stops>
          <style:tab-stop style:type="left" style:position="0.712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1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1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1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1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1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1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1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7125in"/>
        </style:tab-stops>
      </style:paragraph-properties>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asian="Calibri" style:language-asian="lt" style:country-asian="LT"/>
    </style:style>
    <style:style style:name="P746" style:parent-style-name="Normal" style:family="paragraph">
      <style:paragraph-properties fo:text-align="justify" fo:text-indent="0.5in">
        <style:tab-stops>
          <style:tab-stop style:type="left" style:position="0.7125in"/>
        </style:tab-stops>
      </style:paragraph-properties>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P750" style:parent-style-name="Normal" style:family="paragraph">
      <style:paragraph-properties fo:text-align="justify" fo:text-indent="0.5in">
        <style:tab-stops>
          <style:tab-stop style:type="left" style:position="0.7125in"/>
          <style:tab-stop style:type="left" style:position="0.8861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name-asian="Calibri"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tab-stops>
          <style:tab-stop style:type="left" style:position="0.712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style="italic" style:font-style-asian="italic" style:font-style-complex="italic"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tab-stops>
          <style:tab-stop style:type="left" style:position="0.712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tab-stops>
          <style:tab-stop style:type="left" style:position="0.712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name-asian="Calibri" style:language-asian="lt" style:country-asian="LT"/>
    </style:style>
    <style:style style:name="P776" style:parent-style-name="Normal" style:family="paragraph">
      <style:paragraph-properties fo:text-align="justify" fo:text-indent="0.5in">
        <style:tab-stops>
          <style:tab-stop style:type="left" style:position="0.71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125in"/>
        </style:tab-stops>
      </style:paragraph-properties>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language-asian="lt" style:country-asian="LT"/>
    </style:style>
    <style:style style:name="T802" style:parent-style-name="DefaultParagraphFont" style:family="text">
      <style:text-properties style:font-name-asian="Calibri" fo:font-weight="bold" style:font-weight-asian="bold"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name-asian="Calibri" fo:font-weight="bold" style:font-weight-asian="bold" fo:text-transform="uppercase" fo:background-color="#FFFFFF" style:language-asian="lt" style:country-asian="LT"/>
    </style:style>
    <style:style style:name="P805" style:parent-style-name="Normal" style:family="paragraph">
      <style:paragraph-properties fo:text-align="center" fo:text-indent="0.5909in"/>
      <style:text-properties style:font-name-asian="Calibri" fo:font-weight="bold" style:font-weight-asian="bold" style:language-asian="lt" style:country-asian="LT"/>
    </style:style>
    <style:style style:name="P806" style:parent-style-name="Normal" style:family="paragraph">
      <style:paragraph-properties fo:text-align="justify" fo:text-indent="0.5in">
        <style:tab-stops>
          <style:tab-stop style:type="left" style:position="0.71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71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1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7125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tab-stops>
          <style:tab-stop style:type="left" style:position="0.712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fo:text-transform="uppercase" style:language-asian="lt" style:country-asian="LT"/>
    </style:style>
    <style:style style:name="T882" style:parent-style-name="DefaultParagraphFont" style:family="text">
      <style:text-properties style:font-name-asian="Calibri" fo:font-weight="bold" style:font-weight-asian="bold" fo:text-transform="uppercase"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fo:text-transform="uppercase" fo:background-color="#FFFFFF" style:language-asian="lt" style:country-asian="LT"/>
    </style:style>
    <style:style style:name="T885" style:parent-style-name="DefaultParagraphFont" style:family="text">
      <style:text-properties style:font-name-asian="Calibri" fo:font-weight="bold" style:font-weight-asian="bold" fo:text-transform="uppercase" fo:background-color="#FFFFFF" style:language-asian="lt" style:country-asian="LT"/>
    </style:style>
    <style:style style:name="P886"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887" style:parent-style-name="Normal" style:family="paragraph">
      <style:paragraph-properties fo:text-align="justify" fo:text-indent="0.5in">
        <style:tab-stops>
          <style:tab-stop style:type="left" style:position="0.712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name-asian="Calibri"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style:font-name-asian="Calibri" style:language-asian="lt" style:country-asian="LT"/>
    </style:style>
    <style:style style:name="T894" style:parent-style-name="DefaultParagraphFont" style:family="text">
      <style:text-properties style:font-name-asian="Calibri"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name-asian="Calibri"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language-asian="lt" style:country-asian="LT"/>
    </style:style>
    <style:style style:name="T900" style:parent-style-name="DefaultParagraphFont" style:family="text">
      <style:text-properties style:font-name-asian="Calibri" style:language-asian="lt" style:country-asian="LT"/>
    </style:style>
    <style:style style:name="T901" style:parent-style-name="DefaultParagraphFont" style:family="text">
      <style:text-properties style:font-name-asian="Calibri"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7125in"/>
        </style:tab-stops>
      </style:paragraph-properties>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name-asian="Calibri" style:language-asian="lt" style:country-asian="LT"/>
    </style:style>
    <style:style style:name="T914" style:parent-style-name="DefaultParagraphFont" style:family="text">
      <style:text-properties style:font-name-asian="Calibri" fo:font-style="italic" style:font-style-asian="italic" style:language-asian="lt" style:country-asian="LT"/>
    </style:style>
    <style:style style:name="T915" style:parent-style-name="DefaultParagraphFont" style:family="text">
      <style:text-properties style:font-name-asian="Calibri" style:language-asian="lt" style:country-asian="LT"/>
    </style:style>
    <style:style style:name="P916" style:parent-style-name="Normal" style:family="paragraph">
      <style:paragraph-properties fo:text-align="justify" fo:text-indent="0.5in">
        <style:tab-stops>
          <style:tab-stop style:type="left" style:position="0.7125in"/>
        </style:tab-stops>
      </style:paragraph-properties>
    </style:style>
    <style:style style:name="T917" style:parent-style-name="DefaultParagraphFont" style:family="text">
      <style:text-properties style:font-name-asian="Calibri" style:language-asian="lt" style:country-asian="LT"/>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font-name-asian="Calibri" style:language-asian="lt" style:country-asian="LT"/>
    </style:style>
    <style:style style:name="P920" style:parent-style-name="Normal" style:family="paragraph">
      <style:paragraph-properties fo:text-align="justify" fo:text-indent="0.5in">
        <style:tab-stops>
          <style:tab-stop style:type="left" style:position="0.7125in"/>
        </style:tab-stops>
      </style:paragraph-properties>
    </style:style>
    <style:style style:name="T921" style:parent-style-name="DefaultParagraphFont" style:family="text">
      <style:text-properties style:font-name-asian="Calibri" style:font-style-complex="italic" style:language-asian="lt" style:country-asian="LT"/>
    </style:style>
    <style:style style:name="T922" style:parent-style-name="DefaultParagraphFont" style:family="text">
      <style:text-properties style:font-name-asian="Calibri" style:font-style-complex="italic" style:language-asian="lt" style:country-asian="LT"/>
    </style:style>
    <style:style style:name="T923" style:parent-style-name="DefaultParagraphFont" style:family="text">
      <style:text-properties style:font-name-asian="Calibri" style:font-style-complex="italic" style:language-asian="lt" style:country-asian="LT"/>
    </style:style>
    <style:style style:name="P924" style:parent-style-name="Normal" style:family="paragraph">
      <style:paragraph-properties fo:text-align="justify" fo:text-indent="0.5in">
        <style:tab-stops>
          <style:tab-stop style:type="left" style:position="0.75in"/>
        </style:tab-stops>
      </style:paragraph-properties>
    </style:style>
    <style:style style:name="T925" style:parent-style-name="DefaultParagraphFont" style:family="text">
      <style:text-properties style:font-name-asian="Calibri" style:language-asian="lt" style:country-asian="LT"/>
    </style:style>
    <style:style style:name="T926" style:parent-style-name="DefaultParagraphFont" style:family="text">
      <style:text-properties style:font-name-asian="Calibri" style:language-asian="lt" style:country-asian="LT"/>
    </style:style>
    <style:style style:name="P927" style:parent-style-name="Normal" style:family="paragraph">
      <style:paragraph-properties fo:text-align="justify" fo:text-indent="0.5in">
        <style:tab-stops>
          <style:tab-stop style:type="left" style:position="0.7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tab-stops>
          <style:tab-stop style:type="left" style:position="0.75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tab-stops>
          <style:tab-stop style:type="left" style:position="0.7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909in">
        <style:tab-stops>
          <style:tab-stop style:type="left" style:position="0.75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fo:text-transform="uppercase" style:language-asian="lt" style:country-asian="LT"/>
    </style:style>
    <style:style style:name="T944" style:parent-style-name="DefaultParagraphFont" style:family="text">
      <style:text-properties style:font-name-asian="Calibri" fo:font-weight="bold" style:font-weight-asian="bold" fo:text-transform="uppercase"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fo:text-transform="uppercase" fo:background-color="#FFFFFF" style:language-asian="lt" style:country-asian="LT"/>
    </style:style>
    <style:style style:name="P947"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7125in"/>
        </style:tab-stops>
      </style:paragraph-properties>
    </style:style>
    <style:style style:name="T960" style:parent-style-name="DefaultParagraphFont" style:family="text">
      <style:text-properties style:font-name-asian="Calibri" style:language-asian="lt" style:country-asian="LT"/>
    </style:style>
    <style:style style:name="T961" style:parent-style-name="DefaultParagraphFont" style:family="text">
      <style:text-properties style:font-name-asian="Calibri"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language-asian="lt" style:country-asian="LT"/>
    </style:style>
    <style:style style:name="T964" style:parent-style-name="DefaultParagraphFont" style:family="text">
      <style:text-properties style:font-name-asian="Calibri" style:language-asian="lt" style:country-asian="LT"/>
    </style:style>
    <style:style style:name="T965" style:parent-style-name="DefaultParagraphFont" style:family="text">
      <style:text-properties style:font-name-asian="Calibri"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language-asian="lt" style:country-asian="LT"/>
    </style:style>
    <style:style style:name="T979" style:parent-style-name="DefaultParagraphFont" style:family="text">
      <style:text-properties style:font-name-asian="Calibri"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font-name-asian="Calibri"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language-asian="lt" style:country-asian="LT"/>
    </style:style>
    <style:style style:name="T986" style:parent-style-name="DefaultParagraphFont" style:family="text">
      <style:text-properties style:font-name-asian="Calibri"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language-asian="lt" style:country-asian="LT"/>
    </style:style>
    <style:style style:name="T989" style:parent-style-name="DefaultParagraphFont" style:family="text">
      <style:text-properties style:font-name-asian="Calibri" style:language-asian="lt" style:country-asian="LT"/>
    </style:style>
    <style:style style:name="T990" style:parent-style-name="DefaultParagraphFont" style:family="text">
      <style:text-properties style:font-name-asian="Calibri"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font-name-asian="Calibri"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7125in"/>
        </style:tab-stops>
      </style:paragraph-properties>
    </style:style>
    <style:style style:name="T1005" style:parent-style-name="DefaultParagraphFont" style:family="text">
      <style:text-properties style:font-name-asian="Calibri" style:language-asian="lt" style:country-asian="LT"/>
    </style:style>
    <style:style style:name="T1006" style:parent-style-name="DefaultParagraphFont" style:family="text">
      <style:text-properties style:font-name-asian="Calibri" style:language-asian="lt" style:country-asian="LT"/>
    </style:style>
    <style:style style:name="T1007" style:parent-style-name="DefaultParagraphFont" style:family="text">
      <style:text-properties style:font-name-asian="Calibri"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style:language-asian="lt" style:country-asian="LT"/>
    </style:style>
    <style:style style:name="T1010" style:parent-style-name="DefaultParagraphFont" style:family="text">
      <style:text-properties style:font-name-asian="Calibri" style:language-asian="lt" style:country-asian="LT"/>
    </style:style>
    <style:style style:name="T1011" style:parent-style-name="DefaultParagraphFont" style:family="text">
      <style:text-properties style:font-name-asian="Calibri"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language-asian="lt" style:country-asian="LT"/>
    </style:style>
    <style:style style:name="T1014" style:parent-style-name="DefaultParagraphFont" style:family="text">
      <style:text-properties style:font-name-asian="Calibri"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language-asian="lt" style:country-asian="LT"/>
    </style:style>
    <style:style style:name="T1017" style:parent-style-name="DefaultParagraphFont" style:family="text">
      <style:text-properties style:font-name-asian="Calibri" style:language-asian="lt" style:country-asian="LT"/>
    </style:style>
    <style:style style:name="T1018" style:parent-style-name="DefaultParagraphFont" style:family="text">
      <style:text-properties style:font-name-asian="Calibri"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language-asian="lt" style:country-asian="LT"/>
    </style:style>
    <style:style style:name="T1021" style:parent-style-name="DefaultParagraphFont" style:family="text">
      <style:text-properties style:font-name-asian="Calibri" style:language-asian="lt" style:country-asian="LT"/>
    </style:style>
    <style:style style:name="P1022" style:parent-style-name="Normal" style:family="paragraph">
      <style:paragraph-properties fo:text-align="justify" fo:text-indent="0.5in">
        <style:tab-stops>
          <style:tab-stop style:type="left" style:position="0.7125in"/>
        </style:tab-stops>
      </style:paragraph-properties>
    </style:style>
    <style:style style:name="T1023" style:parent-style-name="DefaultParagraphFont" style:family="text">
      <style:text-properties style:font-name-asian="Calibri" style:language-asian="lt" style:country-asian="LT"/>
    </style:style>
    <style:style style:name="T1024" style:parent-style-name="DefaultParagraphFont" style:family="text">
      <style:text-properties style:font-name-asian="Calibri" style:language-asian="lt" style:country-asian="LT"/>
    </style:style>
    <style:style style:name="T1025" style:parent-style-name="DefaultParagraphFont" style:family="text">
      <style:text-properties style:font-name-asian="Calibri" style:language-asian="lt" style:country-asian="LT"/>
    </style:style>
    <style:style style:name="T1026" style:parent-style-name="DefaultParagraphFont" style:family="text">
      <style:text-properties style:font-name-asian="Calibri" style:language-asian="lt" style:country-asian="LT"/>
    </style:style>
    <style:style style:name="P1027" style:parent-style-name="Normal" style:family="paragraph">
      <style:paragraph-properties fo:text-align="justify" fo:text-indent="0.5in">
        <style:tab-stops>
          <style:tab-stop style:type="left" style:position="0.7125in"/>
        </style:tab-stops>
      </style:paragraph-properties>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7125in"/>
        </style:tab-stops>
      </style:paragraph-properties>
    </style:style>
    <style:style style:name="T1044" style:parent-style-name="DefaultParagraphFont" style:family="text">
      <style:text-properties style:font-name-asian="Calibri" style:language-asian="lt" style:country-asian="LT"/>
    </style:style>
    <style:style style:name="T1045" style:parent-style-name="DefaultParagraphFont" style:family="text">
      <style:text-properties style:font-name-asian="Calibri" style:language-asian="lt" style:country-asian="LT"/>
    </style:style>
    <style:style style:name="T1046" style:parent-style-name="DefaultParagraphFont" style:family="text">
      <style:text-properties style:font-name-asian="Calibri"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tab-stops>
          <style:tab-stop style:type="left" style:position="0.7125in"/>
        </style:tab-stops>
      </style:paragraph-properties>
    </style:style>
    <style:style style:name="T1049" style:parent-style-name="DefaultParagraphFont" style:family="text">
      <style:text-properties style:font-name-asian="Calibri" style:language-asian="lt" style:country-asian="LT"/>
    </style:style>
    <style:style style:name="T1050" style:parent-style-name="DefaultParagraphFont" style:family="text">
      <style:text-properties style:font-name-asian="Calibri" style:language-asian="lt" style:country-asian="LT"/>
    </style:style>
    <style:style style:name="T1051" style:parent-style-name="DefaultParagraphFont" style:family="text">
      <style:text-properties style:font-name-asian="Calibri" style:language-asian="lt" style:country-asian="LT"/>
    </style:style>
    <style:style style:name="T1052" style:parent-style-name="DefaultParagraphFont" style:family="text">
      <style:text-properties style:font-name-asian="Calibri" style:language-asian="lt" style:country-asian="LT"/>
    </style:style>
    <style:style style:name="P1053" style:parent-style-name="Normal" style:family="paragraph">
      <style:paragraph-properties fo:text-align="justify" fo:text-indent="0.5in">
        <style:tab-stops>
          <style:tab-stop style:type="left" style:position="0.7125in"/>
        </style:tab-stops>
      </style:paragraph-properties>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712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7125in"/>
        </style:tab-stops>
      </style:paragraph-properties>
    </style:style>
    <style:style style:name="T1084" style:parent-style-name="DefaultParagraphFont" style:family="text">
      <style:text-properties style:font-name-asian="Calibri" style:language-asian="lt" style:country-asian="LT"/>
    </style:style>
    <style:style style:name="T1085" style:parent-style-name="DefaultParagraphFont" style:family="text">
      <style:text-properties style:font-name-asian="Calibri" style:language-asian="lt" style:country-asian="LT"/>
    </style:style>
    <style:style style:name="T1086" style:parent-style-name="DefaultParagraphFont" style:family="text">
      <style:text-properties style:font-name-asian="Calibri" style:language-asian="lt" style:country-asian="LT"/>
    </style:style>
    <style:style style:name="T1087" style:parent-style-name="DefaultParagraphFont" style:family="text">
      <style:text-properties style:font-name-asian="Calibri" style:language-asian="lt" style:country-asian="LT"/>
    </style:style>
    <style:style style:name="P1088" style:parent-style-name="Normal" style:family="paragraph">
      <style:paragraph-properties fo:text-align="justify" fo:text-indent="0.5in">
        <style:tab-stops>
          <style:tab-stop style:type="left" style:position="0.7125in"/>
        </style:tab-stops>
      </style:paragraph-properties>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7125in"/>
        </style:tab-stops>
      </style:paragraph-properties>
    </style:style>
    <style:style style:name="T1100" style:parent-style-name="DefaultParagraphFont" style:family="text">
      <style:text-properties style:font-name-asian="Calibri" style:language-asian="lt" style:country-asian="LT"/>
    </style:style>
    <style:style style:name="T1101" style:parent-style-name="DefaultParagraphFont" style:family="text">
      <style:text-properties style:font-name-asian="Calibri" style:language-asian="lt" style:country-asian="LT"/>
    </style:style>
    <style:style style:name="T1102" style:parent-style-name="DefaultParagraphFont" style:family="text">
      <style:text-properties style:font-name-asian="Calibri" style:language-asian="lt" style:country-asian="LT"/>
    </style:style>
    <style:style style:name="P1103" style:parent-style-name="Normal" style:family="paragraph">
      <style:paragraph-properties fo:text-align="justify" fo:text-indent="0.5in">
        <style:tab-stops>
          <style:tab-stop style:type="left" style:position="0.712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weight="bold" style:font-weight-asian="bold"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style:font-name-asian="Calibri" fo:font-weight="bold" style:font-weight-asian="bold" fo:text-transform="uppercase" style:language-asian="lt" style:country-asian="LT"/>
    </style:style>
    <style:style style:name="T1131" style:parent-style-name="DefaultParagraphFont" style:family="text">
      <style:text-properties style:font-name-asian="Calibri" fo:font-weight="bold" style:font-weight-asian="bold" fo:text-transform="uppercase"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fo:text-transform="uppercase" fo:background-color="#FFFFFF" style:language-asian="lt" style:country-asian="LT"/>
    </style:style>
    <style:style style:name="T1134" style:parent-style-name="DefaultParagraphFont" style:family="text">
      <style:text-properties style:font-name-asian="Calibri" fo:font-weight="bold" style:font-weight-asian="bold" fo:text-transform="uppercase" fo:background-color="#FFFFFF" style:language-asian="lt" style:country-asian="LT"/>
    </style:style>
    <style:style style:name="P1135"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1136" style:parent-style-name="Normal" style:family="paragraph">
      <style:paragraph-properties fo:text-align="justify" fo:text-indent="0.5in">
        <style:tab-stops>
          <style:tab-stop style:type="left" style:position="0.7125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7125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7125in"/>
        </style:tab-stops>
      </style:paragraph-properties>
    </style:style>
    <style:style style:name="T1156" style:parent-style-name="DefaultParagraphFont" style:family="text">
      <style:text-properties style:font-name-asian="Calibri" style:language-asian="lt" style:country-asian="LT"/>
    </style:style>
    <style:style style:name="T1157" style:parent-style-name="DefaultParagraphFont" style:family="text">
      <style:text-properties style:font-name-asian="Calibri" style:language-asian="lt" style:country-asian="LT"/>
    </style:style>
    <style:style style:name="T1158" style:parent-style-name="DefaultParagraphFont" style:family="text">
      <style:text-properties style:font-name-asian="Calibri" style:language-asian="lt" style:country-asian="LT"/>
    </style:style>
    <style:style style:name="P1159" style:parent-style-name="Normal" style:family="paragraph">
      <style:paragraph-properties fo:text-align="justify" fo:text-indent="0.5in">
        <style:tab-stops>
          <style:tab-stop style:type="left" style:position="0.7125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7125in"/>
        </style:tab-stops>
      </style:paragraph-properties>
    </style:style>
    <style:style style:name="T1199" style:parent-style-name="DefaultParagraphFont" style:family="text">
      <style:text-properties style:font-name-asian="Calibri" style:language-asian="lt" style:country-asian="LT"/>
    </style:style>
    <style:style style:name="T1200" style:parent-style-name="DefaultParagraphFont" style:family="text">
      <style:text-properties style:font-name-asian="Calibri" style:language-asian="lt" style:country-asian="LT"/>
    </style:style>
    <style:style style:name="T1201" style:parent-style-name="DefaultParagraphFont" style:family="text">
      <style:text-properties style:font-name-asian="Calibri" style:language-asian="lt" style:country-asian="LT"/>
    </style:style>
    <style:style style:name="P1202" style:parent-style-name="Normal" style:family="paragraph">
      <style:paragraph-properties fo:text-align="justify" fo:text-indent="0.5in">
        <style:tab-stops>
          <style:tab-stop style:type="left" style:position="0.7125in"/>
        </style:tab-stops>
      </style:paragraph-properties>
    </style:style>
    <style:style style:name="T1203" style:parent-style-name="DefaultParagraphFont" style:family="text">
      <style:text-properties style:font-name-asian="Calibri" style:language-asian="lt" style:country-asian="LT"/>
    </style:style>
    <style:style style:name="T1204" style:parent-style-name="DefaultParagraphFont" style:family="text">
      <style:text-properties style:font-name-asian="Calibri" style:language-asian="lt" style:country-asian="LT"/>
    </style:style>
    <style:style style:name="T1205" style:parent-style-name="DefaultParagraphFont" style:family="text">
      <style:text-properties style:font-name-asian="Calibri"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in">
        <style:tab-stops>
          <style:tab-stop style:type="left" style:position="0.7125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in">
        <style:tab-stops>
          <style:tab-stop style:type="left" style:position="0.7125in"/>
        </style:tab-stops>
      </style:paragraph-properties>
    </style:style>
    <style:style style:name="P1212" style:parent-style-name="Normal" style:family="paragraph">
      <style:paragraph-properties fo:text-align="center">
        <style:tab-stops>
          <style:tab-stop style:type="left" style:position="0.7125in"/>
        </style:tab-stops>
      </style:paragraph-properties>
    </style:style>
    <style:style style:name="T1213" style:parent-style-name="DefaultParagraphFont" style:family="text">
      <style:text-properties style:font-name-asian="Calibri" fo:font-weight="bold" style:font-weight-asian="bold" style:language-asian="lt" style:country-asian="LT"/>
    </style:style>
    <style:style style:name="T1214" style:parent-style-name="DefaultParagraphFont" style:family="text">
      <style:text-properties style:font-name-asian="Calibri" fo:font-weight="bold" style:font-weight-asian="bold" style:language-asian="lt" style:country-asian="LT"/>
    </style:style>
    <style:style style:name="P1215" style:parent-style-name="Normal" style:family="paragraph">
      <style:paragraph-properties fo:text-align="center">
        <style:tab-stops>
          <style:tab-stop style:type="left" style:position="0.7125in"/>
        </style:tab-stops>
      </style:paragraph-properties>
    </style:style>
    <style:style style:name="T1216" style:parent-style-name="DefaultParagraphFont" style:family="text">
      <style:text-properties style:font-name-asian="Calibri" fo:font-weight="bold" style:font-weight-asian="bold" style:language-asian="lt" style:country-asian="LT"/>
    </style:style>
    <style:style style:name="P1217"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218" style:parent-style-name="Normal" style:family="paragraph">
      <style:paragraph-properties fo:text-align="justify" fo:text-indent="0.5in">
        <style:tab-stops>
          <style:tab-stop style:type="left" style:position="0.7125in"/>
        </style:tab-stops>
      </style:paragraph-properties>
    </style:style>
    <style:style style:name="T1219" style:parent-style-name="DefaultParagraphFont" style:family="text">
      <style:text-properties style:font-name-asian="Calibri" style:language-asian="lt" style:country-asian="LT"/>
    </style:style>
    <style:style style:name="T1220" style:parent-style-name="DefaultParagraphFont" style:family="text">
      <style:text-properties style:font-name-asian="Calibri"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style:tab-stops>
          <style:tab-stop style:type="left" style:position="0.7125in"/>
        </style:tab-stops>
      </style:paragraph-properties>
    </style:style>
    <style:style style:name="P1224" style:parent-style-name="Normal" style:family="paragraph">
      <style:paragraph-properties fo:text-align="center">
        <style:tab-stops>
          <style:tab-stop style:type="left" style:position="0.7125in"/>
        </style:tab-stops>
      </style:paragraph-properties>
    </style:style>
    <style:style style:name="T1225" style:parent-style-name="DefaultParagraphFont" style:family="text">
      <style:text-properties style:font-name-asian="Calibri" fo:font-weight="bold" style:font-weight-asian="bold" style:language-asian="lt" style:country-asian="LT"/>
    </style:style>
    <style:style style:name="T1226" style:parent-style-name="DefaultParagraphFont" style:family="text">
      <style:text-properties style:font-name-asian="Calibri" fo:font-weight="bold" style:font-weight-asian="bold" style:language-asian="lt" style:country-asian="LT"/>
    </style:style>
    <style:style style:name="P1227" style:parent-style-name="Normal" style:family="paragraph">
      <style:paragraph-properties fo:text-align="center">
        <style:tab-stops>
          <style:tab-stop style:type="left" style:position="0.7125in"/>
        </style:tab-stops>
      </style:paragraph-properties>
    </style:style>
    <style:style style:name="T1228" style:parent-style-name="DefaultParagraphFont" style:family="text">
      <style:text-properties style:font-name-asian="Calibri" fo:font-weight="bold" style:font-weight-asian="bold" style:language-asian="lt" style:country-asian="LT"/>
    </style:style>
    <style:style style:name="P1229"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230" style:parent-style-name="Normal" style:family="paragraph">
      <style:paragraph-properties fo:text-align="justify" fo:text-indent="0.5in">
        <style:tab-stops>
          <style:tab-stop style:type="left" style:position="0.7125in"/>
        </style:tab-stops>
      </style:paragraph-properties>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name-asian="Calibri" style:font-weight-complex="bold" fo:color="#000000" style:font-size-complex="12pt" style:language-asian="lt" style:country-asian="LT"/>
    </style:style>
    <style:style style:name="T1237" style:parent-style-name="DefaultParagraphFont" style:family="text">
      <style:text-properties style:font-name-asian="Calibri" style:font-weight-complex="bold"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7125in"/>
        </style:tab-stops>
      </style:paragraph-properties>
    </style:style>
    <style:style style:name="T1244" style:parent-style-name="DefaultParagraphFont" style:family="text">
      <style:text-properties style:font-name-asian="Calibri" style:language-asian="lt" style:country-asian="LT"/>
    </style:style>
    <style:style style:name="T1245" style:parent-style-name="DefaultParagraphFont" style:family="text">
      <style:text-properties style:font-name-asian="Calibri" style:language-asian="lt" style:country-asian="LT"/>
    </style:style>
    <style:style style:name="T1246" style:parent-style-name="DefaultParagraphFont" style:family="text">
      <style:text-properties style:font-name-asian="Calibri" style:language-asian="lt" style:country-asian="LT"/>
    </style:style>
    <style:style style:name="P1247" style:parent-style-name="Normal" style:family="paragraph">
      <style:paragraph-properties fo:text-align="center">
        <style:tab-stops>
          <style:tab-stop style:type="left" style:position="4.3312in"/>
        </style:tab-stops>
      </style:paragraph-properties>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9">Suvestinė redakcija nuo 2022-02-10 iki 2023-04-30</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7-12-01:</text:p>
      <text:p text:style-name="Normal"><text:span text:style-name="T17">Nr.<text:s/></text:span><text:a xlink:href="https://www.e-tar.lt/portal/legalAct.html?documentId=84681e80d59c11e7910a89ac20768b0f" office:target-frame-name="_top" xlink:show="replace"><text:span text:style-name="T18">957</text:span></text:a><text:span text:style-name="T19">, 2017-11-22, paskelbta TAR 2017-11-30, i. k. 2017-19073</text:span></text:p>
      <text:p text:style-name="P20"/>
      <text:p text:style-name="P21">LIETUVOS RESPUBLIKOS VYRIAUSYBĖ</text:p>
      <text:p text:style-name="P22"/>
      <text:p text:style-name="P23"><text:span text:style-name="T24">NUTARIMAS</text:span></text:p>
      <text:p text:style-name="P25"><text:span text:style-name="T26">DĖL LIETUVOS RESPUBLIKOS JŪRŲ LAIVŲ REGISTRO</text:span><text:span text:style-name="T27"><text:s/></text:span><text:span text:style-name="T28">REORGANIZAV</text:span><text:span text:style-name="T29">IMO IR JO NUOSTATŲ PATVIRTINIMO</text:span></text:p>
      <text:p text:style-name="P30"/>
      <text:p text:style-name="P31"><text:span text:style-name="T32">2004 m. spalio 21 d. Nr. 1318</text:span></text:p>
      <text:p text:style-name="P33">Vilnius</text:p>
      <text:p text:style-name="P34"/>
      <text:p text:style-name="P35"><text:span text:style-name="T36">Vadovaudamasi Lietuvos Respublikos prekybinės laivybos įstatymo 8 straipsnio 4 dalimi ir Lietuvos Respublikos valstybės informacinių išteklių valdymo įstatymo 18 straipsnio 2 dalimi ir</text:span><text:span text:style-name="T37"><text:s/>20 straipsnio 1 dalimi ir atsižvelgdama į Registrų steigimo, kūrimo, reorganizavimo ir likvidavimo tvarkos aprašą, patvirtintą Lietuvos Respublikos Vyriausybės 2012 m. liepos 18 d. nutarimu Nr. 881 „Dėl Registrų steigimo, kūrimo, reorganizavimo ir likvida</text:span><text:span text:style-name="T38">vimo tvarkos aprašo patvirtinimo“, Lietuvos Respublikos Vyriausybė n u t a r i a:</text:span></text:p>
      <text:p text:style-name="P39"><text:span text:style-name="T40">1</text:span><text:span text:style-name="T41">. Reorganizuoti Lietuvos Respublikos jūrų laivų registrą pakeitus registro tvarkytoją – registro tvarkytojo funkcijas iš Lietuvos saugios laivybos administracijos perduoti Valstybinei kelių transporto inspekcijai prie Susisiekimo ministerijos (pakeitus pav</text:span><text:span text:style-name="T42">adinimą<text:s/></text:span><text:span text:style-name="T43">–</text:span><text:span text:style-name="T44"><text:s/>Lietuvos transporto saugos administracijai) ir nustatyti, kad:<text:s/></text:span><text:span text:style-name="T45"><text:s/></text:span></text:p>
      <text:p text:style-name="P46"><text:span text:style-name="T47">1.1</text:span><text:span text:style-name="T48">. Lietuvos Respublikos jūrų laivų registro reorganizavimo pabaiga – 2017 m. lapkričio 30 d.; reorganizuotas registras pradeda veikti 2017 m. gruodžio 1 d.;</text:span></text:p>
      <text:p text:style-name="P49"><text:span text:style-name="T50">1.2</text:span><text:span text:style-name="T51">. iki Lietuvo</text:span><text:span text:style-name="T52">s Respublikos<text:s/></text:span><text:span text:style-name="T53">jūrų laivų registro</text:span><text:span text:style-name="T54"><text:s/>reorganizavimo išduoti dokumentai laikomi galiojančiais, kol baigiasi jų galiojimo terminas;</text:span></text:p>
      <text:p text:style-name="P55"><text:span text:style-name="T56">1.3</text:span><text:span text:style-name="T57">. iki Lietuvos Respublikos<text:s/></text:span><text:span text:style-name="T58">jūrų laivų registro</text:span><text:span text:style-name="T59"><text:s/>reorganizavimo visi jame įregistruoti duomenys laikomi teisingais ir išsami</text:span><text:span text:style-name="T60">ais, kol jie nenuginčyti įstatymų nustatyta tvarka;</text:span></text:p>
      <text:p text:style-name="P61"><text:span text:style-name="T62">1.4</text:span><text:span text:style-name="T63">. Lietuvos Respublikos<text:s/></text:span><text:span text:style-name="T64">jūrų laivų registro reorganizavimo laikotarpiu šio registro valdytojo ir tvarkytojo teisės ir pareigos nesikeičia.</text:span></text:p>
      <text:p text:style-name="P65"><text:span text:style-name="T66">2</text:span><text:span text:style-name="T67">. Pavesti<text:s/></text:span><text:span text:style-name="T68">Valstybinei kelių transporto inspekcijai p</text:span><text:span text:style-name="T69">rie Susisiekimo ministerijos iki 2017 m. lapkričio 30 d. perimti iš Lietuvos saugios laivybos administracijos<text:s/></text:span><text:span text:style-name="T70">Lietuvos Respublikos<text:s/></text:span><text:span text:style-name="T71">jūrų laivų registro informaciją, šiam registrui pateiktus dokumentus ir (arba) jų kopijas tvarkytojo funkcijoms atlikti.<text:s/></text:span></text:p>
      <text:p text:style-name="P72"><text:span text:style-name="T73">3</text:span><text:span text:style-name="T74">. Patvirtinti Lietuvos Respublikos<text:s/></text:span><text:span text:style-name="T75">jūr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spalio 21 d. nutarimu Nr. 1318</text:span><text:span text:style-name="T100"><text:line-break/></text:span><text:span text:style-name="T101">(Lietuvos Respublikos Vyriausybės</text:span><text:span text:style-name="T102"><text:line-break/>2015 m. rugsėjo 30 d.</text:span><text:span text:style-name="T103"><text:s/>nutarimo Nr.<text:s/></text:span><text:span text:style-name="T104">1034</text:span><text:span text:style-name="T105"><text:line-break/>redakcija)</text:span></text:p>
      <text:p text:style-name="P106"/>
      <text:p text:style-name="P107"/>
      <text:p text:style-name="P108"/>
      <text:p text:style-name="P109"><text:span text:style-name="T110">LIETUVOS RESPUBLIKOS JŪRŲ LAIVŲ REGISTRO<text:s/></text:span><text:span text:style-name="T111">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jūrų laivų registro nuostatai (toliau – Nuostatai) nustato Lietuvos Respublikos jūrų laivų registro (toliau – registras) paskirtį, registro valdytoją ir tvarkytoją, jų teises ir p</text:span><text:span text:style-name="T125">areigas, registro objektus ir jų registravimą, registro duomenų teikėjus, jų teises ir pareigas, registro duomenų, registro informacijos ir registrui pateiktų dokumentų ir (arba) jų kopijų tvarkymą, registro sąveiką su kitais registrais ir valstybės inform</text:span><text:span text:style-name="T126">acinėmis sistemomis, registro duomenų teikimo ir naudojimo tvarką,<text:s/></text:span><text:span text:style-name="T127">registro duomenų pakartotinio naudojimo sąlygas ir tvarką,<text:s/></text:span><text:span text:style-name="T128">registro duomenų saugą, registro finansavimą, registro reorganizavimą ir likvidavimą.</text:span></text:p>
      <text:p text:style-name="P129"><text:span text:style-name="T130">2</text:span><text:span text:style-name="T131">. Nuostatuose vartojamos sąvokos apibrė</text:span><text:span text:style-name="T132">žtos 2016 m. balandžio 27 d. Europos Parlamento ir Tarybos reglamente (ES) 2016/679 dėl fizinių asmenų apsaugos tvarkant asmens duomenis ir<text:s/></text:span><text:soft-page-break/><text:span text:style-name="T133">dėl laisvo tokių duomenų judėjimo ir kuriuo panaikinama Direktyva 95/46/EB (Bendrasis duomenų apsaugos reglamentas),</text:span><text:span text:style-name="T134"> Lietuvos Respublikos prekybinės laivybos įstatyme, Lietuvos Respublikos saugios laivybos įstatyme ir Lietuvos Respublikos valstybės informacinių išteklių valdymo įstatyme.</text:span><text:s/></text:p>
      <text:p text:style-name="P135">Punkto pakeitimai:</text:p>
      <text:p text:style-name="P136"><text:span text:style-name="T137">Nr.<text:s/></text:span><text:a xlink:href="https://www.e-tar.lt/portal/legalAct.html?documentId=9b642320dce611e89a31865acf012092" office:target-frame-name="_top" xlink:show="replace"><text:span text:style-name="T138">1065</text:span></text:a><text:span text:style-name="T139">, 2018-10-24, paskelbta TAR 2018-10-31, i. k. 2018-17497</text:span></text:p>
      <text:p text:style-name="P140"><text:span text:style-name="T141">Nr.<text:s/></text:span><text:a xlink:href="https://www.e-tar.lt/portal/legalAct.html?documentId=f5a01540897911ec902c973ca77da22a" office:target-frame-name="_top" xlink:show="replace"><text:span text:style-name="T142">93</text:span></text:a><text:span text:style-name="T143">, 2022-02-02, paskelbta TAR 2022-02-09, i. k.<text:s/></text:span><text:span text:style-name="T144">2022-02278</text:span></text:p>
      <text:p text:style-name="Normal"/>
      <text:p text:style-name="P145"><text:span text:style-name="T146">3</text:span><text:span text:style-name="T147">.</text:span><text:span text:style-name="T148"><text:tab/>Registro paskirtis – registruoti Nuostatų 11 punkte nurodytus registro objektus, rinkti, kaupti, apdoroti, sisteminti, saugoti ir teikti registro duomenis fiziniams ir juridiniams asmenims pagal prašymą arba sudarytą duomenų teikimo suta</text:span><text:span text:style-name="T149">rtį<text:s/></text:span><text:span text:style-name="T150">(toliau – registro duomenų gavėjai)</text:span><text:span text:style-name="T151">, atlikti kitus registro duomenų tvarkymo veiksmus.</text:span></text:p>
      <text:p text:style-name="P152"><text:span text:style-name="T153">4</text:span><text:span text:style-name="T154">.</text:span><text:span text:style-name="T155"><text:tab/></text:span><text:span text:style-name="T156">Asmens duomenys registre tvarkomi siekiant rinkti, kaupti, apdoroti, sisteminti, saugoti ir teikti išsamią ir teisingą informaciją apie registro objektus.</text:span></text:p>
      <text:p text:style-name="P157"><text:span text:style-name="T158">5</text:span><text:span text:style-name="T159">.</text:span><text:span text:style-name="T160"><text:tab/>Registras yra valstybės registras. Registro duomenys kaupiami vienoje registro duomenų bazėje.</text:span></text:p>
      <text:p text:style-name="P161"><text:span text:style-name="T162">6</text:span><text:span text:style-name="T163">. Registras tvarkomas vadovaujantis Reglamentu (ES) 2016/679, Prekybinės laivybos įstatymu, Saugios laivybos įstatymu, Valstybės informacinių išteklių v</text:span><text:span text:style-name="T164">aldymo įstatymu, Lietuvos Respublikos asmens duomenų teisinės apsaugos įstatymu, Lietuvos Respublikos kibernetinio saugumo įstatymu, Lietuvos Respublikos teisės gauti informaciją<text:s/></text:span><text:span text:style-name="T165">ir duomenų pakartotinio naudojimo</text:span><text:span text:style-name="T166"><text:s/>įstatymu, Nuostatais, registro valdytojo pa</text:span><text:span text:style-name="T167">tvirtintomis Lietuvos Respublikos jūrų laivų registravimo taisyklėmis (toliau – Registravimo taisyklės), kitais teisės aktais, reglamentuojančiais valstybės registrų veiklą.</text:span><text:s/></text:p>
      <text:p text:style-name="P168">Punkto pakeitimai:</text:p>
      <text:p text:style-name="P169"><text:span text:style-name="T170">Nr.<text:s/></text:span><text:a xlink:href="https://www.e-tar.lt/portal/legalAct.html?documentId=9b642320dce611e89a31865acf012092" office:target-frame-name="_top" xlink:show="replace"><text:span text:style-name="T171">1065</text:span></text:a><text:span text:style-name="T172">, 2018-10-24, paskelbta TAR 2018-10-31, i. k. 2018-17497</text:span></text:p>
      <text:p text:style-name="P173"><text:span text:style-name="T174">Nr.<text:s/></text:span><text:a xlink:href="https://www.e-tar.lt/portal/legalAct.html?documentId=f5a01540897911ec902c973ca77da22a" office:target-frame-name="_top" xlink:show="replace"><text:span text:style-name="T175">93</text:span></text:a><text:span text:style-name="T176">, 2022-02-02, paskelbta TAR 2022-02-09, i. k. 2022-02278</text:span></text:p>
      <text:p text:style-name="Normal"/>
      <text:p text:style-name="P177"><text:span text:style-name="T178">II</text:span><text:span text:style-name="T179"><text:s/>SKYRIUS</text:span></text:p>
      <text:p text:style-name="P180"><text:span text:style-name="T181">Registro valdytojas ir tvarkytojas, jų teisės ir pareigos</text:span></text:p>
      <text:p text:style-name="P182"/>
      <text:p text:style-name="P183"><text:span text:style-name="T184">7</text:span><text:span text:style-name="T185">. Registro valdytoja yra Lietuvos Respublikos susisiekimo ministerija, kuri yra ir registre tvarkomų asmens duomenų valdytoja.<text:s/></text:span></text:p>
      <text:p text:style-name="P186"><text:span text:style-name="T187">8</text:span><text:span text:style-name="T188">.</text:span><text:span text:style-name="T189"><text:tab/></text:span><text:span text:style-name="T190"><text:s/>Registro valdytojas atlieka<text:s/></text:span><text:span text:style-name="T191">Reglamente (ES) 2016/679<text:s/></text:span><text:span text:style-name="T192">nustatytas duomenų valdytojo prievoles,</text:span><text:span text:style-name="T193"><text:s text:c="2"/>taip pat<text:s/></text:span><text:span text:style-name="T194">Valstybės informa</text:span><text:span text:style-name="T195">cinių išteklių valdymo įstatymo nustatytas funkcijas, turi teises ir vykdo pareigas,<text:s/></text:span><text:span text:style-name="T196">nustatytas šiame įstatyme</text:span><text:span text:style-name="T197">.<text:s/></text:span></text:p>
      <text:p text:style-name="P198">Punkto pakeitimai:</text:p>
      <text:p text:style-name="P199"><text:span text:style-name="T200">Nr.<text:s/></text:span><text:a xlink:href="https://www.e-tar.lt/portal/legalAct.html?documentId=9b642320dce611e89a31865acf012092" office:target-frame-name="_top" xlink:show="replace"><text:span text:style-name="T201">1065</text:span></text:a><text:span text:style-name="T202">, 2018-10-24, pask</text:span><text:span text:style-name="T203">elbta TAR 2018-10-31, i. k. 2018-17497</text:span></text:p>
      <text:p text:style-name="Normal"/>
      <text:p text:style-name="P204"><text:span text:style-name="T205">9</text:span><text:span text:style-name="T206">.<text:s/></text:span><text:span text:style-name="T207">Registro tvarkytoja – Lietuvos transporto saugos administracija, kuri yra ir registre tvarkomų asmens duomenų tvarkytoja.</text:span><text:s/></text:p>
      <text:p text:style-name="P208">Punkto pakeitimai:</text:p>
      <text:p text:style-name="P209"><text:span text:style-name="T210">Nr.<text:s/></text:span><text:a xlink:href="https://www.e-tar.lt/portal/legalAct.html?documentId=84681e80d59c11e7910a89ac20768b0f" office:target-frame-name="_top" xlink:show="replace"><text:span text:style-name="T211">957</text:span></text:a><text:span text:style-name="T212">, 2017-11-22, paskelbta TAR 2017-11-30, i. k. 2017-19073</text:span></text:p>
      <text:p text:style-name="Normal"/>
      <text:p text:style-name="P213"><text:span text:style-name="T214">10</text:span><text:span text:style-name="T215">.<text:s/></text:span><text:span text:style-name="T216">Registro tvarkytojas atlieka Valstybės informacinių išteklių valdymo įstatymo nustatytas fu</text:span><text:span text:style-name="T217">nkcijas, turi šiame įstatyme nustatytas teises ir pareigas, taip pat:</text:span></text:p>
      <text:p text:style-name="P218"><text:span text:style-name="T219">10.1</text:span><text:span text:style-name="T220">. vykdo Reglamente (ES) 2016/679 nustatytas duomenų tvarkytojo</text:span><text:span text:style-name="T221"><text:s/></text:span><text:span text:style-name="T222">prievoles;<text:s/></text:span></text:p>
      <text:p text:style-name="P223"><text:span text:style-name="T224">10.2</text:span><text:span text:style-name="T225">. asmens duomenų valdytojo įgaliotas įgyvendina duomenų subjektų teises, numatytas Reglamento (ES</text:span><text:span text:style-name="T226">) 2016/679 III skyriuje;</text:span></text:p>
      <text:p text:style-name="P227"><text:span text:style-name="T228">10.3</text:span><text:span text:style-name="T229">. analizuoja teisines, technines, technologines, metodologines ir organizacines registro tvarkymo problemas, teikia registro valdytojui pasiūlymus dėl registro funkcionavimo tobulinimo, suderinęs su registro valdytoju, spre</text:span><text:span text:style-name="T230">ndžia organizacinius ir techninius registro funkcionavimo klausimus;<text:s/></text:span></text:p>
      <text:p text:style-name="P231"><text:span text:style-name="T232">10.4</text:span><text:span text:style-name="T233">. užtikrina registro techninės ir programinės įrangos, registro duomenų bazės techninę priežiūrą;<text:s/></text:span></text:p>
      <text:p text:style-name="P234"><text:span text:style-name="T235">10.5</text:span><text:span text:style-name="T236">. užtikrina sąveiką su susijusiais registrais ir valstybės informacinėm</text:span><text:span text:style-name="T237">is sistemomis;<text:s/></text:span></text:p>
      <text:p text:style-name="P238"><text:span text:style-name="T239">10.6</text:span><text:span text:style-name="T240">. administruoja prieigą prie registro duomenų, turinčių asmens duomenis, suteikia asmenims prieigos prie šių duomenų teises, naudotojų vardus ir slaptažodžius;<text:s/></text:span></text:p>
      <text:p text:style-name="P241"><text:span text:style-name="T242">10.7</text:span><text:span text:style-name="T243">. atlieka asmenų, turinčių teisę naudotis registro duomenimis, atliktų registro duomenų peržiūrų kontrolę;<text:s/></text:span></text:p>
      <text:p text:style-name="P244"><text:span text:style-name="T245">10.8</text:span><text:span text:style-name="T246">. teikia registro valdytojui registro metinio biudžeto projektus, registro valdytojo tvirtinamų registro duomenų saugos nuostatų nustatyta t</text:span><text:span text:style-name="T247">varka įgyvendina reikiamas administracines, technines ir organizacines registro duomenų ir informacijos saugumo priemones;<text:s/></text:span></text:p>
      <text:p text:style-name="P248"><text:span text:style-name="T249">10.9</text:span><text:span text:style-name="T250">. turi teisę pagal kompetenciją rengti ir teikti registro valdytojui teisės aktų, susijusių su registro tvarkymu ir registro</text:span><text:span text:style-name="T251"><text:s/>duomenų sauga, projektus ir pasiūlymus dėl registro veiklos tobulinimo, registro modernizavimo ir plėtros.</text:span><text:s/></text:p>
      <text:p text:style-name="P252"><text:span text:style-name="T253">10.10</text:span><text:span text:style-name="T254">.<text:s/></text:span><text:span text:style-name="T255">inventorizuoja registro duomenis ir sudaro registro duomenų rinkinius, kaip tai apibrėžta Teisės gauti informaciją ir duomenų<text:s/></text:span><text:span text:style-name="T256">pakartotinio naudojimo įstatyme;</text:span><text:s/></text:p>
      <text:p text:style-name="P257">Papildyta papunkčiu:</text:p>
      <text:p text:style-name="P258"><text:span text:style-name="T259">Nr.<text:s/></text:span><text:a xlink:href="https://www.e-tar.lt/portal/legalAct.html?documentId=f5a01540897911ec902c973ca77da22a" office:target-frame-name="_top" xlink:show="replace"><text:span text:style-name="T260">93</text:span></text:a><text:span text:style-name="T261">, 2022-02-02, paskelbta TAR 2022-02-09, i. k. 2022-02278</text:span></text:p>
      <text:p text:style-name="Normal"/>
      <text:p text:style-name="P262"><text:span text:style-name="T263">10.11</text:span><text:span text:style-name="T264">. užtikrina, kad sudarant regi</text:span><text:span text:style-name="T265">stro duomenų rinkinius ir juos perduodant į Lietuvos atvirų duomenų portalą naudojamasi Valstybės duomenų valdysenos informacinės sistemos funkcionalumu Lietuvos statistikos departamento nustatyta tvarka.</text:span><text:s/></text:p>
      <text:p text:style-name="P266">Papildyta papunkčiu:</text:p>
      <text:p text:style-name="P267"><text:span text:style-name="T268">Nr.<text:s/></text:span><text:a xlink:href="https://www.e-tar.lt/portal/legalAct.html?documentId=f5a01540897911ec902c973ca77da22a" office:target-frame-name="_top" xlink:show="replace"><text:span text:style-name="T269">93</text:span></text:a><text:span text:style-name="T270">, 2022-02-02, paskelbta TAR 2022-02-09, i. k. 2022-02278</text:span></text:p>
      <text:p text:style-name="Normal"/>
      <text:p text:style-name="P271">Punkto pakeitimai:</text:p>
      <text:p text:style-name="P272"><text:span text:style-name="T273">Nr.<text:s/></text:span><text:a xlink:href="https://www.e-tar.lt/portal/legalAct.html?documentId=9b642320dce611e89a31865acf012092" office:target-frame-name="_top" xlink:show="replace"><text:span text:style-name="T274">1065</text:span></text:a><text:span text:style-name="T275">, 2018-10-24, paskelbta TAR 2018-10-31, i. k. 2018-17497</text:span></text:p>
      <text:p text:style-name="Normal"/>
      <text:p text:style-name="P276"><text:span text:style-name="T277">III</text:span><text:span text:style-name="T278"><text:s/>SKYRIUS</text:span></text:p>
      <text:p text:style-name="P279"><text:span text:style-name="T280">Registro objektai, REGISTRO duomenyS IR INFORMACIJA</text:span></text:p>
      <text:p text:style-name="P281"/>
      <text:p text:style-name="P282"><text:span text:style-name="T283">11</text:span><text:span text:style-name="T284">. Registro objektai yra laivai, suprojektuoti ir pastatyti laivybai jūroje ir turintys tai patvirtinančius dokumentus, nuosavybės teise priklausantys Lietuvos Respublikos piliečiui ar Lietuvos Respublikoje įregistruotam juridiniam asmeniui; jūrų laivai, ku</text:span><text:span text:style-name="T285">riuos pagal laivo nuomos be įgulos sutartį<text:s/></text:span><text:span text:style-name="T286">(bareboat charter)</text:span><text:span text:style-name="T287"><text:s/>išsinuomoja Lietuvos Respublikos pilietis ar Lietuvos Respublikoje įregistruotas juridinis asmuo; nebaigti statyti jūrų laivai, atitinkantys Lietuvos Respublikos<text:s/></text:span><text:span text:style-name="T288">prekybinės laivybos įstatymo</text:span><text:span text:style-name="T289"><text:s/></text:span><text:span text:style-name="T290">8</text:span><text:span text:style-name="T291"><text:s/>s</text:span><text:span text:style-name="T292">traipsnio 3 dalyje nustatytas sąlygas.</text:span></text:p>
      <text:p text:style-name="P293"><text:span text:style-name="T294">12</text:span><text:span text:style-name="T295">. Bendrieji registro duomenys:</text:span></text:p>
      <text:p text:style-name="P296"><text:span text:style-name="T297">12.1</text:span><text:span text:style-name="T298">. registro objekto identifikavimo kodas,<text:s/></text:span><text:span text:style-name="T299">suteiktas registro valdytojo nustatyta tvarka</text:span><text:span text:style-name="T300">;</text:span></text:p>
      <text:p text:style-name="P301"><text:span text:style-name="T302">12.2</text:span><text:span text:style-name="T303">. registro objekto pavadinimas;</text:span></text:p>
      <text:p text:style-name="P304"><text:span text:style-name="T305">12.3</text:span><text:span text:style-name="T306">. registracijos numeris;</text:span></text:p>
      <text:p text:style-name="P307"><text:span text:style-name="T308">12.4</text:span><text:span text:style-name="T309">.<text:s/></text:span><text:span text:style-name="T310">registro objekto įregistravimo vieta (miestas, uostas);</text:span></text:p>
      <text:p text:style-name="P311"><text:span text:style-name="T312">12.5</text:span><text:span text:style-name="T313">.<text:s/></text:span><text:span text:style-name="T314">registro objekto įregistravimo, išregistravimo, registro duomenų įrašymo, keitimo, taisymo, atsisakymo išregistruoti registro objektą, pakeisti, ištaisyti registro duomenis, registro<text:s/></text:span><text:span text:style-name="T315">duomenų</text:span><text:span text:style-name="T316"><text:s/>perkėlimo į archyvą</text:span><text:span text:style-name="T317"><text:s/>data (metai, mėnuo, diena);</text:span><text:span text:style-name="T318"><text:s/></text:span></text:p>
      <text:p text:style-name="P319"><text:span text:style-name="T320">12.6</text:span><text:span text:style-name="T321">. registro objekto išregistravimo priežastis;</text:span></text:p>
      <text:p text:style-name="P322"><text:span text:style-name="T323">12.7</text:span><text:span text:style-name="T324">. registro tvarkytojo pagal Registravimo taisykles išduodamo dokumento tipas, numeris, išdavimo data (metai, mėnuo, diena) ir galiojimo terminas</text:span><text:span text:style-name="T325"><text:s/>(metai, mėnuo, diena).</text:span></text:p>
      <text:p text:style-name="P326"><text:span text:style-name="T327">13</text:span><text:span text:style-name="T328">. Specialieji registro duomenys:</text:span></text:p>
      <text:p text:style-name="P329"><text:span text:style-name="T330">13.1</text:span><text:span text:style-name="T331">. Duomenys apie jūrų laivus:</text:span></text:p>
      <text:p text:style-name="P332"><text:span text:style-name="T333">13.1.1</text:span><text:span text:style-name="T334">. laivo pavadinimas;</text:span></text:p>
      <text:p text:style-name="P335"><text:span text:style-name="T336">13.1.2</text:span><text:span text:style-name="T337">. laivo pagaminimo duomenys:</text:span></text:p>
      <text:p text:style-name="P338"><text:span text:style-name="T339">13.1.2.1</text:span><text:span text:style-name="T340">. laivo pastatymo metai;</text:span></text:p>
      <text:p text:style-name="P341"><text:span text:style-name="T342">13.1.2.2</text:span><text:span text:style-name="T343">. laivo kilmės valstybės pavadinimas;</text:span></text:p>
      <text:p text:style-name="P344"><text:span text:style-name="T345">13.1.2.3</text:span><text:span text:style-name="T346">. laivo rekonstravimo metai (jeigu laivas rekonstruotas);</text:span></text:p>
      <text:p text:style-name="P347"><text:span text:style-name="T348">13.1.3</text:span><text:span text:style-name="T349">. laivo paskirtis;</text:span></text:p>
      <text:p text:style-name="P350"><text:span text:style-name="T351">13.1.4</text:span><text:span text:style-name="T352">. laivo dokumentuose nurodytas Tarptautinės jūrų organizacijos suteiktas laivo identifikavimo numeris;</text:span></text:p>
      <text:p text:style-name="P353"><text:span text:style-name="T354">13.1.5</text:span><text:span text:style-name="T355">. laivo šaukiniai, nurodyti leidim</text:span><text:span text:style-name="T356">e naudoti laivo stotį;</text:span></text:p>
      <text:p text:style-name="P357"><text:span text:style-name="T358">13.1.6</text:span><text:span text:style-name="T359">. laivo ilgis (metrais);</text:span></text:p>
      <text:p text:style-name="P360"><text:span text:style-name="T361">13.1.7</text:span><text:span text:style-name="T362">. laivo plotis (metrais);</text:span></text:p>
      <text:p text:style-name="P363"><text:span text:style-name="T364">13.1.8</text:span><text:span text:style-name="T365">. laivo borto aukštis (metrais);</text:span></text:p>
      <text:p text:style-name="P366"><text:span text:style-name="T367">13.1.9</text:span><text:span text:style-name="T368">. maksimali laivo grimzlė (metrais);</text:span></text:p>
      <text:p text:style-name="P369"><text:span text:style-name="T370">13.1.10</text:span><text:span text:style-name="T371">. bendroji ir grynoji laivo talpa pagal 1969 metų Tarptautinę</text:span><text:span text:style-name="T372"><text:s/>konvenciją dėl laivų matmenų nustatymo;</text:span></text:p>
      <text:p text:style-name="P373"><text:span text:style-name="T374">13.1.11</text:span><text:span text:style-name="T375">. laivo dedveitas (tonomis);</text:span></text:p>
      <text:p text:style-name="P376"><text:span text:style-name="T377">13.1.12</text:span><text:span text:style-name="T378">. eigos variklių tipas ir skaičius;</text:span></text:p>
      <text:p text:style-name="P379"><text:span text:style-name="T380">13.1.13</text:span><text:span text:style-name="T381">. eigos variklių galingumas (kilovatais);</text:span></text:p>
      <text:p text:style-name="P382"><text:span text:style-name="T383">13.1.14</text:span><text:span text:style-name="T384">. eigos variklių markė, gamybos metai, valstybės gamintojos pava</text:span><text:span text:style-name="T385">dinimas;</text:span></text:p>
      <text:p text:style-name="P386"><text:span text:style-name="T387">13.1.15</text:span><text:span text:style-name="T388">. laivo greitis (mazgais);</text:span></text:p>
      <text:p text:style-name="P389"><text:span text:style-name="T390">13.1.16</text:span><text:span text:style-name="T391">. bendras elektros įrangos galingumas (kilovatais);</text:span></text:p>
      <text:p text:style-name="P392"><text:span text:style-name="T393">13.1.17</text:span><text:span text:style-name="T394">. laivo techninę priežiūrą atliekančios klasifikacinės bendrovės pavadinimas.</text:span></text:p>
      <text:p text:style-name="P395"><text:span text:style-name="T396">13.2</text:span><text:span text:style-name="T397">. Papildomi duomenys jūrų laivą laikinai<text:s/></text:span><text:span text:style-name="T398">įregistruojant registre, kai sudaroma laivo nuomos be įgulos sutartis </text:span><text:span text:style-name="T399">(bareboat charter)</text:span><text:span text:style-name="T400">:</text:span></text:p>
      <text:p text:style-name="P401"><text:span text:style-name="T402">13.2.1</text:span><text:span text:style-name="T403">. laivo nuomos be įgulos sutarties<text:s/></text:span><text:span text:style-name="T404">(bareboat charter)<text:s/></text:span><text:span text:style-name="T405">sudarymo data (metai, mėnuo, diena) ir galiojimo trukmė;</text:span></text:p>
      <text:p text:style-name="P406"><text:span text:style-name="T407">13.2.2</text:span><text:span text:style-name="T408">. laivo laikinojo įregistravimo galio</text:span><text:span text:style-name="T409">jimo trukmė;</text:span></text:p>
      <text:p text:style-name="P410"><text:span text:style-name="T411">13.2.3</text:span><text:span text:style-name="T412">. Nuostatų 13.7 papunktyje nurodyti duomenys apie pagrindinę laivo registravimo vietą.</text:span></text:p>
      <text:p text:style-name="P413"><text:span text:style-name="T414">13.3</text:span><text:span text:style-name="T415">. Duomenys apie nebaigtus statyti jūrų laivus:</text:span></text:p>
      <text:p text:style-name="P416"><text:span text:style-name="T417">13.3.1</text:span><text:span text:style-name="T418">. laivo statybos rangos sutarties sudarymo data (metai, mėnuo, diena);</text:span></text:p>
      <text:p text:style-name="P419"><text:span text:style-name="T420">13.3.2</text:span><text:span text:style-name="T421">. atliktų laivo korpuso statybos darbų apimtis (procentais);</text:span></text:p>
      <text:p text:style-name="P422"><text:span text:style-name="T423">13.3.3</text:span><text:span text:style-name="T424">. laivo statybos darbų pradžios data (metai, mėnuo, diena);</text:span></text:p>
      <text:p text:style-name="P425"><text:span text:style-name="T426">13.3.4</text:span><text:span text:style-name="T427">. planuojama laivo statybos darbų pabaigos data (metai, mėnuo, diena);</text:span></text:p>
      <text:p text:style-name="P428"><text:span text:style-name="T429">13.3.5</text:span><text:span text:style-name="T430">. Nuostatų 13.1.3, 13.1.6–13.1.16<text:s/></text:span><text:span text:style-name="T431">papunkčiuose nurodyti duomenys apie nebaigtą statyti jūrų laivą;</text:span></text:p>
      <text:p text:style-name="P432"><text:span text:style-name="T433">13.3.6</text:span><text:span text:style-name="T434">. laivo statybos techninę priežiūrą atliekančios klasifikacinės bendrovės pavadinimas;</text:span></text:p>
      <text:p text:style-name="P435"><text:span text:style-name="T436">13.3.7</text:span><text:span text:style-name="T437">. Nuostatų 13.5.1–l3.5.4 papunkčiuose nurodyti duomenys apie laivo statytoją.</text:span></text:p>
      <text:p text:style-name="P438"><text:span text:style-name="T439">13</text:span><text:span text:style-name="T440">.4</text:span><text:span text:style-name="T441">. Duomenys apie registro objektų savininkus ir valdytojus – fizinius asmenis:</text:span></text:p>
      <text:p text:style-name="P442"><text:span text:style-name="T443">13.4.1</text:span><text:span text:style-name="T444">. asmens kodas (Lietuvos Respublikos piliečiams);</text:span></text:p>
      <text:p text:style-name="P445"><text:span text:style-name="T446">13.4.2</text:span><text:span text:style-name="T447">. gimimo data (užsieniečiams);</text:span></text:p>
      <text:p text:style-name="P448"><text:span text:style-name="T449">13.4.3</text:span><text:span text:style-name="T450">. vardas (vardai);</text:span></text:p>
      <text:p text:style-name="P451"><text:span text:style-name="T452">13.4.4</text:span><text:span text:style-name="T453">. pavardė (pavardės);</text:span></text:p>
      <text:p text:style-name="P454"><text:span text:style-name="T455">13.4.5</text:span><text:span text:style-name="T456">.<text:s/></text:span><text:span text:style-name="T457">asmens dokumento rūšis;</text:span></text:p>
      <text:p text:style-name="P458"><text:span text:style-name="T459">13.4.6</text:span><text:span text:style-name="T460">.<text:s/></text:span><text:span text:style-name="T461">asmens dokumentą išdavusios valstybės kodas ir pavadinimas</text:span><text:span text:style-name="T462">;</text:span></text:p>
      <text:p text:style-name="P463"><text:span text:style-name="T464">13.4.7</text:span><text:span text:style-name="T465">.<text:s/></text:span><text:span text:style-name="T466">asmens dokumento serija ir numeris</text:span><text:span text:style-name="T467">;</text:span></text:p>
      <text:p text:style-name="P468"><text:span text:style-name="T469">13.4.8</text:span><text:span text:style-name="T470">.<text:s/></text:span><text:span text:style-name="T471">gyvenamoji vieta (adresas), atvykimo į gyvenamąją vietą data; jeigu asmuo išvyksta<text:s/></text:span><text:span text:style-name="T472">gyventi į užsienį</text:span><text:span text:style-name="T473">, – išvykimo vieta (valstybė) ir išvykimo data, jeigu nuolat gyvena užsienyje,</text:span><text:span text:style-name="T474"><text:s/>– valstybė; jeigu neturi gyvenamosios vietos ir yra įtrauktas į gyvenamosios vietos neturinčių asmenų apskaitą, – savivaldybė, kurioje gyvena</text:span><text:span text:style-name="T475">;</text:span></text:p>
      <text:p text:style-name="P476"><text:span text:style-name="T477">13.4.9</text:span><text:span text:style-name="T478">. įgaliojimus suteikianč</text:span><text:span text:style-name="T479">io dokumento numeris, jeigu registravimo dokumentus duomenų teikėjo vardu pateikia jo įgaliotas asmuo.</text:span></text:p>
      <text:p text:style-name="P480"><text:span text:style-name="T481">13.5</text:span><text:span text:style-name="T482">. Duomenys apie registro objektų savininkus ir valdytojus – juridinius asmenis:</text:span></text:p>
      <text:p text:style-name="P483"><text:span text:style-name="T484">13.5.1</text:span><text:span text:style-name="T485">. juridinio asmens kodas;</text:span></text:p>
      <text:p text:style-name="P486"><text:span text:style-name="T487">13.5.2</text:span><text:span text:style-name="T488">. juridinio asmens<text:s/></text:span><text:span text:style-name="T489">pavadinimas;</text:span></text:p>
      <text:p text:style-name="P490"><text:span text:style-name="T491">13.5.3</text:span><text:span text:style-name="T492">. juridinio asmens teisinė forma;</text:span></text:p>
      <text:p text:style-name="P493"><text:span text:style-name="T494">13.5.4</text:span><text:span text:style-name="T495">. juridinio asmens buveinės adresas.</text:span></text:p>
      <text:p text:style-name="P496"><text:span text:style-name="T497">13.6</text:span><text:span text:style-name="T498">. Duomenys, susiję su daiktinėmis teisėmis į objektą ir teisių apribojimais:</text:span></text:p>
      <text:p text:style-name="P499"><text:span text:style-name="T500">13.6.1</text:span><text:span text:style-name="T501">. turto arešto akto identifikavimo kodas Turto arešto<text:s/></text:span><text:span text:style-name="T502">aktų registre ar hipotekos, žymos apie atliktą notaro vykdomąjį įrašą identifikavimo kodas Sutarčių ir teisių suvaržymų registre;</text:span></text:p>
      <text:p text:style-name="P503"><text:span text:style-name="T504">13.6.2</text:span><text:span text:style-name="T505">. turto arešto akto įregistravimo, duomenų keitimo, išregistravimo data ir laikas Turto arešto aktų registre ar hipo</text:span><text:span text:style-name="T506">tekos įregistravimo, duomenų keitimo, išregistravimo, žymos apie atliktą notaro vykdomąjį įrašą padarymo, duomenų keitimo, panaikinimo data ir laikas Sutarčių ir teisių suvaržymų registre;</text:span></text:p>
      <text:p text:style-name="P507"><text:span text:style-name="T508">13.6.3</text:span><text:span text:style-name="T509">. turto arešto terminas, jeigu nustatomas,<text:s/></text:span><text:span text:style-name="T510">Turto arešto a</text:span><text:span text:style-name="T511">ktų registre.</text:span><text:s/></text:p>
      <text:p text:style-name="P512">Punkto pakeitimai:</text:p>
      <text:p text:style-name="P513"><text:span text:style-name="T514">Nr.<text:s/></text:span><text:a xlink:href="https://www.e-tar.lt/portal/legalAct.html?documentId=f5a01540897911ec902c973ca77da22a" office:target-frame-name="_top" xlink:show="replace"><text:span text:style-name="T515">93</text:span></text:a><text:span text:style-name="T516">, 2022-02-02, paskelbta TAR 2022-02-09, i. k. 2022-02278</text:span></text:p>
      <text:p text:style-name="Normal"/>
      <text:p text:style-name="P517"><text:span text:style-name="T518">13.7</text:span><text:span text:style-name="T519">. Duomenys apie ankstesnį registro objekto registr</text:span><text:span text:style-name="T520">avimą (jeigu registro objektas – jūrų laivas – anksčiau registruotas):</text:span></text:p>
      <text:p text:style-name="P521"><text:span text:style-name="T522">13.7.1</text:span><text:span text:style-name="T523">. ankstesnis jūrų laivo pavadinimas arba numeris;</text:span></text:p>
      <text:p text:style-name="P524"><text:span text:style-name="T525">13.7.2</text:span><text:span text:style-name="T526">. ankstesnė jūrų laivo registravimo vieta (uostas, valstybės pavadinimas);</text:span></text:p>
      <text:p text:style-name="P527"><text:span text:style-name="T528">13.7.3</text:span><text:span text:style-name="T529">. jūrų laivo išregistravimo iš a</text:span><text:span text:style-name="T530">nkstesnio laivų registro data.</text:span></text:p>
      <text:p text:style-name="P531"><text:span text:style-name="T532">14</text:span><text:span text:style-name="T533">. Registruojant nebaigtus statyti, pastatytus naujus jūrų laivus ir laikinai registruojant jūrų laivus, kai sudaroma laivo nuomos be įgulos sutartis (</text:span><text:span text:style-name="T534">bareboat charter</text:span><text:span text:style-name="T535">), Nuostatų 13.7 papunktyje nurodyti duomenys api</text:span><text:span text:style-name="T536">e ankstesnį registro objekto registravimą nekaupiami ir netvarkomi.</text:span></text:p>
      <text:p text:style-name="P537"><text:span text:style-name="T538">15</text:span><text:span text:style-name="T539">. Registre naudojami ir tvarkomi šie specialieji klasifikatoriai:</text:span></text:p>
      <text:p text:style-name="P540"><text:span text:style-name="T541">15.1</text:span><text:span text:style-name="T542">. jūrų laivų paskirties;</text:span></text:p>
      <text:p text:style-name="P543"><text:span text:style-name="T544">15.2</text:span><text:span text:style-name="T545">. jūrų laivų eigos variklių galingumo (kilovatais);</text:span></text:p>
      <text:p text:style-name="P546"><text:span text:style-name="T547">15.3</text:span><text:span text:style-name="T548">. bendros jūrų<text:s/></text:span><text:span text:style-name="T549">laivų talpos;</text:span></text:p>
      <text:p text:style-name="P550"><text:span text:style-name="T551">15.4</text:span><text:span text:style-name="T552">. jūrų laivų dedveito;</text:span></text:p>
      <text:p text:style-name="P553"><text:span text:style-name="T554">15.5</text:span><text:span text:style-name="T555">. išduodamų dokumentų tipų;</text:span></text:p>
      <text:p text:style-name="P556"><text:span text:style-name="T557">15.6</text:span><text:span text:style-name="T558">. registro objekto registravimo metu atliekamų operacijų tipų.</text:span></text:p>
      <text:p text:style-name="Normal"/>
      <text:p text:style-name="P559"><text:span text:style-name="T560">IV</text:span><text:span text:style-name="T561"><text:s/>SKYRIUS</text:span></text:p>
      <text:p text:style-name="P562"><text:span text:style-name="T563">Registro objektų registravimas</text:span></text:p>
      <text:p text:style-name="P564"/>
      <text:p text:style-name="P565"><text:span text:style-name="T566">16</text:span><text:span text:style-name="T567">. Registro objektai registruojami, registro du</text:span><text:span text:style-name="T568">omenys, būtini registro objektams registruoti, teikiami Nuostatų ir Registravimo taisyklių nustatyta tvarka.</text:span></text:p>
      <text:p text:style-name="P569"><text:span text:style-name="T570">17</text:span><text:span text:style-name="T571">. Registro duomenų teikėjai yra registro objektų savininkai (</text:span><text:span text:style-name="T572">fiziniai ir juridiniai asmenys, kuriems registro objektai priklauso nuosavybės<text:s/></text:span><text:span text:style-name="T573">teise</text:span><text:span text:style-name="T574">) arba jų įgalioti asmenys ir valdytojai<text:s/></text:span><text:span text:style-name="T575">(fiziniai ir juridiniai asmenys, kurie valdo ir (ar) naudoja registro objektus turto patikėjimo teise, panaudos, nuomos ar kitais teisėtais pagrindais) arba jų įgalioti asmenys</text:span><text:span text:style-name="T576">.</text:span></text:p>
      <text:p text:style-name="P577"><text:span text:style-name="T578">18</text:span><text:span text:style-name="T579">. Registro duomenų<text:s/></text:span><text:span text:style-name="T580">teikėjai:</text:span></text:p>
      <text:p text:style-name="P581"><text:span text:style-name="T582">18.1</text:span><text:span text:style-name="T583">. laikydamiesi Nuostatuose ir Registravimo taisyklėse nustatytų terminų ir tvarkos, teikia duomenis registro tvarkytojui;</text:span></text:p>
      <text:p text:style-name="P584"><text:span text:style-name="T585">18.2</text:span><text:span text:style-name="T586">. užtikrina, kad registro tvarkytojui jų teikiami duomenys, informacija ir dokumentai būtų tikslūs, teisingi i</text:span><text:span text:style-name="T587">r išsamūs;</text:span></text:p>
      <text:p text:style-name="P588"><text:span text:style-name="T589">18.3</text:span><text:span text:style-name="T590">. privalo registro tvarkytojo prašymu per jo nurodytą terminą pateikti trūkstamus duomenis, ištaisyti, atnaujinti arba papildyti jau pateiktus duomenis;</text:span></text:p>
      <text:p text:style-name="P591"><text:span text:style-name="T592">18.4</text:span><text:span text:style-name="T593">. privalo užtikrinti teikiamų duomenų apsaugą nuo galimo jų pakeitimo ar ats</text:span><text:span text:style-name="T594">kleidimo, kol jie perduodami registro tvarkytojui;</text:span></text:p>
      <text:p text:style-name="P595"><text:span text:style-name="T596">18.5</text:span><text:span text:style-name="T597">.<text:s/></text:span><text:span text:style-name="T598">praradus išduotus registro objekto registravimo dokumentus, nurodytus Registravimo taisyklėse, privalo nedelsdami pranešti apie tai registro tvarkytojui ir pateikti motyvuotą paaiškinimą;</text:span></text:p>
      <text:p text:style-name="P599"><text:span text:style-name="T600">18.6</text:span><text:span text:style-name="T601">. privalo vykdyti kitas Nuostatuose ir kituose teisės aktuose nustatytas pareigas;</text:span></text:p>
      <text:p text:style-name="P602"><text:span text:style-name="T603">18.7</text:span><text:span text:style-name="T604">.<text:s/></text:span><text:span text:style-name="T605">turi teisę reikalauti, kad būtų ištaisyti, ištrinti neteisingi ir netikslūs arba papildyti neišsamūs ir atnaujinti neaktualūs duomenys (toliau – netikslūs duomeny</text:span><text:span text:style-name="T606">s);</text:span><text:s/></text:p>
      <text:p text:style-name="P607">Punkto pakeitimai:</text:p>
      <text:p text:style-name="P608"><text:span text:style-name="T609">Nr.<text:s/></text:span><text:a xlink:href="https://www.e-tar.lt/portal/legalAct.html?documentId=9b642320dce611e89a31865acf012092" office:target-frame-name="_top" xlink:show="replace"><text:span text:style-name="T610">1065</text:span></text:a><text:span text:style-name="T611">, 2018-10-24, paskelbta TAR 2018-10-31, i. k. 2018-17497</text:span></text:p>
      <text:p text:style-name="Normal"/>
      <text:p text:style-name="P612"><text:span text:style-name="T613">18.8</text:span><text:span text:style-name="T614">.<text:s/></text:span><text:span text:style-name="T615">turi teisę susipažinti su registre tvarkomais savo duomeni</text:span><text:span text:style-name="T616">mis, reikalauti registro</text:span><text:span text:style-name="T617"><text:s/></text:span><text:span text:style-name="T618">tvarkytojo apriboti</text:span><text:span text:style-name="T619"><text:s/></text:span><text:span text:style-name="T620">asmens duomenų tvarkymą ir (ar) ištrinti neteisėtai surinktus duomenis;</text:span><text:span text:style-name="T621"><text:s/></text:span></text:p>
      <text:p text:style-name="P622">Punkto pakeitimai:</text:p>
      <text:p text:style-name="P623"><text:span text:style-name="T624">Nr.<text:s/></text:span><text:a xlink:href="https://www.e-tar.lt/portal/legalAct.html?documentId=9b642320dce611e89a31865acf012092" office:target-frame-name="_top" xlink:show="replace"><text:span text:style-name="T625">1065</text:span></text:a><text:span text:style-name="T626">, 2018-10-24,</text:span><text:span text:style-name="T627"><text:s/>paskelbta TAR 2018-10-31, i. k. 2018-17497</text:span></text:p>
      <text:p text:style-name="Normal"/>
      <text:p text:style-name="P628"><text:span text:style-name="T629">18.9</text:span><text:span text:style-name="T630">. turi teisę įgyvendinti kitas Nuostatuose ir kituose teisės aktuose jiems suteiktas teises.</text:span></text:p>
      <text:p text:style-name="P631"><text:span text:style-name="T632">19</text:span><text:span text:style-name="T633">. Registro duomenų teikėjas, norintis įregistruoti registro objektą, registro tvarkytojui pateikia:<text:s/></text:span></text:p>
      <text:p text:style-name="P634"><text:span text:style-name="T635">1</text:span><text:span text:style-name="T636">9.1</text:span><text:span text:style-name="T637">. registro valdytojo patvirtintos formos prašymą įregistruoti registro objektą, kuriame nurodo Nuostatų 13.1.1, 13.1.2.1–13.1.2.3, 13.1.3–13.1.16, 13.4.1, 13.4.3, 13.4.4, 13.4.8 ir 13.7.1–13.7.3 papunkčiuose (jeigu registro duomenų teikėjas yra fizini</text:span><text:span text:style-name="T638">s asmuo) arba 13.1.1, 13.1.2.1–13.1.2.3, 13.1.3–13.1.16, 13.4.1, 13.4.3, 13.4.4, 13.4.8 ir 13.5.1, 13.5.2, 13.5.4</text:span><text:span text:style-name="T639"> </text:span><text:span text:style-name="T640">papunkčiuose (jeigu registro duomenų teikėjas yra juridinis asmuo) išvardytus duomenis;<text:s/></text:span></text:p>
      <text:p text:style-name="P641"><text:span text:style-name="T642">19.2</text:span><text:span text:style-name="T643">. asmens tapatybę patvirtinančio dokumento kopiją;<text:s/></text:span></text:p>
      <text:p text:style-name="P644"><text:span text:style-name="T645">19.3</text:span><text:span text:style-name="T646">. įstatymų nustatyta tvarka patvirtinto įgaliojimo, jeigu prašymą pateikia registro duomenų teikėjo įgaliotas asmuo, kopiją;</text:span></text:p>
      <text:p text:style-name="P647"><text:span text:style-name="T648">19.4</text:span><text:span text:style-name="T649">. kitus Registravimo taisyklėse nurodytus dokumentus, kuriuos<text:s/></text:span><text:span text:style-name="T650">p</text:span><text:span text:style-name="T651">rivaloma pateikti ne vėliau kaip per 30 kalendorinių dienų nuo prašymo įregistruoti laivą pateikimo.</text:span></text:p>
      <text:p text:style-name="P652"><text:span text:style-name="T653">20</text:span><text:span text:style-name="T654">. Registro duomenų teikėjai registro tvarkytojui Nuostatų 19 punkte nurodytus dokumentus pateikia raštu arba tiesiogiai kreipdamiesi į registro tva</text:span><text:span text:style-name="T655">rkytoją.<text:s/></text:span></text:p>
      <text:p text:style-name="P656"><text:span text:style-name="T657">21</text:span><text:span text:style-name="T658">. Registro tvarkytojas, patikrinęs registro duomenų teikėjo registro objektui registruoti Nuostatų 16 punkte nurodyta tvarka pateiktus dokumentus, per 3 darbo dienas įregistruoja registro objektą ir apie tai nedelsdamas raštu arba elektroni</text:span><text:span text:style-name="T659">nėmis priemonėmis praneša registro duomenų teikėjui arba sustabdo registro objekto registravimo procedūrą ir prašo registro duomenų teikėjo patikslinti ar papildyti pateiktus dokumentus, nustatydamas ne ilgesnį kaip 20</text:span><text:span text:style-name="T660"> </text:span><text:span text:style-name="T661">darbo dienų terminą. Pateikus<text:s/></text:span><text:span text:style-name="T662">patikslintus ar trūkstamus dokumentus, registro objektas įregistruojamas registre. Laikas, per kurį registro duomenų teikėjas pateikia patikslintus ar trūkstamus dokumentus, į laiką, per kurį turi būti įregistruojamas registro objektas, neįskaitomas.</text:span></text:p>
      <text:p text:style-name="P663"><text:span text:style-name="T664">22</text:span><text:span text:style-name="T665">. Registro tvarkytojas atsisako įregistruoti registro objektą, jeigu:</text:span></text:p>
      <text:p text:style-name="P666"><text:span text:style-name="T667">22.1</text:span><text:span text:style-name="T668">. pateikiami dokumentai turi taisymo ar klastojimo žymių;<text:s/></text:span></text:p>
      <text:p text:style-name="P669"><text:span text:style-name="T670">22.2</text:span><text:span text:style-name="T671">.<text:s/></text:span><text:span text:style-name="T672">duomenų teikėjo pateikti duomenys neatitinka tikrovės, dokumentų forma, turinys neatitinka jiems keliamų reika</text:span><text:span text:style-name="T673">lavimų ir<text:s/></text:span><text:span text:style-name="T674">registro duomenų teikėjas per Nuostatų 21 punkte nurodytą terminą nepašalina nustatytų trūkumų;</text:span></text:p>
      <text:p text:style-name="P675"><text:span text:style-name="T676">22.3</text:span><text:span text:style-name="T677">.<text:s/></text:span><text:span text:style-name="T678">pateikiami jau įregistruoto registro objekto dokumentai;<text:s/></text:span></text:p>
      <text:p text:style-name="P679"><text:span text:style-name="T680">22.4</text:span><text:span text:style-name="T681">. taikomi suvaržymai, ribojantys registro objekto savininko ar registro ob</text:span><text:span text:style-name="T682">jekto valdytojo teisę registruoti objektą;<text:s/></text:span></text:p>
      <text:p text:style-name="P683"><text:span text:style-name="T684">22.5</text:span><text:span text:style-name="T685">. patikrinus duomenis pagal Tarptautinės jūrų organizacijos suteiktą laivo identifikavimo numerį nustatoma, kad laivas plaukioja su kitos valstybės vėliava (išskyrus nebaigtus statyti jūrų laivus ir laiki</text:span><text:span text:style-name="T686">ną jūrų laivo registravimą, esant laivo nuomos be įgulos sutarčiai (</text:span><text:span text:style-name="T687">bareboat charter</text:span><text:span text:style-name="T688">)</text:span><text:span text:style-name="T689">.</text:span></text:p>
      <text:p text:style-name="P690"><text:span text:style-name="T691">23</text:span><text:span text:style-name="T692">. Registro tvarkytojas, atsisakęs įregistruoti registro objektą, apie atsisakymą ir jo priežastis per 3 darbo dienas informuoja registro duomenų teikėją<text:s/></text:span><text:span text:style-name="T693">tokiu bū</text:span><text:span text:style-name="T694">du, kokiu pateiktas prašymas įregistruoti registro objektą, išskyrus tuos atvejus, kai registro duomenų teikėjas nurodo kitokį informacijos teikimo būdą</text:span><text:span text:style-name="T695">.<text:s/></text:span></text:p>
      <text:p text:style-name="P696"><text:span text:style-name="T697">24</text:span><text:span text:style-name="T698">. Registro objektas laikomas įregistruotu, kai registro tvarkytojas į registro duomenų bazę įra</text:span><text:span text:style-name="T699">šo registro objekto duomenis ir suteikia registro objektui registro objekto identifikavimo kodą.<text:s/></text:span></text:p>
      <text:p text:style-name="P700"><text:span text:style-name="T701">25</text:span><text:span text:style-name="T702">. Įregistravus registro objektą registre, registro tvarkytojas per 3 darbo dienas registro duomenų teikėjui išduoda popierinį registro objekto įregistra</text:span><text:span text:style-name="T703">vimo registre liudijimą.</text:span></text:p>
      <text:p text:style-name="P704"><text:span text:style-name="T705">26</text:span><text:span text:style-name="T706">.<text:s/></text:span><text:span text:style-name="T707">Registro duomenys keičiami, jeigu:</text:span></text:p>
      <text:p text:style-name="P708"><text:span text:style-name="T709">26.1</text:span><text:span text:style-name="T710">. pasikeičia registro objekto savininkas ar valdytojas;</text:span></text:p>
      <text:p text:style-name="P711"><text:span text:style-name="T712">26.2</text:span><text:span text:style-name="T713">. pasikeičia registro objekto, registro objekto savininko ar valdytojo registravimo duomenys;</text:span></text:p>
      <text:p text:style-name="P714"><text:span text:style-name="T715">26.3</text:span><text:span text:style-name="T716">. pasikeičia reg</text:span><text:span text:style-name="T717">istro objekto bendrieji duomenys;</text:span></text:p>
      <text:p text:style-name="P718"><text:span text:style-name="T719">26.4</text:span><text:span text:style-name="T720">. pasibaigia dokumentų galiojimo terminas;</text:span></text:p>
      <text:p text:style-name="P721"><text:span text:style-name="T722">26.5</text:span><text:span text:style-name="T723">. pasibaigia registro objekto valdytojo naudojimasis registro objektu arba pasikeičia registro objekto valdytojas;</text:span></text:p>
      <text:p text:style-name="P724"><text:span text:style-name="T725">26.6</text:span><text:span text:style-name="T726">. keičiami registravimo dokumentai;</text:span></text:p>
      <text:p text:style-name="P727"><text:span text:style-name="T728">26.7</text:span><text:span text:style-name="T729">. registro objekto savininkui ar valdytojui taikomas daiktinių teisių į registro objektą apribojimas;</text:span></text:p>
      <text:p text:style-name="P730"><text:span text:style-name="T731">26.8</text:span><text:span text:style-name="T732">. registro objekto savininkas ar valdytojas pateikia neteisingus duomenis apie registro objektą.</text:span><text:s/></text:p>
      <text:p text:style-name="P733">Punkto pakeitimai:</text:p>
      <text:p text:style-name="P734"><text:span text:style-name="T735">Nr.<text:s/></text:span><text:a xlink:href="https://www.e-tar.lt/portal/legalAct.html?documentId=9b642320dce611e89a31865acf012092" office:target-frame-name="_top" xlink:show="replace"><text:span text:style-name="T736">1065</text:span></text:a><text:span text:style-name="T737">, 2018-10-24, paskelbta TAR 2018-10-31, i. k. 2018-17497</text:span></text:p>
      <text:p text:style-name="Normal"/>
      <text:p text:style-name="P738"><text:span text:style-name="T739">27</text:span><text:span text:style-name="T740">.<text:s/></text:span><text:span text:style-name="T741">Registro duomenų teikėjas privalo ne vėliau kaip per 10 kalendorinių dienų nuo pagrindo pa</text:span><text:span text:style-name="T742">keisti registro duomenis atsiradimo registro tvarkytojui pateikti</text:span><text:span text:style-name="T743"><text:s/></text:span><text:span text:style-name="T744">prašymą pakeisti registro objekto duomenis</text:span><text:span text:style-name="T745"><text:s/>ir dokumentus, kuriais patvirtinama, kad duomenys pasikeitė.<text:s/></text:span></text:p>
      <text:p text:style-name="P746"><text:span text:style-name="T747">28</text:span><text:span text:style-name="T748">. Keičiami registro duomenys saugomi registro duomenų bazėje, kol registro obje</text:span><text:span text:style-name="T749">ktas išregistruojamas ir jo duomenys perkeliami į registro duomenų bazės archyvą. Registro duomenų bazėje keičiami registro objekto duomenys įrašomi Nuostatų ir Registravimo taisyklių nustatyta tvarka.</text:span></text:p>
      <text:p text:style-name="P750"><text:span text:style-name="T751">29</text:span><text:span text:style-name="T752">. Registro objektas išregistruojamas, jeigu gaun</text:span><text:span text:style-name="T753">amas registro duomenų teikėjo motyvuotas prašymas išregistruoti registro objektą ir kiti Registravimo taisyklėse nurodyti dokumentai, kuriuos duomenų teikėjas privalo pateikti registro tvarkytojui kartu su motyvuotu prašymu išregistruoti registro objektą,</text:span><text:span text:style-name="T754"><text:s/></text:span><text:span text:style-name="T755">arba jeigu<text:s/></text:span><text:span text:style-name="T756">duomenų teikėjas per Nuostatų 27 punkte nurodytą terminą nepateikia registro tvarkytojui prašymo<text:s/></text:span><text:span text:style-name="T757">pakeisti registro objekto duomenis</text:span><text:span text:style-name="T758"><text:s/>ir dokumentų, kuriais patvirtinama, kad pasikeitė duomenys, arba atsisako juos pateikti</text:span><text:span text:style-name="T759">.<text:s/></text:span></text:p>
      <text:p text:style-name="P760"><text:span text:style-name="T761">30</text:span><text:span text:style-name="T762">. Registro duomenys pakeičiami, atsisakoma juos pakeisti, informacija apie registro duomenų pakeitimą ar atsisakymą juos pakeisti registro duomenų teikėjui teikiama<text:s/></text:span><text:span text:style-name="T763">mutatis mutandis</text:span><text:span text:style-name="T764"><text:s/>Nuostatų 20–23 punktuose nustatyta tvarka.</text:span></text:p>
      <text:p text:style-name="P765"><text:span text:style-name="T766">31</text:span><text:span text:style-name="T767">. Registro objektas išreg</text:span><text:span text:style-name="T768">istruojamas, atsisakoma jį išregistruoti, informacija apie registro objekto išregistravimą ar atsisakymą jį išregistruoti registro duomenų teikėjui teikiama</text:span><text:span text:style-name="T769"><text:s/>mutatis mutandis<text:s/></text:span><text:span text:style-name="T770">Nuostatų 22 ir 23 punktuose nustatyta tvarka.</text:span></text:p>
      <text:p text:style-name="P771"><text:span text:style-name="T772">32</text:span><text:span text:style-name="T773">. Registro objektas laikomas i</text:span><text:span text:style-name="T774">šregistruotu, kai registro tvarkytojas priima sprendimą išregistruoti registro objektą ir į registro duomenų bazę įrašo duomenis apie registro objekto išregistravimą.</text:span><text:span text:style-name="T775"><text:s/></text:span></text:p>
      <text:p text:style-name="P776"><text:span text:style-name="T777">33</text:span><text:span text:style-name="T778">. Išregistruojant registro objektą, registro tvarkytojas per 10 kalendorinių dienų</text:span><text:span text:style-name="T779"><text:s/>nuo visų registro objektui išregistruoti reikalingų dokumentų pateikimo įrašo Nuostatų 12.5 ir 12.6 papunkčiuose nurodytus duomenis apie registro objekto išregistravimą ir išregistravimo priežastį. Informacija apie registro objekto išregistravimą viešai n</text:span><text:span text:style-name="T780">eskelbiama. Išregistruotų registro objektų duomenys saugomi registro duomenų bazėje 5 metus po registro objekto išregistravimo. Po to registro tvarkytojas išregistruoto registro objekto duomenis iš registro duomenų bazės perkelia į registro duomenų bazės a</text:span><text:span text:style-name="T781">rchyvą, kuriame jie saugomi 10 metų. Suėjus išregistruoto registro objekto duomenų saugojimo terminui, išregistruoto registro objekto duomenys sunaikinami vadovaujantis Lietuvos Respublikos dokumentų ir archyvų įstatymo<text:s/></text:span><text:span text:style-name="T782">ir Lietuvos vyriausiojo archyvaro pa</text:span><text:span text:style-name="T783">tvirtintų Dokumentų tvarkymo ir apskaitos taisyklių nustatyta tvarka.</text:span><text:s/></text:p>
      <text:p text:style-name="P784">Punkto pakeitimai:</text:p>
      <text:p text:style-name="P785"><text:span text:style-name="T786">Nr.<text:s/></text:span><text:a xlink:href="https://www.e-tar.lt/portal/legalAct.html?documentId=9b642320dce611e89a31865acf012092" office:target-frame-name="_top" xlink:show="replace"><text:span text:style-name="T787">1065</text:span></text:a><text:span text:style-name="T788">, 2018-10-24, paskelbta TAR 2018-10-31, i. k. 2018-17497</text:span></text:p>
      <text:p text:style-name="Normal"/>
      <text:p text:style-name="P789"><text:span text:style-name="T790">34</text:span><text:span text:style-name="T791">. Dokumentai, kurių pagrindu tvarkomi registro duomenys, saugomi<text:s/></text:span><text:span text:style-name="T792">Lietuvos transporto saugos administracijoje, vadovaujantis<text:s/></text:span><text:span text:style-name="T793">Lietuvos vyriausiojo archyvaro patvirtinta Bendrųjų dokumentų saugojimo terminų rodykle</text:span><text:span text:style-name="T794">.</text:span><text:s/></text:p>
      <text:p text:style-name="P795">Punkto pakeitimai:</text:p>
      <text:p text:style-name="P796"><text:span text:style-name="T797">Nr.<text:s/></text:span><text:a xlink:href="https://www.e-tar.lt/portal/legalAct.html?documentId=9b642320dce611e89a31865acf012092" office:target-frame-name="_top" xlink:show="replace"><text:span text:style-name="T798">1065</text:span></text:a><text:span text:style-name="T799">, 2018-10-24, paskelbta TAR 2018-10-31, i. k. 2018-17497</text:span></text:p>
      <text:p text:style-name="Normal"/>
      <text:p text:style-name="P800"><text:span text:style-name="T801">V</text:span><text:span text:style-name="T802"><text:s/>SKYRIUS</text:span></text:p>
      <text:p text:style-name="P803"><text:span text:style-name="T804">Registro duomenų taisymas</text:span></text:p>
      <text:p text:style-name="P805"/>
      <text:p text:style-name="P806"><text:span text:style-name="T807">35</text:span><text:span text:style-name="T808">. Netikslūs duomenys taisomi registro tvarkytojo<text:s/></text:span><text:span text:style-name="T809">iniciatyva arba gavus suinteresuoto asmens (duomenų gavėjo, susijusio registro arba valstybės informacinės sistemos) prašymą ir jį pagrindžiančius dokumentus.</text:span><text:span text:style-name="T810"><text:s/></text:span><text:span text:style-name="T811">Apie pastebėtų netikslumų ištaisymą registro tvarkytojas privalo nedelsdamas, ne vėliau kaip per<text:s/></text:span><text:span text:style-name="T812">24 valandas, elektroninių ryšių priemonėmis pranešti visiems registro duomenų gavėjams, susijusiems registrams ir (ar) valstybės informacinių sistemų tvarkytojams, kuriems perduoti netikslūs duomenys.</text:span><text:s/></text:p>
      <text:p text:style-name="P813">Punkto pakeitimai:</text:p>
      <text:p text:style-name="P814"><text:span text:style-name="T815">Nr.<text:s/></text:span><text:a xlink:href="https://www.e-tar.lt/portal/legalAct.html?documentId=9b642320dce611e89a31865acf012092" office:target-frame-name="_top" xlink:show="replace"><text:span text:style-name="T816">1065</text:span></text:a><text:span text:style-name="T817">, 2018-10-24, paskelbta TAR 2018-10-31, i. k. 2018-17497</text:span></text:p>
      <text:p text:style-name="Normal"/>
      <text:p text:style-name="P818"><text:span text:style-name="T819">36</text:span><text:span text:style-name="T820">. Registro duomenų gavėjas, susijusio registro ar valstybės informacinės sistemos tvarkytojas, nustatę, kad jiems pateikti ar perduoti registro duomenys yra netikslūs, privalo per 5 darbo dienas apie tai raštu arba elektroninių <text:s/>ryšių priemonėmis pranešti<text:s/></text:span><text:span text:style-name="T821">registro tvarkytojui. Registro tvarkytojas, gavęs informaciją, kad registro duomenys yra netikslūs, privalo per 5 darbo dienas įvertinti gautą informaciją ir, jeigu ši informacija pagrįsta, ištaisyti netikslius registro duomenis, o jeigu gauta informacija<text:s/></text:span><text:span text:style-name="T822">nepagrįsta, – raštu ar elektroninių ryšių priemonėmis pranešti informaciją pateikusiam subjektui apie atsisakymą ištaisyti registro duomenis.</text:span><text:s/></text:p>
      <text:p text:style-name="P823">Punkto pakeitimai:</text:p>
      <text:p text:style-name="P824"><text:span text:style-name="T825">Nr.<text:s/></text:span><text:a xlink:href="https://www.e-tar.lt/portal/legalAct.html?documentId=9b642320dce611e89a31865acf012092" office:target-frame-name="_top" xlink:show="replace"><text:span text:style-name="T826">1065</text:span></text:a><text:span text:style-name="T827">, 2018-10-24, paskelbta TAR 2018-10-31, i. k. 2018-17497</text:span></text:p>
      <text:p text:style-name="Normal"/>
      <text:p text:style-name="P828"><text:span text:style-name="T829">37</text:span><text:span text:style-name="T830">. Jeigu registre dėl registro tvarkytojo kaltės įrašyti netikslūs duomenys, registro tvarkyt</text:span><text:span text:style-name="T831">ojas privalo nedelsdamas, bet ne vėliau kaip per 24 valandas nuo netikslumų nustatymo, juos ištaisyti, papildyti arba ištrinti ir apie tai neatlygintinai elektroninių ryšių priemonėmis pranešti visiems registro duomenų gavėjams, susijusiems registrams ir (</text:span><text:span text:style-name="T832">ar) valstybės informacinių sistemų tvarkytojams, kuriems perduoti netikslūs duomenys.</text:span><text:s/></text:p>
      <text:p text:style-name="P833">Punkto pakeitimai:</text:p>
      <text:p text:style-name="P834"><text:span text:style-name="T835">Nr.<text:s/></text:span><text:a xlink:href="https://www.e-tar.lt/portal/legalAct.html?documentId=9b642320dce611e89a31865acf012092" office:target-frame-name="_top" xlink:show="replace"><text:span text:style-name="T836">1065</text:span></text:a><text:span text:style-name="T837">, 2018-10-24, paskelbta TAR 2018-10-31, i. k</text:span><text:span text:style-name="T838">. 2018-17497</text:span></text:p>
      <text:p text:style-name="Normal"/>
      <text:p text:style-name="P839"><text:span text:style-name="T840">38</text:span><text:span text:style-name="T841">. Nustatęs, kad registro duomenų teikėjo pateiktame prašyme ir dokumentuose nurodyti netikslūs duomenys arba yra susijusio registro arba valstybės informacinės sistemos tvarkytojo sąveikos būdu perduotų duomenų netikslumų, registro tvar</text:span><text:span text:style-name="T842">kytojas ne vėliau kaip per 5</text:span><text:span text:style-name="T843"> </text:span><text:span text:style-name="T844">darbo dienas informuoja apie tai registro duomenų teikėją arba susijusio registro ar valstybės informacinės sistemos tvarkytoją, pareikalauja ištaisyti arba ištrinti netikslumus ir pateikti patikslintus duomenis. Registro duome</text:span><text:span text:style-name="T845">nų teikėjas arba susijusio registro ar valstybės informacinės sistemos tvarkytojas, gavęs tokį pranešimą, privalo pateikti patikslintus duomenis arba motyvuotą atsisakymą juos tikslinti ne vėliau kaip per 5 darbo dienas.<text:s/></text:span></text:p>
      <text:p text:style-name="P846">Punkto pakeitimai:</text:p>
      <text:p text:style-name="P847"><text:span text:style-name="T848">Nr.<text:s/></text:span><text:a xlink:href="https://www.e-tar.lt/portal/legalAct.html?documentId=9b642320dce611e89a31865acf012092" office:target-frame-name="_top" xlink:show="replace"><text:span text:style-name="T849">1065</text:span></text:a><text:span text:style-name="T850">, 2018-10-24, paskelbta TAR 2018-10-31, i. k. 2018-17497</text:span></text:p>
      <text:p text:style-name="Normal"/>
      <text:p text:style-name="P851"><text:span text:style-name="T852">39</text:span><text:span text:style-name="T853">. Nustatęs, kad gauti iš susijusio registro arba valstybės informacinės sistemos duomenys skiriasi nu</text:span><text:span text:style-name="T854">o duomenų teikėjo pateiktų duomenų ir (ar) dokumentų, registro tvarkytojas sustabdo registro objekto įregistravimo procedūrą ir nedelsdamas, bet ne vėliau kaip per 24</text:span><text:span text:style-name="T855"> </text:span><text:span text:style-name="T856">valandas, kreipiasi į tą susijusio registro arba valstybės informacinės sistemos tvarkyto</text:span><text:span text:style-name="T857">ją, su kurio duomenimis nesutapo duomenų teikėjo pateikti duomenys. Registro objekto įregistravimo procedūra pratęsiama patikslinus nesutapusius duomenis arba gavus susijusio registro ar valstybės informacinės sistemos tvarkytojo motyvuotą atsisakymą juos<text:s/></text:span><text:span text:style-name="T858">tikslinti.</text:span></text:p>
      <text:p text:style-name="P859"><text:span text:style-name="T860">40</text:span><text:span text:style-name="T861">. Kiekvienas duomenų subjektas, kurio duomenys įrašyti registre, pateikęs prašymą ir asmens tapatybę patvirtinantį dokumentą arba elektroninių ryšių priemonėmis, kurios leidžia tinkamai atpažinti asmenį, patvirtinęs savo asmens tapatybę, t</text:span><text:span text:style-name="T862">uri teisę susipažinti su registre tvarkomais jo duomenimis. Duomenų subjektas, kurio duomenys tvarkomi registre, susipažinęs su registre tvarkomais jo duomenimis, turi teisę reikalauti registro tvarkytojo ištaisyti arba ištrinti netikslius duomenis arba ap</text:span><text:span text:style-name="T863">riboti asmens duomenų tvarkymą.</text:span><text:s/></text:p>
      <text:p text:style-name="P864">Punkto pakeitimai:</text:p>
      <text:p text:style-name="P865"><text:span text:style-name="T866">Nr.<text:s/></text:span><text:a xlink:href="https://www.e-tar.lt/portal/legalAct.html?documentId=9b642320dce611e89a31865acf012092" office:target-frame-name="_top" xlink:show="replace"><text:span text:style-name="T867">1065</text:span></text:a><text:span text:style-name="T868">, 2018-10-24, paskelbta TAR 2018-10-31, i. k. 2018-17497</text:span></text:p>
      <text:p text:style-name="Normal"/>
      <text:p text:style-name="P869"><text:span text:style-name="T870">41</text:span><text:span text:style-name="T871">.<text:s/></text:span><text:span text:style-name="T872">Detali duomenų subjekto teisių<text:s/></text:span><text:span text:style-name="T873">įgyvendinimo tvarka nustatyta Lietuvos Respublikos susisiekimo ministro patvirtintame Duomenų subjekto teisių įgyvendinimo tvarkant asmens duomenis Lietuvos Respublikos susisiekimo ministerijos valdomuose registruose ir valstybės informacinėse sistemose tv</text:span><text:span text:style-name="T874">arkos apraše.</text:span><text:s/></text:p>
      <text:p text:style-name="P875">Punkto pakeitimai:</text:p>
      <text:p text:style-name="P876"><text:span text:style-name="T877">Nr.<text:s/></text:span><text:a xlink:href="https://www.e-tar.lt/portal/legalAct.html?documentId=9b642320dce611e89a31865acf012092" office:target-frame-name="_top" xlink:show="replace"><text:span text:style-name="T878">1065</text:span></text:a><text:span text:style-name="T879">, 2018-10-24, paskelbta TAR 2018-10-31, i. k. 2018-17497</text:span></text:p>
      <text:p text:style-name="Normal"/>
      <text:p text:style-name="P880"><text:span text:style-name="T881">VI</text:span><text:span text:style-name="T882"><text:s/>SKYRIUS<text:s/></text:span></text:p>
      <text:p text:style-name="P883"><text:span text:style-name="T884">Registro sąveika su kitais registrais ir</text:span><text:span text:style-name="T885"><text:s/>VALSTYBĖS informacinėmis sistemomis</text:span></text:p>
      <text:p text:style-name="P886"/>
      <text:p text:style-name="P887"><text:span text:style-name="T888">42</text:span><text:span text:style-name="T889">. Registro funkcionavimui užtikrinti reikalingi registro duomenys gaunami iš</text:span><text:span text:style-name="T890">:</text:span></text:p>
      <text:p text:style-name="P891"><text:span text:style-name="T892">42.1</text:span><text:span text:style-name="T893">. Lietuvos Respublikos gyventojų registro – Nuostatų 13.4 papunktyje, išskyrus 13.4.2 papunktį, nurodyti duomenys apie fizinius<text:s/></text:span><text:span text:style-name="T894">asmenis – registro objekto savininkus ir registro objekto valdytojus;</text:span></text:p>
      <text:p text:style-name="P895"><text:span text:style-name="T896">42.2</text:span><text:span text:style-name="T897">. Juridinių asmenų registro – Nuostatų 13.5 papunktyje nurodyti duomenys apie registro objekto savininkus ir registro objekto valdytojus;</text:span></text:p>
      <text:p text:style-name="P898"><text:span text:style-name="T899">42.3</text:span><text:span text:style-name="T900">. Užsieniečių registro –<text:s/></text:span><text:span text:style-name="T901">Nuostatų 13.4 papunktyje nurodyti duomenys apie fizinius asmenis – registro objekto savininkus ir registro objekto valdytojus, kurie nėra Lietuvos Respublikos piliečiai;</text:span></text:p>
      <text:p text:style-name="P902"><text:span text:style-name="T903">42.4</text:span><text:span text:style-name="T904">. Sutarčių ir teisių suvaržymų registro ir Turto arešto aktų registro – Nuosta</text:span><text:span text:style-name="T905">tų 13.6 papunktyje nurodyti registro objekto hipotekos ir arešto duomenys;</text:span><text:s/></text:p>
      <text:p text:style-name="P906">Punkto pakeitimai:</text:p>
      <text:p text:style-name="P907"><text:span text:style-name="T908">Nr.<text:s/></text:span><text:a xlink:href="https://www.e-tar.lt/portal/legalAct.html?documentId=f5a01540897911ec902c973ca77da22a" office:target-frame-name="_top" xlink:show="replace"><text:span text:style-name="T909">93</text:span></text:a><text:span text:style-name="T910">, 2022-02-02, paskelbta TAR 2022-02-09, i. k. 2022-02278</text:span></text:p>
      <text:p text:style-name="Normal"/>
      <text:p text:style-name="P911"><text:span text:style-name="T912">42.5</text:span><text:span text:style-name="T913">. IHS<text:s/></text:span><text:span text:style-name="T914">Fairplay</text:span><text:span text:style-name="T915"><text:s/>registro – registro objekto tapatumui pagal Tarptautinės jūrų organizacijos suteiktą identifikavimo numerį patikrinti;</text:span></text:p>
      <text:p text:style-name="P916"><text:span text:style-name="T917">42.6</text:span><text:span text:style-name="T918">. Valstybės informacinių išteklių sąveikumo platformos (toliau – VIISP) – Nuostatų 13.4.1–13.4.3, 13.5.1<text:s/></text:span><text:span text:style-name="T919">ir 13.5.2 papunkčiuose nurodyti duomenys apie fizinius ir juridinius asmenis – registro objekto savininkui ir registro objekto valdytojui identifikuoti jungiantis prie registro;</text:span></text:p>
      <text:p text:style-name="P920"><text:span text:style-name="T921">42.7</text:span><text:span text:style-name="T922">. Žuvininkystės duomenų informacinės sistemos – duomenys apie ūkio sub</text:span><text:span text:style-name="T923">jektų valdomą žvejybos pajėgumą.</text:span></text:p>
      <text:p text:style-name="P924"><text:span text:style-name="T925">43</text:span><text:span text:style-name="T926">. Sąveika su kiekvienu konkrečiu registru ar valstybės informacine sistema detalizuojama duomenų teikimo sutartimi, kurioje nustatomi duomenų teikimo būdai, terminai, dažnis ir kiti reikiami parametrai.</text:span></text:p>
      <text:p text:style-name="P927"><text:span text:style-name="T928">44</text:span><text:span text:style-name="T929">. Susi</text:span><text:span text:style-name="T930">jusio registro ar valstybės informacinės sistemos tvarkytojas apie pastebėtus registro duomenų netikslumus registro tvarkytoją informuoja raštu arba elektroninėmis priemonėmis pateikia prašymą ir prideda netikslių duomenų faktą pagrindžiančių dokumentų kop</text:span><text:span text:style-name="T931">ijas. Gavęs iš susijusio registro ar valstybės informacinės sistemos informaciją apie nustatytus jam perduotų duomenų netikslumus ir aplinkybių paaiškinimus, registro tvarkytojas privalo per 3 darbo dienas pateiktą informaciją patikrinti ir jai pasitvirtin</text:span><text:span text:style-name="T932">us ištaisyti netikslumus. Jeigu dėl netikslumų ištaisymo registro tvarkytojas turi kreiptis į registro duomenų teikėją, šį terminą registro tvarkytojas gali pratęsti ne ilgiau kaip 15 darbo dienų.<text:s/></text:span></text:p>
      <text:p text:style-name="P933"><text:span text:style-name="T934">45</text:span><text:span text:style-name="T935">. Ištaisęs registro duomenų netikslumus, registro tv</text:span><text:span text:style-name="T936">arkytojas apie tai nedelsdamas praneša susijusio registro ar valstybės informacinės sistemos tvarkytojui ir registro duomenų gavėjams, kuriems perduoti netikslūs duomenys.</text:span></text:p>
      <text:p text:style-name="P937"><text:span text:style-name="T938">46</text:span><text:span text:style-name="T939">. Techninės klaidos gali būti taisomos tik tuo atveju, jeigu toks taisymas nep</text:span><text:span text:style-name="T940">ažeistų teisių į tą registro objektą turėtojų ar trečiųjų asmenų teisėtų interesų. Techninės klaidos taisomos neatlygintinai.</text:span></text:p>
      <text:p text:style-name="P941"/>
      <text:p text:style-name="P942"><text:span text:style-name="T943">VII</text:span><text:span text:style-name="T944"><text:s/>SKYRIUS<text:s/></text:span></text:p>
      <text:p text:style-name="P945"><text:span text:style-name="T946">Registro duomenų teikimas ir naudojimas</text:span></text:p>
      <text:p text:style-name="P947"/>
      <text:p text:style-name="P948"><text:span text:style-name="T949">47</text:span><text:span text:style-name="T950">.<text:s/></text:span><text:span text:style-name="T951">Registro duomenys yra vieši, išskyrus registre tvarkomus<text:s/></text:span><text:span text:style-name="T952">asmens duomenis, ir Valstybės informacinių išteklių valdymo įstatymo ir Nuostatų nustatyta tvarka perduodami susijusiems registrams ir valstybės informacinėms sistemoms, teikiami registro duomenų gavėjams, jeigu Lietuvos Respublikos įstatymai ar Europos Są</text:span><text:span text:style-name="T953">jungos teisės aktai nenustato kitaip. Fizinių asmenų asmens duomenys teikiami vadovaujantis Reglamentu (ES) 2016/679 ir Asmens duomenų teisinės apsaugos įstatymu.</text:span><text:s/></text:p>
      <text:p text:style-name="P954">Punkto pakeitimai:</text:p>
      <text:p text:style-name="P955"><text:span text:style-name="T956">Nr.<text:s/></text:span><text:a xlink:href="https://www.e-tar.lt/portal/legalAct.html?documentId=9b642320dce611e89a31865acf012092" office:target-frame-name="_top" xlink:show="replace"><text:span text:style-name="T957">1065</text:span></text:a><text:span text:style-name="T958">, 2018-10-24, paskelbta TAR 2018-10-31, i. k. 2018-17497</text:span></text:p>
      <text:p text:style-name="Normal"/>
      <text:p text:style-name="P959"><text:span text:style-name="T960">48</text:span><text:span text:style-name="T961">. Registro duomenys teikiami:</text:span></text:p>
      <text:p text:style-name="P962"><text:span text:style-name="T963">48.1</text:span><text:span text:style-name="T964">. susijusiems registrams ir valstybės informacinėms sist</text:span><text:span text:style-name="T965">emoms;</text:span></text:p>
      <text:p text:style-name="P966"><text:span text:style-name="T967">48.2</text:span><text:span text:style-name="T968">.<text:s/></text:span><text:span text:style-name="T969">valstybės ir savivaldybių institucijoms, kurios atlieka valstybės priskirtas funkcijas, susijusias su registro duomenimis, ar kurioms registro duomenų reikia jų tiesioginėms funkcijoms atlikti,<text:s/></text:span><text:span text:style-name="T970">tarptautinėms organizacijoms ir Europos<text:s/></text:span><text:span text:style-name="T971">Sąjungos institucijoms, kai tai susiję su Lietuvos Respublikos įsipareigojimais pagal tarptautines sutartis ar Europos Sąjungos teisės aktus;</text:span><text:s/></text:p>
      <text:p text:style-name="P972">Punkto pakeitimai:</text:p>
      <text:p text:style-name="P973"><text:span text:style-name="T974">Nr.<text:s/></text:span><text:a xlink:href="https://www.e-tar.lt/portal/legalAct.html?documentId=88b8991075ad11e6b969d7ae07280e89" office:target-frame-name="_top" xlink:show="replace"><text:span text:style-name="T975">902</text:span></text:a><text:span text:style-name="T976">, 2016-09-07, paskelbta TAR 2016-09-08, i. k. 2016-23388</text:span></text:p>
      <text:p text:style-name="Normal"/>
      <text:p text:style-name="P977"><text:span text:style-name="T978">48.3</text:span><text:span text:style-name="T979">. eismo įvykių tyrimo ir ekstremaliųjų situacijų likvidavimo tarnyboms, kurioms būtina gauti registro duomenis;</text:span></text:p>
      <text:p text:style-name="P980"><text:span text:style-name="T981">48.4</text:span><text:span text:style-name="T982">. mokslinių tyrimų įstaigoms, atliekančioms transporto tyri</text:span><text:span text:style-name="T983">mus;</text:span></text:p>
      <text:p text:style-name="P984"><text:span text:style-name="T985">48.5</text:span><text:span text:style-name="T986">. registro duomenų teikėjui – duomenys apie jį;</text:span></text:p>
      <text:p text:style-name="P987"><text:span text:style-name="T988">48.6</text:span><text:span text:style-name="T989">. draudimo įmonėms, bankams, kitiems fiziniams ir juridiniams asmenims, turintiems teisę gauti registro duomenis, išskyrus tuos duomenis, kurių teikimą riboja Lietuvos Respublikos įstatym</text:span><text:span text:style-name="T990">ai, kiti teisės aktai ir Nuostatai.</text:span></text:p>
      <text:p text:style-name="P991"><text:span text:style-name="T992">49</text:span><text:span text:style-name="T993">.<text:s/></text:span><text:span text:style-name="T994">Registro duomenų teikimas gali būti apribotas Lietuvos Respublikos valstybės informacinių išteklių valdymo įstatymo nustatytais atvejais.</text:span></text:p>
      <text:p text:style-name="P995"><text:span text:style-name="T996">50</text:span><text:span text:style-name="T997">. Asmens duomenys teikiami vadovaujantis Reglamentu (ES) 2016/679<text:s/></text:span><text:span text:style-name="T998">ir Asmens duomenų teisinės apsaugos įstatymu.</text:span><text:s/></text:p>
      <text:p text:style-name="P999">Punkto pakeitimai:</text:p>
      <text:p text:style-name="P1000"><text:span text:style-name="T1001">Nr.<text:s/></text:span><text:a xlink:href="https://www.e-tar.lt/portal/legalAct.html?documentId=9b642320dce611e89a31865acf012092" office:target-frame-name="_top" xlink:show="replace"><text:span text:style-name="T1002">1065</text:span></text:a><text:span text:style-name="T1003">, 2018-10-24, paskelbta TAR 2018-10-31, i. k. 2018-17497</text:span></text:p>
      <text:p text:style-name="Normal"/>
      <text:p text:style-name="P1004"><text:span text:style-name="T1005">51</text:span><text:span text:style-name="T1006">. Registro duomenys<text:s/></text:span><text:span text:style-name="T1007">Nuostatų 48 punkte nurodytiems registro duomenų gavėjams teikiami šiais būdais ir formomis:</text:span></text:p>
      <text:p text:style-name="P1008"><text:span text:style-name="T1009">51.1</text:span><text:span text:style-name="T1010">. pagal registro duomenų gavėjo pateiktą paklausimą atlikus registro duomenų paiešką, duomenys teikiami žodžiu arba suteikiama galimybė juos peržiūrėti kompiu</text:span><text:span text:style-name="T1011">terio ekrane;</text:span></text:p>
      <text:p text:style-name="P1012"><text:span text:style-name="T1013">51.2</text:span><text:span text:style-name="T1014">. registro duomenys perduodami duomenų perdavimo kanalu pagal registro duomenų gavėjo pateiktą automatizuotą paklausimą;</text:span></text:p>
      <text:p text:style-name="P1015"><text:span text:style-name="T1016">51.3</text:span><text:span text:style-name="T1017">. registro duomenys teikiami registro duomenų gavėjams formuojant registro išrašą ar kitus dokumentus, ku</text:span><text:span text:style-name="T1018">rie gali būti teikiami raštu, elektroniniu paštu ar kompiuterinėse laikmenose;</text:span></text:p>
      <text:p text:style-name="P1019"><text:span text:style-name="T1020">51.4</text:span><text:span text:style-name="T1021">. išduodamos registro tvarkytojo nustatytos formos pažymos.</text:span></text:p>
      <text:p text:style-name="P1022"><text:span text:style-name="T1023">52</text:span><text:span text:style-name="T1024">. Registro objektų, registro objektų savininkų ir registro objektų valdytojų duomenys teikiami pagal<text:s/></text:span><text:span text:style-name="T1025">registro duomenų gavėjo prašymą arba registro duomenų teikimo sutartis. Teikiami registro duomenys, registro duomenų teikimo ir naudojimo tvarka nustatomi registro duomenų teikimo sutartyse. Registro duomenų gavėjas gautų registro duomenų negali panaudoti<text:s/></text:span><text:span text:style-name="T1026">kitaip arba kitam tikslui, negu nustatyta teikiant registro duomenis.<text:s/></text:span></text:p>
      <text:p text:style-name="P1027"><text:span text:style-name="T1028">53</text:span><text:span text:style-name="T1029">. Registro duomenys Nuostatų 48.1, 48.2 ir 48.3 papunkčiuose nurodytiems registro duomenų gavėjams teikiami jų funkcijoms atlikti. Registro duomenys Nuostatų 48.5 papunktyje nurod</text:span><text:span text:style-name="T1030">ytiems registro duomenų gavėjams teikiami, kai registre patvirtinama jų tapatybė per VIISP arba pagal jų rašytinius prašymus. Registro duomenys Nuostatų 48.1 ir 48.2</text:span><text:span text:style-name="T1031"> </text:span><text:span text:style-name="T1032">papunkčiuose nurodytiems registro duomenų gavėjams teikiami pagal registro duomenų teikimo</text:span><text:span text:style-name="T1033"><text:s/>sutartis, sudarytas vadovaujantis Valstybės informacinių išteklių valdymo įstatymu, kitais teisės aktais ir Nuostatais. Registro duomenys Nuostatų 48.2 ir 48.3</text:span><text:span text:style-name="T1034"> </text:span><text:span text:style-name="T1035">papunkčiuose nurodytiems registro duomenų gavėjams gali būti teikiami pagal jų rašytinius prašy</text:span><text:span text:style-name="T1036">mus,<text:s/></text:span><text:span text:style-name="T1037">kuriuose nurodomas asmens duomenų naudojimo tikslas, teikimo ir gavimo teisinis pagrindas ir prašomų pateikti asmens duomenų apimtis.</text:span><text:s/></text:p>
      <text:p text:style-name="P1038">Punkto pakeitimai:</text:p>
      <text:p text:style-name="P1039"><text:span text:style-name="T1040">Nr.<text:s/></text:span><text:a xlink:href="https://www.e-tar.lt/portal/legalAct.html?documentId=9b642320dce611e89a31865acf012092" office:target-frame-name="_top" xlink:show="replace"><text:span text:style-name="T1041">1065</text:span></text:a><text:span text:style-name="T1042">, 2018-10-24, paskelbta TAR 2018-10-31, i. k. 2018-17497</text:span></text:p>
      <text:p text:style-name="Normal"/>
      <text:p text:style-name="P1043"><text:span text:style-name="T1044">54</text:span><text:span text:style-name="T1045">. Registro duomenys Nuostatų 48.4 ir 48.6 papunkčiuose nurodytiems gavėjams, kai registro du</text:span><text:span text:style-name="T1046">omenų gavėjas nurodo jų naudojimo tikslą, apimtį, būdą ir numatomo naudojimo teisėtumą, teikiami<text:s/></text:span><text:span text:style-name="T1047">pagal gavėjo prašymą (vienkartinio teikimo atveju).</text:span></text:p>
      <text:p text:style-name="P1048"><text:span text:style-name="T1049">55</text:span><text:span text:style-name="T1050">. Registro duomenų pateikimo forma ir duomenų gavimo būdas derinami su registro duomenų gavėjais ir g</text:span><text:span text:style-name="T1051">ali būti keičiami tik abipusiu registro duomenų gavėjų ir registro tvarkytojo susitarimu. Registro duomenų gavėjo prašymu Nuostatuose nurodyti registro duomenys gali būti atrinkti, sugrupuoti pagal registro duomenų gavėjo užklausą ir pateikti kaip išrašai<text:s/></text:span><text:span text:style-name="T1052">arba nustatytos formos ataskaitos.</text:span></text:p>
      <text:p text:style-name="P1053"><text:span text:style-name="T1054">56</text:span><text:span text:style-name="T1055">. Registro duomenys registro duomenų gavėjams teikiami Nuostatuose nurodytais būdais pagal užklausas ir parametrus, nurodytus registro duomenų gavėjų prašymuose ir registro duomenų teikimo sutartyse.<text:s/></text:span><text:span text:style-name="T1056">Registro duomenų gavėjai, susiję registrai ir valstybės informacinės sistemos gautus registro duomenis privalo naudoti (taip pat ir pakartotinai) tik tokiam tikslui, tokios apimties ir tokiu būdu, kaip nurodyta Nuostatų 52 punkte nurodytoje sutartyje ar pr</text:span><text:span text:style-name="T1057">ašyme. Registro informacijos ir duomenų pakartotinio naudojimo sąlygos ir tvarka nustatomi Nuostatų 52 punkte nurodytoje sutartyje ar prašyme.<text:s/></text:span><text:span text:style-name="T1058">Ši nuostata netaikoma, kai fiziniai ir juridiniai asmenys naudoja iš registro gautus duomenis apie save.</text:span><text:s/></text:p>
      <text:p text:style-name="P1059">Punkto<text:s/>pakeitimai:</text:p>
      <text:p text:style-name="P1060"><text:span text:style-name="T1061">Nr.<text:s/></text:span><text:a xlink:href="https://www.e-tar.lt/portal/legalAct.html?documentId=9b642320dce611e89a31865acf012092" office:target-frame-name="_top" xlink:show="replace"><text:span text:style-name="T1062">1065</text:span></text:a><text:span text:style-name="T1063">, 2018-10-24, paskelbta TAR 2018-10-31, i. k. 2018-17497</text:span></text:p>
      <text:p text:style-name="Normal"/>
      <text:p text:style-name="P1064"><text:span text:style-name="T1065">57</text:span><text:span text:style-name="T1066">.<text:s/></text:span><text:span text:style-name="T1067">Registro tvarkytojas neatlygintinai teikia registro duomenis, registro i</text:span><text:span text:style-name="T1068">nformaciją, registrui pateiktus dokumentus ir (arba) jų kopijas.</text:span><text:s/></text:p>
      <text:p text:style-name="P1069">Punkto pakeitimai:</text:p>
      <text:p text:style-name="P1070"><text:span text:style-name="T1071">Nr.<text:s/></text:span><text:a xlink:href="https://www.e-tar.lt/portal/legalAct.html?documentId=9b642320dce611e89a31865acf012092" office:target-frame-name="_top" xlink:show="replace"><text:span text:style-name="T1072">1065</text:span></text:a><text:span text:style-name="T1073">, 2018-10-24, paskelbta TAR 2018-10-31, i. k. 2018-17497</text:span></text:p>
      <text:p text:style-name="Normal"/>
      <text:p text:style-name="P1074"><text:span text:style-name="T1075">58.</text:span><text:span text:style-name="T1076"><text:s/>N</text:span><text:span text:style-name="T1077">eteko galios nuo 2018-11-01</text:span></text:p>
      <text:p text:style-name="P1078">Punkto naikinimas:</text:p>
      <text:p text:style-name="P1079"><text:span text:style-name="T1080">Nr.<text:s/></text:span><text:a xlink:href="https://www.e-tar.lt/portal/legalAct.html?documentId=9b642320dce611e89a31865acf012092" office:target-frame-name="_top" xlink:show="replace"><text:span text:style-name="T1081">1065</text:span></text:a><text:span text:style-name="T1082">, 2018-10-24, paskelbta TAR 2018-10-31, i. k. 2018-17497</text:span></text:p>
      <text:p text:style-name="Normal"/>
      <text:p text:style-name="P1083"><text:span text:style-name="T1084">59</text:span><text:span text:style-name="T1085">. Registro duomenys Europos Sąjungos<text:s/></text:span><text:span text:style-name="T1086">valstybių narių ir (arba) Europos ekonominės erdvės valstybių fiziniams, juridiniams asmenims, juridinio asmens statuso neturintiems subjektams, jų filialams ir atstovybėms teikiami tokia pat tvarka kaip Lietuvos Respublikos fiziniams ir juridiniams asmeni</text:span><text:span text:style-name="T1087">ms.</text:span></text:p>
      <text:p text:style-name="P1088"><text:span text:style-name="T1089">60</text:span><text:span text:style-name="T1090">. Registro duomenys trečiųjų šalių fiziniams, juridiniams asmenims, juridinio asmens statuso neturintiems subjektams, jų filialams ir atstovybėms teikiami<text:s/></text:span><text:span text:style-name="T1091">Reglamento (ES) 2016/679 ir<text:s/></text:span><text:span text:style-name="T1092">Valstybės informacinių išteklių valdymo įstatymo nustatyta tvar</text:span><text:span text:style-name="T1093">ka.</text:span><text:s/></text:p>
      <text:p text:style-name="P1094">Punkto pakeitimai:</text:p>
      <text:p text:style-name="P1095"><text:span text:style-name="T1096">Nr.<text:s/></text:span><text:a xlink:href="https://www.e-tar.lt/portal/legalAct.html?documentId=9b642320dce611e89a31865acf012092" office:target-frame-name="_top" xlink:show="replace"><text:span text:style-name="T1097">1065</text:span></text:a><text:span text:style-name="T1098">, 2018-10-24, paskelbta TAR 2018-10-31, i. k. 2018-17497</text:span></text:p>
      <text:p text:style-name="Normal"/>
      <text:p text:style-name="P1099"><text:span text:style-name="T1100">61</text:span><text:span text:style-name="T1101">. Informacija apie atskirus registro objektus viešai neskelbia</text:span><text:span text:style-name="T1102">ma. Statistinė informacija apie registre įregistruotus jūrų laivus skelbiama registro tvarkytojo interneto svetainėje.<text:s/></text:span></text:p>
      <text:p text:style-name="P1103"><text:span text:style-name="T1104">62</text:span><text:span text:style-name="T1105">.<text:s/></text:span><text:span text:style-name="T1106">Registro tvarkytojo interneto svetainėje pateikiama informacija apie registro objektus ir tikslus, registro valdytoją ir tvarkyt</text:span><text:span text:style-name="T1107">oją, registro tvarkymą, asmenų, kurių duomenys tvarkomi registre, teises susipažinti su registre tvarkomais jų duomenimis, netikslių duomenų ištaisymo registre tvarką, registro duomenų teikėjus, registro duomenų gavėjus, duomenų kiekį, taip pat apie tai, k</text:span><text:span text:style-name="T1108">okiu būdu registrui pateikiami dokumentai.</text:span><text:s/></text:p>
      <text:p text:style-name="P1109">Punkto pakeitimai:</text:p>
      <text:p text:style-name="P1110"><text:span text:style-name="T1111">Nr.<text:s/></text:span><text:a xlink:href="https://www.e-tar.lt/portal/legalAct.html?documentId=9b642320dce611e89a31865acf012092" office:target-frame-name="_top" xlink:show="replace"><text:span text:style-name="T1112">1065</text:span></text:a><text:span text:style-name="T1113">, 2018-10-24, paskelbta TAR 2018-10-31, i. k. 2018-17497</text:span></text:p>
      <text:p text:style-name="Normal"/>
      <text:p text:style-name="P1114"><text:span text:style-name="T1115">63</text:span><text:span text:style-name="T1116">. Registro tvarkytojo interneto svetainėje<text:s/></text:span><text:span text:style-name="T1117">nuo registro objekto įregistravimo ir 3 metus po registro objekto išregistravimo<text:s/></text:span><text:span text:style-name="T1118">viešai skelbiami Nuostatų 12.1, 12.2, 12.3 ir 12.5</text:span><text:span text:style-name="T1119"> </text:span><text:span text:style-name="T1120">papunkčiuose nurodyti duomenys</text:span><text:span text:style-name="T1121">.<text:s/></text:span></text:p>
      <text:p text:style-name="P1122"><text:span text:style-name="T1123">64</text:span><text:span text:style-name="T1124">. Kai atsisakoma teikti registro duomenis,</text:span><text:span text:style-name="T1125"><text:s/>asmeniui, pateikusiam prašymą juos gauti, raštu</text:span><text:span text:style-name="T1126"><text:s/></text:span><text:span text:style-name="T1127">arba elektroninėmis priemonėmis pranešama apie priimtą motyvuotą sprendimą atsisakyti tenkinti jo prašymą ir suteikiama informacija apie tokio sprendimo apskundimo tvarką.</text:span></text:p>
      <text:p text:style-name="P1128"/>
      <text:p text:style-name="P1129"><text:span text:style-name="T1130">VIII</text:span><text:span text:style-name="T1131"><text:s/>SKYRIUS</text:span></text:p>
      <text:p text:style-name="P1132"><text:span text:style-name="T1133">Registro duomen</text:span><text:span text:style-name="T1134">ų, INFORMACIJOS IR DOKUMENTŲ sauga</text:span></text:p>
      <text:p text:style-name="P1135"/>
      <text:p text:style-name="P1136"><text:span text:style-name="T1137">65</text:span><text:span text:style-name="T1138">. Už registro duomenų ir elektroninės informacijos saugą pagal kompetenciją atsako registro valdytojas ir registro tvarkytojas.</text:span><text:s/></text:p>
      <text:p text:style-name="P1139">Punkto pakeitimai:</text:p>
      <text:p text:style-name="P1140"><text:span text:style-name="T1141">Nr.<text:s/></text:span><text:a xlink:href="https://www.e-tar.lt/portal/legalAct.html?documentId=9b642320dce611e89a31865acf012092" office:target-frame-name="_top" xlink:show="replace"><text:span text:style-name="T1142">1065</text:span></text:a><text:span text:style-name="T1143">, 2018-10-24, paskelbta TAR 2018-10-31, i. k. 2018-17497</text:span></text:p>
      <text:p text:style-name="Normal"/>
      <text:p text:style-name="P1144"><text:span text:style-name="T1145">66</text:span><text:span text:style-name="T1146">. Steigiant ir tvarkant registrą, turi būti įgyvendintos duomenų saugos programinės, techninės, patalpų apsaugos ir administracinės priemonės, skirtos<text:s/></text:span><text:span text:style-name="T1147">registro duomenų tikslumui ir apsaugai nuo netyčinio ar neteisėto registro duomenų sunaikinimo, praradimo, pakeitimo, atskleidimo be leidimo ar neteisėtos prieigos prie jų. Minėtos priemonės turi užtikrinti tokio lygio saugumą, kuris atitiktų saugotinų reg</text:span><text:span text:style-name="T1148">istro duomenų pobūdį, aprėptį, kontekstą ir tikslus, taip pat registro duomenų tvarkymo keliamus įvairios tikimybės ir rimtumo pavojus asmenų teisėms ir laisvėms ir jų tvarkymo riziką. Šios priemonės, registro duomenų saugaus tvarkymo reikalavimai ir jų įg</text:span><text:span text:style-name="T1149">yvendinimas nustatyti registro valdytojo patvirtintuose registro duomenų saugos nuostatuose ir detalizuojami registro techniniame projekte (specifikacijoje).</text:span><text:s/></text:p>
      <text:p text:style-name="P1150">Punkto pakeitimai:</text:p>
      <text:p text:style-name="P1151"><text:span text:style-name="T1152">Nr.<text:s/></text:span><text:a xlink:href="https://www.e-tar.lt/portal/legalAct.html?documentId=9b642320dce611e89a31865acf012092" office:target-frame-name="_top" xlink:show="replace"><text:span text:style-name="T1153">1065</text:span></text:a><text:span text:style-name="T1154">, 2018-10-24, paskelbta TAR 2018-10-31, i. k. 2018-17497</text:span></text:p>
      <text:p text:style-name="Normal"/>
      <text:p text:style-name="P1155"><text:span text:style-name="T1156">67</text:span><text:span text:style-name="T1157">. Registro tvarkytojas atsako už registruoti pateiktų dokumentų, registravimo ir duomenų tvarkymo metu įvedamų duomenų saugą, registro duomenų bazėje sukauptų duome</text:span><text:span text:style-name="T1158">nų, šių duomenų archyvo ir registro duomenų bazės dokumentų archyvo saugą.</text:span></text:p>
      <text:p text:style-name="P1159"><text:span text:style-name="T1160">68</text:span><text:span text:style-name="T1161">. Registro duomenų saugos nuostatai<text:s/></text:span><text:span text:style-name="T1162">nustato registro duomenų saugą, kuri užtikrinama vadovaujantis:</text:span></text:p>
      <text:p text:style-name="P1163"><text:span text:style-name="T1164">68.1</text:span><text:span text:style-name="T1165">. Reglamentu (ES) 2016/679;</text:span></text:p>
      <text:p text:style-name="P1166"><text:span text:style-name="T1167">68.2</text:span><text:span text:style-name="T1168">. Valstybės informacinių išteklių</text:span><text:span text:style-name="T1169"><text:s/>valdymo įstatymu;</text:span></text:p>
      <text:p text:style-name="P1170"><text:span text:style-name="T1171">68.3</text:span><text:span text:style-name="T1172">. Kibernetinio saugumo įstatymu;</text:span></text:p>
      <text:p text:style-name="P1173"><text:span text:style-name="T1174">68.4</text:span><text:span text:style-name="T1175">. Bendrųjų elektroninės informacijos saugos reikalavimų aprašu, patvirtintu Lietuvos Respublikos Vyriausybės 2013 m. liepos 24 d. nutarimu Nr. 716 „Dėl Bendrųjų elektroninės informacijos s</text:span><text:span text:style-name="T1176">augos reikalavimų aprašo, Saugos dokumentų turinio gairių aprašo ir Elektroninės informacijos, sudarančios valstybės informacinius išteklius, svarbos įvertinimo ir valstybės informacinių sistemų, registrų ir kitų informacinių sistemų klasifikavimo gairių a</text:span><text:span text:style-name="T1177">prašo patvirtinimo“;</text:span></text:p>
      <text:p text:style-name="P1178"><text:span text:style-name="T1179">68.5</text:span><text:span text:style-name="T1180">. Organizacinių ir techninių kibernetinio saugumo reikalavimų, taikomų ypatingos svarbos informacinei infrastruktūrai ir valstybės informaciniams ištekliams, aprašu, patvirtintu Lietuvos Respublikos Vyriausybės 2016 m. balandži</text:span><text:span text:style-name="T1181">o 20 d. nutarimu Nr. 387 „Dėl Organizacinių ir techninių kibernetinio saugumo reikalavimų, taikomų ypatingos svarbos informacinei infrastruktūrai ir valstybės informaciniams ištekliams, aprašo patvirtinimo“;</text:span></text:p>
      <text:p text:style-name="P1182"><text:span text:style-name="T1183">68.6</text:span><text:span text:style-name="T1184">. registro valdytojo patvirtintais<text:s/></text:span><text:span text:style-name="T1185">registro duomenų saugos nuostatais;</text:span></text:p>
      <text:p text:style-name="P1186"><text:span text:style-name="T1187">68.7</text:span><text:span text:style-name="T1188">. Lietuvos Respublikos vidaus reikalų ministro patvirtintais Techniniais valstybės registrų (kadastrų), žinybinių registrų, valstybės informacinių sistemų ir kitų informacinių sistemų elektroninės informacijos sa</text:span><text:span text:style-name="T1189">ugos reikalavimais;</text:span></text:p>
      <text:p text:style-name="P1190"><text:span text:style-name="T1191">68.8</text:span><text:span text:style-name="T1192">. Lietuvos standartais LST EN ISO/IEC 27001:2017, LST EN ISO/IEC 27002:2017 ir kitais Lietuvos ir tarptautiniais standartais, reglamentuojančiais informacijos saugumą.</text:span><text:s/></text:p>
      <text:p text:style-name="P1193">Punkto pakeitimai:</text:p>
      <text:p text:style-name="P1194"><text:span text:style-name="T1195">Nr.<text:s/></text:span><text:a xlink:href="https://www.e-tar.lt/portal/legalAct.html?documentId=9b642320dce611e89a31865acf012092" office:target-frame-name="_top" xlink:show="replace"><text:span text:style-name="T1196">1065</text:span></text:a><text:span text:style-name="T1197">, 2018-10-24, paskelbta TAR 2018-10-31, i. k. 2018-17497</text:span></text:p>
      <text:p text:style-name="Normal"/>
      <text:p text:style-name="P1198"><text:span text:style-name="T1199">69</text:span><text:span text:style-name="T1200">. Registro tvarkytojo darbuotojai privalo registro duomenų saugos nuostatų, tvirtinamų regis</text:span><text:span text:style-name="T1201">tro valdytojo, nustatyta tvarka užtikrinti reikiamas administracines, technines ir organizacines registro duomenų saugos priemones ir tokių priemonių įgyvendinimą.</text:span></text:p>
      <text:p text:style-name="P1202"><text:span text:style-name="T1203">70</text:span><text:span text:style-name="T1204">. Registro valdytojo ir tvarkytojo darbuotojai, kurie tvarko asmens duomenis, privalo<text:s/></text:span><text:span text:style-name="T1205">saugoti duomenų paslaptį. Ši pareiga galioja ir jiems pasitraukus iš valstybės tarnybos, perėjus dirbti į kitas pareigas, pasibaigus jų darbo, sutartiniams ar kitiems santykiams</text:span><text:span text:style-name="T1206">.</text:span></text:p>
      <text:p text:style-name="P1207"><text:span text:style-name="T1208">71</text:span><text:span text:style-name="T1209">. Už Nuostatų 70 punkte nustatytos pareigos nevykdymą registro valdytoj</text:span><text:span text:style-name="T1210">o ar tvarkytojo darbuotojai atsako teisės aktų nustatyta tvarka.<text:s/></text:span></text:p>
      <text:p text:style-name="P1211"/>
      <text:p text:style-name="P1212"><text:span text:style-name="T1213">IX</text:span><text:span text:style-name="T1214"><text:s/>SKYRIUS</text:span></text:p>
      <text:p text:style-name="P1215"><text:span text:style-name="T1216">REGISTRO FINANSAVIMAS</text:span></text:p>
      <text:p text:style-name="P1217"/>
      <text:p text:style-name="P1218"><text:span text:style-name="T1219">72</text:span><text:span text:style-name="T1220">.<text:s/></text:span><text:span text:style-name="T1221">Registras finansuojamas Lietuvos Respublikos valstybės biudžeto lėšomis (įskaitant Europos Sąjungos lėšas), taip pat lėšomis, gautomis už<text:s/></text:span><text:span text:style-name="T1222">registro teikiamas paslaugas, ir iš kitų šaltinių teisės aktų nustatyta tvarka. Pasirengimas kurti registrą, registro kūrimas, tvarkymas ir priežiūra finansuojami Lietuvos Respublikos valstybės informacinių išteklių valdymo įstatymo nustatyta tvarka.</text:span></text:p>
      <text:p text:style-name="P1223"/>
      <text:p text:style-name="P1224"><text:span text:style-name="T1225">X</text:span><text:span text:style-name="T1226"><text:s/>SKYRIUS</text:span></text:p>
      <text:p text:style-name="P1227"><text:span text:style-name="T1228">REGISTRO REORGANIZAVIMAS IR LIKVIDAVIMAS</text:span></text:p>
      <text:p text:style-name="P1229"/>
      <text:p text:style-name="P1230"><text:span text:style-name="T1231">73</text:span><text:span text:style-name="T1232">. Registras reorganizuojamas ir likviduojamas<text:s/></text:span><text:span text:style-name="T1233">Valstybės informacinių išteklių valdymo įstatymo ir<text:s/></text:span><text:span text:style-name="T1234">Registrų steigimo, kūrimo, reorganizavimo ir likvidavimo tvarkos aprašo, patvirtinto Lietuvos Resp</text:span><text:span text:style-name="T1235">ublikos Vyriausybės 2012 m. liepos 18 d. nutarimu Nr. 881 „Dėl Registrų steigimo, kūrimo, reorganizavimo ir likvidavimo tvarkos aprašo patvirtinimo“,<text:s/></text:span><text:span text:style-name="T1236">nustatyta tvarka</text:span><text:span text:style-name="T1237">.</text:span><text:s/></text:p>
      <text:p text:style-name="P1238">Punkto pakeitimai:</text:p>
      <text:p text:style-name="P1239"><text:span text:style-name="T1240">Nr.<text:s/></text:span><text:a xlink:href="https://www.e-tar.lt/portal/legalAct.html?documentId=9b642320dce611e89a31865acf012092" office:target-frame-name="_top" xlink:show="replace"><text:span text:style-name="T1241">1065</text:span></text:a><text:span text:style-name="T1242">, 2018-10-24, paskelbta TAR 2018-10-31, i. k. 2018-17497</text:span></text:p>
      <text:p text:style-name="Normal"/>
      <text:p text:style-name="P1243"><text:span text:style-name="T1244">74</text:span><text:span text:style-name="T1245">. Likviduojamo registro duomenys perduodami kitam registrui, valstybės archyvui arba sunaikinami Lietuvos Respublikos dokumentų ir archyvų įstatymo ir<text:s/></text:span><text:span text:style-name="T1246">Lietuvos vyriausiojo archyvaro nustatyta tvarka.</text:span></text:p>
      <text:p text:style-name="P1247"><text:span text:style-name="T1248">––––––––––––––––––––</text:span></text:p>
      <text:p text:style-name="P1249">Priedo pakeitimai:</text:p>
      <text:p text:style-name="P1250"><text:span text:style-name="T1251">Nr.<text:s/></text:span><text:a xlink:href="https://www.e-tar.lt/portal/legalAct.html?documentId=d1712c60682211e58e1ab2c84776483b" office:target-frame-name="_top" xlink:show="replace"><text:span text:style-name="T1252">1034</text:span></text:a><text:span text:style-name="T1253">, 2015-09-30, paskelbta TAR 2015-10-01, i. k. 2015-1459</text:span><text:span text:style-name="T1254">2</text:span></text:p>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Vyriausybė, Nutarimas</text:span></text:p>
      <text:p text:style-name="P1264"><text:span text:style-name="T1265">Nr.<text:s/></text:span><text:a xlink:href="https://www.e-tar.lt/portal/legalAct.html?documentId=TAR.3745416F2302" office:target-frame-name="_top" xlink:show="replace"><text:span text:style-name="T1266">677</text:span></text:a><text:span text:style-name="T1267">, 2006-07-05, Žin., 2006, Nr. 77-2988 (2006-07-14), i. k. 1061100NUTA00000677</text:span></text:p>
      <text:p text:style-name="P1268"><text:span text:style-name="T1269">Dėl Lietuvos Respublikos<text:s/></text:span><text:span text:style-name="T1270">Vyriausybės 2004 m. spalio 21 d. nutarimo Nr. 1318 "Dėl Lietuvos Respublikos jūrų laivų registro" ir 2004 m. lapkričio 11 d. nutarimo Nr. 1435 "Dėl Lietuvos Respublikos vidaus vandenų laivų registro" pakeitimo</text:span></text:p>
      <text:p text:style-name="P1271"/>
      <text:p text:style-name="P1272"><text:span text:style-name="T1273">2.</text:span></text:p>
      <text:p text:style-name="P1274"><text:span text:style-name="T1275">Lietuvos Respublikos Vyriausybė, Nutarimas</text:span></text:p>
      <text:p text:style-name="P1276"><text:span text:style-name="T1277">Nr.<text:s/></text:span><text:a xlink:href="https://www.e-tar.lt/portal/legalAct.html?documentId=TAR.9DA240F14F8C" office:target-frame-name="_top" xlink:show="replace"><text:span text:style-name="T1278">119</text:span></text:a><text:span text:style-name="T1279">, 2010-02-10, Žin., 2010, Nr. 19-881 (2010-02-13), i. k. 1101100NUTA00000119</text:span></text:p>
      <text:p text:style-name="P1280"><text:span text:style-name="T1281">Dėl Lietuvos Respublikos Vyriausybės 2004 m. spalio 21 d. nutarimo Nr. 1318 "Dėl Lietuvos</text:span><text:span text:style-name="T1282"><text:s/>Respublikos jūrų laivų registro" pakeitimo</text:span></text:p>
      <text:p text:style-name="P1283"/>
      <text:p text:style-name="P1284"><text:span text:style-name="T1285">3.</text:span></text:p>
      <text:p text:style-name="P1286"><text:span text:style-name="T1287">Lietuvos Respublikos Vyriausybė, Nutarimas</text:span></text:p>
      <text:p text:style-name="P1288"><text:span text:style-name="T1289">Nr.<text:s/></text:span><text:a xlink:href="https://www.e-tar.lt/portal/legalAct.html?documentId=d1712c60682211e58e1ab2c84776483b" office:target-frame-name="_top" xlink:show="replace"><text:span text:style-name="T1290">1034</text:span></text:a><text:span text:style-name="T1291">, 2015-09-30, paskelbta TAR 2015-10-01, i. k. 2015-14592</text:span></text:p>
      <text:p text:style-name="P1292"><text:span text:style-name="T1293">Dėl Lietuvos Respublikos Vyriausybės 2004 m. spalio 21 d. nutarimo Nr. 1318 „Dėl Lietuvos Respublikos jūrų laivų registro“ pakeitimo</text:span></text:p>
      <text:p text:style-name="P1294"/>
      <text:p text:style-name="P1295"><text:span text:style-name="T1296">4.</text:span></text:p>
      <text:p text:style-name="P1297"><text:span text:style-name="T1298">Lietuvos Respublikos Vyriausybė, Nutarimas</text:span></text:p>
      <text:p text:style-name="P1299"><text:span text:style-name="T1300">Nr.<text:s/></text:span><text:a xlink:href="https://www.e-tar.lt/portal/legalAct.html?documentId=88b8991075ad11e6b969d7ae07280e89" office:target-frame-name="_top" xlink:show="replace"><text:span text:style-name="T1301">902</text:span></text:a><text:span text:style-name="T1302">, 2016-09-07, paskelbta TAR 2016-09-08, i. k. 2016-23388</text:span></text:p>
      <text:p text:style-name="P1303"><text:span text:style-name="T1304">Dėl Lietuvos Respublikos Vyriausybės 2004 m. spalio 21 d. nutarimo Nr. 1318 „Dėl Lietuvos Respublikos jūrų laivų registro“ pakeitimo</text:span></text:p>
      <text:p text:style-name="P1305"/>
      <text:p text:style-name="P1306"><text:span text:style-name="T1307">5.</text:span></text:p>
      <text:p text:style-name="P1308"><text:span text:style-name="T1309">Lietuvos Respublikos Vyriausybė,<text:s/></text:span><text:span text:style-name="T1310">Nutarimas</text:span></text:p>
      <text:p text:style-name="P1311"><text:span text:style-name="T1312">Nr.<text:s/></text:span><text:a xlink:href="https://www.e-tar.lt/portal/legalAct.html?documentId=84681e80d59c11e7910a89ac20768b0f" office:target-frame-name="_top" xlink:show="replace"><text:span text:style-name="T1313">957</text:span></text:a><text:span text:style-name="T1314">, 2017-11-22, paskelbta TAR 2017-11-30, i. k. 2017-19073</text:span></text:p>
      <text:p text:style-name="P1315"><text:span text:style-name="T1316">Dėl Lietuvos Respublikos Vyriausybės 2004 m. spalio 21 d. nutarimo Nr. 1318 „Dėl Lie</text:span><text:span text:style-name="T1317">tuvos Respublikos jūrų laivų registro“ pakeitimo</text:span></text:p>
      <text:p text:style-name="P1318"/>
      <text:p text:style-name="P1319"><text:span text:style-name="T1320">6.</text:span></text:p>
      <text:p text:style-name="P1321"><text:span text:style-name="T1322">Lietuvos Respublikos Vyriausybė, Nutarimas</text:span></text:p>
      <text:p text:style-name="P1323"><text:span text:style-name="T1324">Nr.<text:s/></text:span><text:a xlink:href="https://www.e-tar.lt/portal/legalAct.html?documentId=9b642320dce611e89a31865acf012092" office:target-frame-name="_top" xlink:show="replace"><text:span text:style-name="T1325">1065</text:span></text:a><text:span text:style-name="T1326">, 2018-10-24, paskelbta TAR 2018-10-31, i. k.<text:s/></text:span><text:span text:style-name="T1327">2018-17497</text:span></text:p>
      <text:p text:style-name="P1328"><text:span text:style-name="T1329">Dėl Lietuvos Respublikos Vyriausybės 2004 m. spalio 21 d. nutarimo Nr. 1318 „Dėl Lietuvos Respublikos jūrų laivų registro reorganizavimo ir jo nuostatų patvirtinimo“ pakeitimo ir dėl Lietuvos Respublikos Vyriausybės 2006 m. liepos 5 d. nutarimo<text:s/></text:span><text:span text:style-name="T1330">Nr. 676 „Dėl atlyginimo už Lietuvos Respublikos jūrų laivų registro ir Lietuvos Respublikos vidaus vandenų laivų registro duomenų vienetą dydžio patvirtinimo“ pripažinimo netekusiu galios</text:span></text:p>
      <text:p text:style-name="P1331"/>
      <text:p text:style-name="P1332"><text:span text:style-name="T1333">7.</text:span></text:p>
      <text:p text:style-name="P1334"><text:span text:style-name="T1335">Lietuvos Respublikos Vyriausybė, Nutarimas</text:span></text:p>
      <text:p text:style-name="P1336"><text:span text:style-name="T1337">Nr.<text:s/></text:span><text:a xlink:href="https://www.e-tar.lt/portal/legalAct.html?documentId=f5a01540897911ec902c973ca77da22a" office:target-frame-name="_top" xlink:show="replace"><text:span text:style-name="T1338">93</text:span></text:a><text:span text:style-name="T1339">, 2022-02-02, paskelbta TAR 2022-02-09, i. k. 2022-02278</text:span></text:p>
      <text:p text:style-name="P1340"><text:span text:style-name="T1341">Dėl Lietuvos Respublikos Vyriausybės 2004 m. spalio 21 d. nutarimo Nr. 1318 „Dėl Lietuvos Respublikos jūrų laivų reg</text:span><text:span text:style-name="T1342">istro reorganizavimo ir jo nuostatų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9</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2T09:57:00Z</meta:creation-date>
    <dc:date>2023-04-22T09:57:00Z</dc:date>
    <meta:template xlink:href="Normal.dotm" xlink:type="simple"/>
    <meta:editing-cycles>2</meta:editing-cycles>
    <meta:editing-duration>PT0S</meta:editing-duration>
    <meta:document-statistic meta:page-count="9" meta:paragraph-count="417" meta:word-count="6095" meta:character-count="50544" meta:row-count="1447" meta:non-whitespace-character-count="44866"/>
  </office:meta>
</office:document-meta>
</file>