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size-complex="12pt" style:language-complex="en" style:country-complex="US"/>
    </style:style>
    <style:style style:name="T22" style:parent-style-name="DefaultParagraphFont" style:family="text">
      <style:text-properties style:font-size-complex="12pt" style:language-complex="en" style:country-complex="U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tab-stops>
          <style:tab-stop style:type="right" style:position="6.2993in"/>
        </style:tab-stops>
      </style:paragraph-properties>
    </style:style>
    <style:style style:name="P41" style:parent-style-name="Normal" style:master-page-name="MPF1" style:family="paragraph">
      <style:paragraph-properties fo:widows="0" fo:orphans="0" fo:break-before="page" fo:text-indent="3.4458in" style:page-number="1"/>
      <style:text-properties style:language-asian="ar" style:country-asian="SA" fo:hyphenate="false"/>
    </style:style>
    <style:style style:name="P43" style:parent-style-name="Normal" style:family="paragraph">
      <style:paragraph-properties fo:text-align="justify" fo:text-indent="3.4458in"/>
      <style:text-properties style:language-asian="ar" style:country-asian="SA" fo:hyphenate="false"/>
    </style:style>
    <style:style style:name="P44" style:parent-style-name="Normal" style:family="paragraph">
      <style:paragraph-properties fo:text-align="justify" fo:text-indent="3.4458in"/>
      <style:text-properties style:language-asian="ar" style:country-asian="SA" fo:hyphenate="false"/>
    </style:style>
    <style:style style:name="P45" style:parent-style-name="Normal" style:family="paragraph">
      <style:paragraph-properties fo:text-align="justify" fo:text-indent="3.4458in"/>
      <style:text-properties style:language-asian="ar" style:country-asian="SA" fo:hyphenate="false"/>
    </style:style>
    <style:style style:name="P46" style:parent-style-name="Normal" style:family="paragraph">
      <style:paragraph-properties fo:text-align="justify" fo:text-indent="3.4458in"/>
      <style:text-properties style:language-asian="ar" style:country-asian="SA" fo:hyphenate="false"/>
    </style:style>
    <style:style style:name="P47" style:parent-style-name="Normal" style:family="paragraph">
      <style:paragraph-properties fo:text-align="justify" fo:text-indent="3.4458in"/>
      <style:text-properties style:language-asian="ar" style:country-asian="SA" fo:hyphenate="false"/>
    </style:style>
    <style:style style:name="P48" style:parent-style-name="Normal" style:family="paragraph">
      <style:paragraph-properties fo:text-align="justify"/>
      <style:text-properties style:language-asian="ar" style:country-asian="SA" fo:hyphenate="false"/>
    </style:style>
    <style:style style:name="P49" style:parent-style-name="Normal" style:family="paragraph">
      <style:paragraph-properties fo:text-align="justify"/>
      <style:text-properties style:language-asian="ar" style:country-asian="SA" fo:hyphenate="false"/>
    </style:style>
    <style:style style:name="P50" style:parent-style-name="Normal" style:family="paragraph">
      <style:paragraph-properties fo:text-align="center"/>
      <style:text-properties fo:font-weight="bold" style:font-weight-asian="bold" fo:text-transform="uppercase" style:language-asian="ar" style:country-asian="SA" fo:hyphenate="false"/>
    </style:style>
    <style:style style:name="P51" style:parent-style-name="Normal" style:family="paragraph">
      <style:paragraph-properties fo:text-align="center"/>
      <style:text-properties fo:text-transform="uppercas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fo:text-transform="uppercase" style:language-asian="ar" style:country-asian="SA"/>
    </style:style>
    <style:style style:name="T54" style:parent-style-name="DefaultParagraphFont" style:family="text">
      <style:text-properties fo:font-weight="bold" style:font-weight-asian="bold" fo:text-transform="uppercase"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fo:text-transform="uppercase" style:language-asian="ar" style:country-asian="SA"/>
    </style:style>
    <style:style style:name="P57" style:parent-style-name="Normal" style:family="paragraph">
      <style:paragraph-properties fo:text-align="center" fo:text-indent="0.5909in"/>
      <style:text-properties fo:font-weight="bold" style:font-weight-asian="bold" fo:text-transform="uppercase" style:language-asian="ar" style:country-asian="SA"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font-weight="bold" style:font-weight-asian="bold"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name-asian="MS Mincho" style:font-weight-complex="bold" style:font-size-complex="12pt" style:language-asian="ar" style:country-asian="SA"/>
    </style:style>
    <style:style style:name="T75" style:parent-style-name="DefaultParagraphFont" style:family="text">
      <style:text-properties style:font-name-asian="MS Mincho" style:font-weight-complex="bold" style:font-size-complex="12pt" style:language-asian="ar" style:country-asian="SA"/>
    </style:style>
    <style:style style:name="T76"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7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P79" style:parent-style-name="Normal" style:family="paragraph">
      <style:paragraph-properties fo:text-align="center" fo:text-indent="0.5in"/>
      <style:text-properties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text-transform="uppercase" style:language-asian="ar" style:country-asian="SA"/>
    </style:style>
    <style:style style:name="T82" style:parent-style-name="DefaultParagraphFont" style:family="text">
      <style:text-properties fo:font-weight="bold" style:font-weight-asian="bold" fo:text-transform="uppercase" style:language-asian="ar" style:country-asian="SA"/>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fo:text-transform="uppercase" style:language-asian="ar" style:country-asian="SA"/>
    </style:style>
    <style:style style:name="P85" style:parent-style-name="Normal" style:family="paragraph">
      <style:paragraph-properties fo:text-align="center" fo:text-indent="0.5in"/>
      <style:text-properties fo:font-weight="bold" style:font-weight-asian="bold" fo:text-transform="uppercase" style:language-asian="ar" style:country-asian="SA"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weight-complex="bold"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fo:color="#000000"/>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text-transform="uppercase"/>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fo:text-transform="uppercase"/>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131in">
        <style:tab-stops>
          <style:tab-stop style:type="left" style:position="0.5131in"/>
        </style:tab-stops>
      </style:paragraph-properties>
      <style:text-properties fo:hyphenate="false"/>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font-weight="bold" style:font-weight-asian="bold" style:font-weight-complex="bold"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T171" style:parent-style-name="DefaultParagraphFont" style:family="text">
      <style:text-properties style:font-weight-complex="bold"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fo:font-weight="bold" style:font-weight-asian="bold" style:font-weight-complex="bold"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text-transform="uppercase"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style:font-weight-complex="bold" fo:color="#000000" style:font-size-complex="12pt" style:language-asian="en" style:country-asian="GB"/>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T222" style:parent-style-name="DefaultParagraphFont" style:family="text">
      <style:text-properties style:font-weight-complex="bold"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fo:font-weight="bold" style:font-weight-asian="bold" style:font-weight-complex="bold"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text-indent="0.5in">
        <style:tab-stops>
          <style:tab-stop style:type="left" style:position="0.3263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fo:font-weight="bold" style:font-weight-asian="bold" style:font-weight-complex="bold"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text-transform="uppercase" style:font-size-complex="12pt" style:language-asian="lt" style:country-asian="L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font-weight-complex="bold" style:language-asian="ar" style:country-asian="SA"/>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font-weight-complex="bold" style:language-asian="ar" style:country-asian="SA"/>
    </style:style>
    <style:style style:name="T310" style:parent-style-name="DefaultParagraphFont" style:family="text">
      <style:text-properties fo:font-weight="bold" style:font-weight-asian="bold" style:font-weight-complex="bold" style:language-asian="ar" style:country-asian="SA"/>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name-asian="Andale Sans UI" style:font-size-complex="12pt" style:language-asian="ar" style:country-asian="SA" style:language-complex="en" style:country-complex="US"/>
    </style:style>
    <style:style style:name="T313" style:parent-style-name="DefaultParagraphFont" style:family="text">
      <style:text-properties style:language-asian="ar" style:country-asian="SA"/>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font-name-asian="Andale Sans UI" style:font-size-complex="12pt" style:language-asian="ar" style:country-asian="SA" style:language-complex="en" style:country-complex="US"/>
    </style:style>
    <style:style style:name="T316" style:parent-style-name="DefaultParagraphFont" style:family="text">
      <style:text-properties style:font-name-asian="Andale Sans UI" style:font-size-complex="12pt" style:language-asian="ar" style:country-asian="SA" style:language-complex="en" style:country-complex="US"/>
    </style:style>
    <style:style style:name="T317" style:parent-style-name="DefaultParagraphFont" style:family="text">
      <style:text-properties style:font-name-asian="Andale Sans UI" style:font-size-complex="12pt" style:language-asian="ar" style:country-asian="SA" style:language-complex="en" style:country-complex="U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Andale Sans UI" style:font-size-complex="12pt" style:language-asian="ar" style:country-asian="SA" style:language-complex="en" style:country-complex="US"/>
    </style:style>
    <style:style style:name="T332" style:parent-style-name="DefaultParagraphFont" style:family="text">
      <style:text-properties style:font-name-asian="Andale Sans UI" style:font-size-complex="12pt" style:language-asian="ar" style:country-asian="SA" style:language-complex="en" style:country-complex="U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text-transform="uppercas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40"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text-transform="uppercas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text-transform="uppercas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79"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ext-properties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fo:text-transform="uppercase" style:language-asian="ar" style:country-asian="SA"/>
    </style:style>
    <style:style style:name="T413" style:parent-style-name="DefaultParagraphFont" style:family="text">
      <style:text-properties fo:font-weight="bold" style:font-weight-asian="bold" fo:text-transform="uppercase" style:language-asian="ar" style:country-asian="SA"/>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fo:text-transform="uppercase" style:language-asian="ar" style:country-asian="SA"/>
    </style:style>
    <style:style style:name="P416" style:parent-style-name="Normal" style:family="paragraph">
      <style:paragraph-properties fo:text-align="center" fo:text-indent="0.5in"/>
      <style:text-properties style:language-asian="ar" style:country-asian="SA" fo:hyphenate="false"/>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name="Thorndale" style:font-name-asian="Andale Sans UI" style:font-name-complex="Tahoma" style:font-size-complex="12pt" style:language-asian="ar" style:country-asian="SA" style:language-complex="en" style:country-complex="US"/>
    </style:style>
    <style:style style:name="T431" style:parent-style-name="DefaultParagraphFont" style:family="text">
      <style:text-properties style:language-asian="ar" style:country-asian="SA"/>
    </style:style>
    <style:style style:name="T432" style:parent-style-name="DefaultParagraphFont" style:family="text">
      <style:text-properties style:font-weight-complex="bold"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weight-complex="bold" style:language-asian="ar" style:country-asian="SA"/>
    </style:style>
    <style:style style:name="T435" style:parent-style-name="DefaultParagraphFont" style:family="text">
      <style:text-properties style:font-weight-complex="bold" style:language-asian="ar" style:country-asian="SA"/>
    </style:style>
    <style:style style:name="T436" style:parent-style-name="DefaultParagraphFont" style:family="text">
      <style:text-properties style:font-weight-complex="bold" style:language-asian="ar" style:country-asian="SA"/>
    </style:style>
    <style:style style:name="P437" style:parent-style-name="Normal" style:family="paragraph">
      <style:paragraph-properties fo:text-align="justify" fo:text-indent="0.5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fo:font-weight="bold" style:font-weight-asian="bold" style:font-weight-complex="bold"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weight-complex="bold" fo:color="#000000" style:font-size-complex="12pt"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font-weight="bold" style:font-weight-asian="bold" fo:color="#000000"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fo:font-weight="bold" style:font-weight-asian="bold"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ar" style:country-asian="SA"/>
    </style:style>
    <style:style style:name="P512" style:parent-style-name="Normal" style:family="paragraph">
      <style:paragraph-properties fo:text-indent="0.4923in"/>
      <style:text-properties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T515"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name-asian="Courier New" style:font-name-complex="Courier New" fo:font-weight="bold" style:font-weight-asian="bold" fo:text-transform="uppercase" style:font-size-complex="12pt" style:language-asian="ar" style:country-asian="SA"/>
    </style:style>
    <style:style style:name="P518" style:parent-style-name="Normal" style:family="paragraph">
      <style:paragraph-properties fo:text-align="center"/>
      <style:text-properties style:font-name-asian="Courier New" style:font-name-complex="Courier New" fo:font-weight="bold" style:font-weight-asian="bold" fo:text-transform="uppercase" style:font-size-complex="12pt" style:language-asian="ar" style:country-asian="SA"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fo:text-transform="uppercase" style:language-asian="ar" style:country-asian="SA"/>
    </style:style>
    <style:style style:name="T527" style:parent-style-name="DefaultParagraphFont" style:family="text">
      <style:text-properties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en" style:country-asian="GB"/>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551" style:parent-style-name="DefaultParagraphFont" style:family="text">
      <style:text-properties style:font-weight-complex="bold"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fo:text-transform="uppercase" style:language-asian="ar" style:country-asian="SA"/>
    </style:style>
    <style:style style:name="T559" style:parent-style-name="DefaultParagraphFont" style:family="text">
      <style:text-properties fo:font-weight="bold" style:font-weight-asian="bold" fo:text-transform="uppercase" style:language-asian="ar" style:country-asian="SA"/>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weight="bold" style:font-weight-asian="bold" fo:text-transform="uppercase" style:language-asian="ar" style:country-asian="SA"/>
    </style:style>
    <style:style style:name="P562" style:parent-style-name="Normal" style:family="paragraph">
      <style:paragraph-properties fo:text-align="center" fo:text-indent="0.5in"/>
      <style:text-properties fo:text-transform="uppercase" style:language-asian="ar" style:country-asian="SA" fo:hyphenate="false"/>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fo:font-weight="bold" style:font-weight-asian="bold" style:language-asian="ar" style:country-asian="SA"/>
    </style:style>
    <style:style style:name="T572" style:parent-style-name="DefaultParagraphFont" style:family="text">
      <style:text-properties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weight-complex="bold" style:language-asian="ar" style:country-asian="SA"/>
    </style:style>
    <style:style style:name="T582" style:parent-style-name="DefaultParagraphFont" style:family="text">
      <style:text-properties style:font-weight-complex="bold" style:language-asian="ar" style:country-asian="SA"/>
    </style:style>
    <style:style style:name="T583" style:parent-style-name="DefaultParagraphFont" style:family="text">
      <style:text-properties style:font-weight-complex="bold" style:language-asian="ar" style:country-asian="SA"/>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language-asian="ar" style:country-asian="SA"/>
    </style:style>
    <style:style style:name="T589" style:parent-style-name="DefaultParagraphFont" style:family="text">
      <style:text-properties style:font-weight-complex="bold"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style:language-asian="ar" style:country-asian="SA"/>
    </style:style>
    <style:style style:name="T592" style:parent-style-name="DefaultParagraphFont" style:family="text">
      <style:text-properties style:font-weight-complex="bold"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name-asian="Andale Sans UI" style:font-size-complex="12pt" style:language-asian="ar" style:country-asian="SA" style:language-complex="en" style:country-complex="US"/>
    </style:style>
    <style:style style:name="T599" style:parent-style-name="DefaultParagraphFont" style:family="text">
      <style:text-properties style:font-name-asian="Andale Sans UI" style:font-size-complex="12pt" style:language-asian="ar" style:country-asian="SA" style:language-complex="en" style:country-complex="US"/>
    </style:style>
    <style:style style:name="P600" style:parent-style-name="Normal" style:family="paragraph">
      <style:paragraph-properties fo:text-align="justify" fo:text-indent="0.5in"/>
      <style:text-properties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language-asian="ar" style:country-asian="SA"/>
    </style:style>
    <style:style style:name="T603" style:parent-style-name="DefaultParagraphFont" style:family="text">
      <style:text-properties fo:font-weight="bold" style:font-weight-asian="bold" style:language-asian="ar" style:country-asian="SA"/>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language-asian="ar" style:country-asian="SA"/>
    </style:style>
    <style:style style:name="P606" style:parent-style-name="Normal" style:family="paragraph">
      <style:paragraph-properties fo:text-align="justify" fo:text-indent="0.5in"/>
      <style:text-properties style:language-asian="ar" style:country-asian="SA"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font-weight-complex="bold"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weight-complex="bold" style:language-asian="ar" style:country-asian="SA"/>
    </style:style>
    <style:style style:name="T639" style:parent-style-name="DefaultParagraphFont" style:family="text">
      <style:text-properties style:font-weight-complex="bold" style:language-asian="ar" style:country-asian="SA"/>
    </style:style>
    <style:style style:name="T640" style:parent-style-name="DefaultParagraphFont" style:family="text">
      <style:text-properties style:font-name-complex="Tahoma" style:language-asian="ar" style:country-asian="SA"/>
    </style:style>
    <style:style style:name="T641" style:parent-style-name="DefaultParagraphFont" style:family="text">
      <style:text-properties style:font-name-complex="Tahoma" style:language-asian="ar" style:country-asian="SA"/>
    </style:style>
    <style:style style:name="P642" style:parent-style-name="Normal" style:family="paragraph">
      <style:paragraph-properties fo:text-align="justify" fo:text-indent="1in"/>
      <style:text-properties fo:hyphenate="false"/>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font-weight-complex="bold" style:language-asian="ar" style:country-asian="SA"/>
    </style:style>
    <style:style style:name="T645" style:parent-style-name="DefaultParagraphFont" style:family="text">
      <style:text-properties fo:font-weight="bold" style:font-weight-asian="bold" style:font-weight-complex="bold"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language-asian="ar" style:country-asian="SA"/>
    </style:style>
    <style:style style:name="P648"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fo:font-weight="bold" style:font-weight-asian="bold" style:language-asian="ar" style:country-asian="SA"/>
    </style:style>
    <style:style style:name="P661" style:parent-style-name="Normal" style:family="paragraph">
      <style:paragraph-properties fo:text-align="justify" fo:text-indent="0.5in"/>
      <style:text-properties fo:hyphenate="false"/>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P664" style:parent-style-name="Normal" style:family="paragraph">
      <style:paragraph-properties fo:text-align="justify" fo:text-indent="0.552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language-asian="ar" style:country-asian="SA"/>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3">Suvestinė redakcija nuo 2021-09-07 iki 2022-06-30</text:span></text:p>
      <text:p text:style-name="P4"/>
      <text:p text:style-name="P5"><text:span text:style-name="T6">Įsakymas paskelbtas: Žin. 2009, Nr.<text:s/></text:span><text:a xlink:href="https://www.e-tar.lt/portal/legalAct.html?documentId=TAR.9C29E5A61A40" office:target-frame-name="_top" xlink:show="replace"><text:span text:style-name="T7">74-3031</text:span></text:a><text:span text:style-name="T8">, i. k. 109301MISAK00D1-331</text:span></text:p>
      <text:p text:style-name="P9"/>
      <text:p text:style-name="P10"><text:span text:style-name="T11"/>LIETUVOS RESPUBLIKOS APLINKOS MINISTRO<text:s/></text:p>
      <text:p text:style-name="P12">ĮSAKYMAS</text:p>
      <text:p text:style-name="P13"/>
      <text:p text:style-name="P14">DĖL SPECIALIOSIOS ŽVEJYBOS VIDAUS VANDENYSE TVARKOS APRAŠO PATVIRTINIMO</text:p>
      <text:p text:style-name="P15"/>
      <text:p text:style-name="P16">2009 m. birželio 15 d. Nr. D1-331</text:p>
      <text:p text:style-name="P17">Vilnius</text:p>
      <text:p text:style-name="P18"/>
      <text:p text:style-name="P19"/>
      <text:p text:style-name="P20"><text:span text:style-name="T21">Vadovaudamasis Lietuvos Respublikos žuvininkystės įsta</text:span><text:span text:style-name="T22">tymo 20 straipsnio 1 dalimi:</text:span><text:s/></text:p>
      <text:p text:style-name="P23">Preambulės pakeitimai:</text:p>
      <text:p text:style-name="P24"><text:span text:style-name="T25">Nr.<text:s/></text:span><text:a xlink:href="https://www.e-tar.lt/portal/legalAct.html?documentId=fa83bc2005be11e4b836947d492f2f50" office:target-frame-name="_top" xlink:show="replace"><text:span text:style-name="T26">D1-582</text:span></text:a><text:span text:style-name="T27">, 2014-07-03, paskelbta TAR 2014-07-07, i. k. 2014-09886</text:span></text:p>
      <text:p text:style-name="Normal"/>
      <text:p text:style-name="P28">1.<text:s/><text:span text:style-name="T29">Tvirtinu</text:span><text:s/>Specialiosios žvejybos vidaus vandenyse tvarkos aprašą (pridedama).</text:p>
      <text:p text:style-name="P30">2.<text:s/><text:span text:style-name="T31">Pripažįstu</text:span><text:s/>netekusiais galios:</text:p>
      <text:p text:style-name="P32">2.1. Lietuvos Respublikos aplinkos apsaugos ministerijos 1997 m. gegužės 27 d. įsakymą Nr. 97 „Dėl Elektros žūklės aparatų naudojimo žuvų gaudymui tvarkos patvirtinimo“ (Žin., 1997, Nr.<text:s/><text:a xlink:href="https://www.e-tar.lt/portal/lt/legalAct/TAR.9B458E5F9E7E" office:target-frame-name="_blank" xlink:show="new"><text:span text:style-name="T33">49-1186</text:span></text:a>);</text:p>
      <text:p text:style-name="P34">2.2. Lietuvos Respublikos aplinkos ministro 1999 m. spalio 8 d. įsakymą Nr. 322 „Dėl AAM 1997-05-27 įsakymo Nr. 97 „Dėl Elektros žūklės aparatų naudojimo žuvų gaudymui tvarkos patvirtinimo“ dalinio pakeitimo“ (Žin., 1999, Nr.<text:s/><text:a xlink:href="https://www.e-tar.lt/portal/lt/legalAct/TAR.21492BAEBC08" office:target-frame-name="_blank" xlink:show="new"><text:span text:style-name="T35">86-2573</text:span></text:a>).</text:p>
      <text:p text:style-name="P36"/>
      <text:p text:style-name="P37"/>
      <text:p text:style-name="P38"/>
      <text:p text:style-name="P39">APLINKOS MINISTRAS<text:tab/>GEDIMINAS KAZLAUSKAS</text:p>
      <text:p text:style-name="P40"/>
      <text:soft-page-break/>
      <text:p text:style-name="P41">PATVIRTINTA</text:p>
      <text:p text:style-name="P43">Lietuvos Respublikos aplinkos ministro</text:p>
      <text:p text:style-name="P44">2009 m. birželio 15 d. įsakymu Nr. D1-331</text:p>
      <text:p text:style-name="P45">(Lietuvos Respublikos aplinkos ministro</text:p>
      <text:p text:style-name="P46">2018 m. vasario 12 d. įsakymo Nr. D1-100 <text:s/></text:p>
      <text:p text:style-name="P47">redakcija)</text:p>
      <text:p text:style-name="P48"/>
      <text:p text:style-name="P49"/>
      <text:p text:style-name="P50">Specialiosios žvejybos VIDAUS VANDENYSE tvarkos<text:s/>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osios žvejybos vidaus vandenyse tvarkos aprašas<text:s/></text:span><text:span text:style-name="T61">(toliau – Tvarkos aprašas)</text:span><text:span text:style-name="T62"><text:s/>nustato specialiosios žvejybos vidaus vandenyse tvarką ir sąlygas, specialiosios žvejybos leidimų (toliau - Leidimas) išda</text:span><text:span text:style-name="T63">vimo, jų galiojimo sustabdymo, galiojimo sustabdymo panaikinimo, leidimų galiojimo panaikinimo,</text:span><text:span text:style-name="T64"><text:s/></text:span><text:span text:style-name="T65">paraiškų bei ataskaitų pateikimo, kompensavimo už šios žvejybos metu sugautas žuvis ir sugautų žuvų panaudojimo tvarką.</text:span></text:p>
      <text:p text:style-name="P66"><text:span text:style-name="T67">2</text:span><text:span text:style-name="T68">. Šis Tvarkos aprašas yra<text:s/></text:span><text:span text:style-name="T69">privalomas visiems juridiniams ir fiziniams asmenims, vykdantiems specialiąją žvejybą vidaus vandens telkiniuose, išskyrus privačius dirbtinius vandens telkinius.</text:span></text:p>
      <text:p text:style-name="P70"><text:span text:style-name="T71">3</text:span><text:span text:style-name="T72">. Šiame Tvarkos apraše vartojamos sąvokos</text:span><text:span text:style-name="T73"><text:s/>suprantamos taip, kaip jos apibrėžtos<text:s/></text:span><text:span text:style-name="T74">Lietuvos</text:span><text:span text:style-name="T75"><text:s/>Respublikos žuvininkystės įstatyme, Lietuvos Respublikos mėgėjų žvejybos įstatyme,</text:span><text:span text:style-name="T76"><text:s/>Lietuvos Respublikos saugomų gyvūnų, augalų ir grybų rūšių įstatyme ir Paviršinių vandens telkinių tvarkymo reikalavimų apraše, patvirtintame Lietuvos Respublikos aplinkos<text:s/></text:span><text:span text:style-name="T77">ministro 2016 gruodžio<text:s/></text:span><text:soft-page-break/><text:span text:style-name="T78">16 d. įsakymu Nr. D1-1038 „Dėl Paviršinių vandens telkinių tvarkymo reikalavimų aprašo patvirtinimo.</text:span></text:p>
      <text:p text:style-name="P79"/>
      <text:p text:style-name="P80"><text:span text:style-name="T81">II</text:span><text:span text:style-name="T82"><text:s/>SKYRIUS</text:span></text:p>
      <text:p text:style-name="P83"><text:span text:style-name="T84">Leidimų išdavimas<text:s/></text:span></text:p>
      <text:p text:style-name="P85"/>
      <text:p text:style-name="P86"><text:span text:style-name="T87">4</text:span><text:span text:style-name="T88">. Elektroninės (pareiškėjo prašymu – popierinės) formos<text:s/></text:span><text:span text:style-name="T89">Leidimus,<text:s/></text:span><text:span text:style-name="T90">naudodama elektroninę A</text:span><text:span text:style-name="T91">plinkosaugos leidimų išdavimo informacinę sistemą (ALIS),</text:span><text:span text:style-name="T92"><text:s/>išduoda Aplinkos apsaugos agentūra (toliau – Agentūra).<text:s/></text:span><text:span text:style-name="T93">Leidimai išduodami į vandens telkinius, nustatyta tvarka įrašytus į Lietuvos Respublikos upių, ežerų ir tvenkinių kadastrą (UETK). Už Leidimo<text:s/></text:span><text:span text:style-name="T94">išdavimą imama valstybės rinkliava, nustatyta<text:s/></text:span><text:span text:style-name="T95">Konkrečių valstybės rinkliavos dydžių sąraše, patvirtintame</text:span><text:span text:style-name="T96"><text:s/></text:span><text:span text:style-name="T97">Lietuvos Respublikos Vyriausybės<text:s/></text:span><text:span text:style-name="T98">2000 m. gruodžio 15 d.<text:s/></text:span><text:span text:style-name="T99">nutarimu<text:s/></text:span><text:span text:style-name="T100">Nr. 1458 „</text:span><text:span text:style-name="T101">Dėl Konkrečių valstybės rinkliavos dydžių sąrašo ir valstybės rinkliavos mo</text:span><text:span text:style-name="T102">kėjimo ir grąžinimo taisyklių patvirtinimo“.<text:s/></text:span></text:p>
      <text:p text:style-name="P103"><text:span text:style-name="T104">Apie išduotus Leidimus Agentūra praneša <text:s/>Aplinkos apsaugos departamentui prie Aplinkos ministerijos (toliau – AAD), el. paštu pateikdama Leidimo kopiją.</text:span></text:p>
      <text:p text:style-name="P105">Punkto pakeitimai:</text:p>
      <text:p text:style-name="P106"><text:span text:style-name="T107">Nr.<text:s/></text:span><text:a xlink:href="https://www.e-tar.lt/portal/legalAct.html?documentId=6b809c107ada11e8ae2bfd1913d66d57" office:target-frame-name="_top" xlink:show="replace"><text:span text:style-name="T108">D1-603</text:span></text:a><text:span text:style-name="T109">, 2018-06-27, paskelbta TAR 2018-06-29, i. k. 2018-10796</text:span></text:p>
      <text:p text:style-name="Normal"/>
      <text:p text:style-name="P110"><text:span text:style-name="T111">5</text:span><text:span text:style-name="T112">. Turint<text:s/></text:span><text:span text:style-name="T113">leidimą</text:span><text:span text:style-name="T114"><text:s/>pažeminti vandens lygį, išduotą vadovaujantis Leidimų pažeminti vandens lygį tvenkiniuose ir užtvenktuose ežeruose išdavimo tvarkos aprašo, patvirtinto Lietuvos Respublikos aplinkos ministro 1999 m. sausio 29 d. įsakymu Nr. 33 „Dėl Leidimų</text:span><text:span text:style-name="T115"><text:s/></text:span><text:span text:style-name="T116">pažeminti vande</text:span><text:span text:style-name="T117">ns lygį tvenkiniuose ir užtvenktuose ežeruose išdavimo tvarkos aprašo patvirtinimo“, nustatyta tvarka<text:s/></text:span><text:span text:style-name="T118">arba vandens lygiui tvenkinyje nukritus dėl hidrotechninių statinių gedimo (avarijos) gali būti</text:span><text:span text:style-name="T119"><text:s/>išduodamas specialiosios žvejybos<text:s/></text:span>L<text:span text:style-name="T120">eidimas žuvivaisos tiks</text:span><text:span text:style-name="T121">lu, kuriame nurodomos žuvų išgaudymo ir perkėlimo sąlygos. Žuvys perkeliamos surašant žuvų įveisimo aktą, nurodytą Žuvivaisos valstybiniuose vandens telkiniuose taisyklių, patvirtintų Lietuvos Respublikos<text:s/></text:span><text:soft-page-break/><text:span text:style-name="T122">žemės ūkio ministro ir Lietuvos Respublikos aplinko</text:span><text:span text:style-name="T123">s ministro 2010 m. balandžio 19 d. įsakymu Nr. 3D-354/D1-303 „Dėl Žuvivaisos valstybiniuose vandens telkiniuose taisyklių patvirtinimo“, 2 priede,<text:s/></text:span><text:span text:style-name="T124">nurodant perkeliamų žuvų rūšis ir vizualiai nustatytą<text:s/></text:span><text:span text:style-name="T125">apytikslį<text:s/></text:span><text:span text:style-name="T126">žuvų kiekį (vnt. ir (ar) kg) pagal rūšis.</text:span><text:span text:style-name="T127"> Žve</text:span><text:span text:style-name="T128">jybos metu pildomas Žvejybos žurnalų išdavimo ir pildymo taisyklėse, patvirtintose Lietuvos Respublikos aplinkos ministro 2000 m. gegužės 1 d. įsakymu Nr. 180 „Dėl Žvejybos padalinių žvejybos žurnalų išdavimo ir pildymo taisyklių patvirtinimo“, pateiktas n</text:span><text:span text:style-name="T129">ustatytos formos žvejybos padalinių žvejybos žurnalas (toliau – Žvejybos žurnalas), jame nurodant apytikslį sugautų žuvų svorį (kg)<text:s/></text:span><text:span text:style-name="T130">pagal rūšis</text:span><text:span text:style-name="T131">.<text:s/></text:span><text:span text:style-name="T132">Vykdant</text:span><text:span text:style-name="T133"> </text:span>specialiąją žvejybą<text:s/><text:span text:style-name="T134">žuvivaisos tikslu (žuvų perkėlimui į kitus vandens telkinius):</text:span></text:p>
      <text:p text:style-name="P135"><text:span text:style-name="T136">5.1</text:span><text:span text:style-name="T137">. privaloma vad</text:span><text:span text:style-name="T138">ovautis leidimo pažeminti vandens lygį ir Leidimo<text:s/></text:span>vykdyti<text:span text:style-name="T139"> </text:span>specialiąją žvejybą<text:s/><text:span text:style-name="T140">žuvivaisos tikslu nustatytomis sąlygomis;</text:span></text:p>
      <text:p text:style-name="P141"><text:span text:style-name="T142">5.2</text:span><text:span text:style-name="T143">. užtikrinama, kad žuvys iš valstybinių vandens telkinių būtų perkeliamos tik į valstybinius vandens telkinius.</text:span><text:s/></text:p>
      <text:p text:style-name="P144">Punkto pakeitimai:</text:p>
      <text:p text:style-name="P145"><text:span text:style-name="T146">Nr.<text:s/></text:span><text:a xlink:href="https://www.e-tar.lt/portal/legalAct.html?documentId=54f5ac500f1111ec9f09e7df20500045" office:target-frame-name="_top" xlink:show="replace"><text:span text:style-name="T147">D1-508</text:span></text:a><text:span text:style-name="T148">, 2021-09-06, paskelbta TAR 2021-09-06, i. k. 2021-18847</text:span></text:p>
      <text:p text:style-name="Normal"/>
      <text:p text:style-name="P149"><text:span text:style-name="T150">6</text:span><text:span text:style-name="T151">. Gauti Leidimą vykdyti specialiąją žvejybą pageidaujantis fizinis arba<text:s/></text:span><text:span text:style-name="T152">juridinis asmuo (toliau – Pareiškėjas) pateikia Agentūrai prašymą raštu arba per ALIS, arba tiesiogiai kreipiantis į Agentūrą, arba per kontaktinį centrą. Pareiškėjas prašyme gauti leidimą nurodo (Tvarkos aprašo 5 punkte nurodytu atveju netaikomi 6.2 papun</text:span><text:span text:style-name="T153">kčio reikalavimai):</text:span><text:s/></text:p>
      <text:p text:style-name="P154">Punkto pakeitimai:</text:p>
      <text:p text:style-name="P155"><text:span text:style-name="T156">Nr.<text:s/></text:span><text:a xlink:href="https://www.e-tar.lt/portal/legalAct.html?documentId=54f5ac500f1111ec9f09e7df20500045" office:target-frame-name="_top" xlink:show="replace"><text:span text:style-name="T157">D1-508</text:span></text:a><text:span text:style-name="T158">, 2021-09-06, paskelbta TAR 2021-09-06, i. k. 2021-18847</text:span></text:p>
      <text:p text:style-name="P159"><text:span text:style-name="T160">6.1</text:span><text:span text:style-name="T161">. vandens telkinių, kuriuose numatoma žvejoti,</text:span><text:span text:style-name="T162"><text:s/>pavadinimus, kodus pagal UETK, plotą ar upės atkarpas ir savivaldybių, kuriose yra tie vandens telkiniai, pavadinimus,</text:span><text:span text:style-name="T163"><text:s/></text:span><text:span text:style-name="T164">saugomų teritorijų pavadinimus (jei vandens telkiniai yra</text:span><text:span text:style-name="T165"><text:s/></text:span><text:span text:style-name="T166">valstybiniuose parkuose, valstybiniuose gamtiniuose ar biosferos rezervatuose,</text:span><text:span text:style-name="T167"><text:s/>gamtiniuose draustiniuose);</text:span></text:p>
      <text:p text:style-name="P168"><text:span text:style-name="T169">6.2</text:span><text:span text:style-name="T170">. reikalingą sugauti žuvų kiekį pagal rūšis<text:s/></text:span><text:span text:style-name="T171">(moksliniams tyrimams žuvų išteklių būklei įvertinti, biomelioracijai<text:s/></text:span><text:span text:style-name="T172">(toliau – biomanipuliacija)<text:s/></text:span><text:span text:style-name="T173">ir stebėsenai vietoje žuvų rūšių ir kiekio gali būti nurodomas žvejybos dienų<text:s/></text:span><text:span text:style-name="T174">arba žvejybos įrankių panaudojimo kartų<text:s/></text:span><text:span text:style-name="T175">skaičius),</text:span><text:span text:style-name="T176"><text:s/>biomanipuliacijai – nurodomos sąlygos pagal Tvarkos aprašo 14 punkte nurodytas mokslines rekomendacijas);</text:span></text:p>
      <text:p text:style-name="P177"><text:span text:style-name="T178">6.3</text:span><text:span text:style-name="T179">. numatomus žvejybai naudoti įrankius</text:span><text:span text:style-name="T180"><text:s/></text:span><text:span text:style-name="T181">(tipą, kiekį, jų ilgį, akių dydį, kabliukų skaičių);</text:span></text:p>
      <text:p text:style-name="P182"><text:span text:style-name="T183">6.4</text:span><text:span text:style-name="T184">. elektros žvejybos aparato registravimo Agentūroje numerį (jei pageidaujama žvejoti elektros žvejybos aparatu);</text:span></text:p>
      <text:p text:style-name="P185"><text:span text:style-name="T186">6.5</text:span><text:span text:style-name="T187">. pageidaujamą žvejybos laiką;</text:span></text:p>
      <text:p text:style-name="P188"><text:span text:style-name="T189">6.6</text:span><text:span text:style-name="T190">.<text:s/></text:span><text:span text:style-name="T191">žvejybos tikslą</text:span><text:span text:style-name="T192">;</text:span></text:p>
      <text:p text:style-name="P193"><text:span text:style-name="T194">6.7</text:span><text:span text:style-name="T195">. darbų reikalingumo bei pageidaujamo sugauti žuvų kiekio pagrindimo motyvus žvejojant žuvivaisos tikslais, išskyrus žvejybą numatytą<text:s/></text:span><text:span text:style-name="T196">v</text:span><text:span text:style-name="T197">alstybiniame žuvų ir vėžiagyvių gaudymo žuvivaisai plane, kurį Tvarkos aprašo 9 punkte nustatyta tvarka rengia Žemės ūkio</text:span><text:span text:style-name="T198"><text:s/>ministerija ar jos įgaliota institucija (toliau – ŽŪM institucija)</text:span><text:span text:style-name="T199">;</text:span></text:p>
      <text:p text:style-name="P200"><text:span text:style-name="T201">6.8</text:span><text:span text:style-name="T202">. ne daugiau kaip trijų (išskyrus žvejojančius Kuršių mariose, Tvarkos aprašo 5 punkte nurodytu atveju ir vykdančius žvejybą biomanipuliacijos tikslu) atsakingų už žvejybą asmenų v</text:span><text:span text:style-name="T203">ardus, pavardes, pareigas. Žvejojant Kuršių mariose, Tvarkos aprašo 5 punkte nurodytu atveju ir vykdant žvejybą biomanipuliacijos tikslu, gali būti nurodyta ir daugiau atsakingų už žvejybą  asmenų;</text:span><text:s/></text:p>
      <text:p text:style-name="P204">Papunkčio pakeitimai:</text:p>
      <text:p text:style-name="P205"><text:span text:style-name="T206">Nr.<text:s/></text:span><text:a xlink:href="https://www.e-tar.lt/portal/legalAct.html?documentId=54f5ac500f1111ec9f09e7df20500045" office:target-frame-name="_top" xlink:show="replace"><text:span text:style-name="T207">D1-508</text:span></text:a><text:span text:style-name="T208">, 2021-09-06, paskelbta TAR 2021-09-06, i. k. 2021-18847</text:span></text:p>
      <text:p text:style-name="Normal"/>
      <text:p text:style-name="P209"><text:span text:style-name="T210">6.9</text:span><text:span text:style-name="T211">. ar pageidauja gauti popierinę leidimo formą (</text:span><text:span text:style-name="T212">teikiant paraišką per ALIS nurodoma<text:s/></text:span><text:span text:style-name="T213">paraiškos skiltyje „pastabos“);</text:span></text:p>
      <text:p text:style-name="P214"><text:span text:style-name="T215">6</text:span><text:span text:style-name="T216">.10</text:span><text:span text:style-name="T217">. jei žuvys perkeliamos vandens lygiui nukritus dėl hidrotechninių statinių gedimo (avarijos), kai neišduotas leidimas pažeminti vandens lygį –<text:s/></text:span><text:span text:style-name="T218">Žuvų išteklių tyrimų vidaus vandenyse<text:s/></text:span><text:soft-page-break/><text:span text:style-name="T219">tvarkos  aprašo, patvirtinto Lietuvos Respublikos aplinkos ministro 2</text:span><text:span text:style-name="T220">012 m. rugsėjo 25 d. įsakymu Nr. D1-767 „Dėl Žuvų išteklių tyrimų vidaus vandenyse tvarkos aprašo patvirtinimo“ (toliau – žuvų išteklių tyrimų metodika)</text:span><text:span text:style-name="T221"><text:s/>5 punkte nurodytų asmenų rekomendacijomis pagrįstą informaciją apie žuvų apsaugos, išgaudymo, perkėlimo</text:span><text:span text:style-name="T222"><text:s/>ir atkūrimo priemones, nurodant,<text:s/></text:span><text:span text:style-name="T223">kur bus perkeliamos žuvys, kokių bus imtasi priemonių, kad būtų išvengta žuvų dusimo ar žuvimo atvejų,<text:s/></text:span><text:span text:style-name="T224">kuri įrašoma į Leidimo sąlygas.</text:span><text:s/></text:p>
      <text:p text:style-name="P225">Papildyta papunkčiu:</text:p>
      <text:p text:style-name="P226"><text:span text:style-name="T227">Nr.<text:s/></text:span><text:a xlink:href="https://www.e-tar.lt/portal/legalAct.html?documentId=54f5ac500f1111ec9f09e7df20500045" office:target-frame-name="_top" xlink:show="replace"><text:span text:style-name="T228">D1-508</text:span></text:a><text:span text:style-name="T229">, 2021-09-06, paskelbta TAR 2021-09-06, i. k. 2021-18847</text:span></text:p>
      <text:p text:style-name="Normal"/>
      <text:p text:style-name="P230"><text:span text:style-name="T231">7</text:span><text:span text:style-name="T232">. Pareiškėjas su prašymu gauti Leidimą papildomai pateikia (Tvarkos aprašo 5 punkte nurodytu atveju netaikomi 7.2–7.4 ir 7.6 papunkčių reikalavimai<text:s/></text:span><text:span text:style-name="T233">– papildomai pateikia leidimo pažeminti vandens lygį kopiją):</text:span><text:s/></text:p>
      <text:p text:style-name="P234">Punkto pakeitimai:</text:p>
      <text:p text:style-name="P235"><text:span text:style-name="T236">Nr.<text:s/></text:span><text:a xlink:href="https://www.e-tar.lt/portal/legalAct.html?documentId=54f5ac500f1111ec9f09e7df20500045" office:target-frame-name="_top" xlink:show="replace"><text:span text:style-name="T237">D1-508</text:span></text:a><text:span text:style-name="T238">, 2021-09-06, paskelbta TAR 2021-09-06, i. k. 2021-18847</text:span></text:p>
      <text:p text:style-name="P239"><text:span text:style-name="T240">7.1</text:span><text:span text:style-name="T241">.<text:s/></text:span><text:span text:style-name="T242">sutarties atlikti darbus kopiją su juridiniu ar fiziniu asmeniu, kurio užsakymu numatoma vykdyti</text:span><text:s/><text:span text:style-name="T243">specialiąją žvejybą</text:span><text:span text:style-name="T244"><text:s/>(kai specialiąją žvejybą numatyta vykdyti kito juridinio ar fizinio asmens užsakymu);</text:span><text:s/></text:p>
      <text:p text:style-name="P245">Papunkčio pakeitimai:</text:p>
      <text:p text:style-name="P246"><text:span text:style-name="T247">Nr.<text:s/></text:span><text:a xlink:href="https://www.e-tar.lt/portal/legalAct.html?documentId=54f5ac500f1111ec9f09e7df20500045" office:target-frame-name="_top" xlink:show="replace"><text:span text:style-name="T248">D1-508</text:span></text:a><text:span text:style-name="T249">, 2021-09-06, paskelbta TAR 2021-09-06, i. k. 2021-18847</text:span></text:p>
      <text:p text:style-name="Normal"/>
      <text:p text:style-name="P250"><text:span text:style-name="T251">7.2</text:span><text:span text:style-name="T252">. verslinės žvejybos įrankiais leidžiamų sugauti žuvų limitus (kai Išnuomotuose vandens telkiniuose yra nustatyti</text:span><text:span text:style-name="T253"><text:s/>žuvų sugavimo limitai);<text:s/></text:span></text:p>
      <text:p text:style-name="P254"><text:span text:style-name="T255">7.3</text:span><text:span text:style-name="T256">. mokslo ar studijų institucijos vadovo patvirtintų planinių temų ir techninių užduočių kopijas – kai specialioji žvejyba vykdoma mokslinių tyrimų tikslais;</text:span><text:span text:style-name="T257"><text:s/></text:span></text:p>
      <text:p text:style-name="P258"><text:span text:style-name="T259">7.4</text:span><text:span text:style-name="T260">. šio Tvarkos aprašo 14 punkte nurodytų asmenų parengtas m</text:span><text:span text:style-name="T261">okslines rekomendacijas dėl žvejybos biomanipuliacijos tikslais <text:s/>– kai žvejojama<text:s/></text:span><text:span text:style-name="T262">biomanipuliacijos</text:span><text:span text:style-name="T263"><text:s/></text:span><text:span text:style-name="T264">tikslais;</text:span></text:p>
      <text:p text:style-name="P265"><text:span text:style-name="T266">7.5</text:span><text:span text:style-name="T267">. žvejybos ploto naudotojo ar vandens telkinio savininko sutikimą raštu jo vandens telkinyje vykdyti specialiąją žvejybą – kai Išnuomotame a</text:span><text:span text:style-name="T268">r privačiame vandens telkinyje</text:span><text:span text:style-name="T269"><text:s/></text:span><text:span text:style-name="T270">norima žvejoti ne žvejybos ploto naudotojo ar savininko užsakymu, išskyrus atvejus, kuomet Leidimo Išnuomotame ar privačiame vandens telkinyje prašo pats žvejybos plotų naudotojas ar savininkas arba esant ypatingai ekologinei</text:span><text:span text:style-name="T271"><text:s/>situacijai (epizootijos židinys, invazinių gyvūnų rūšių atsiradimas ir kt.);</text:span></text:p>
      <text:p text:style-name="P272"><text:span text:style-name="T273">7.6</text:span><text:span text:style-name="T274">. žvejybos ploto naudotojo ar savininko prašymą Pareiškėjui Išnuomotame ar privačiame vandens telkinyje atlikti mokslinius tyrimus – kai norima žvejoti žvejybos ploto naud</text:span><text:span text:style-name="T275">otojo ar savininko užsakymu;<text:s/></text:span></text:p>
      <text:p text:style-name="P276"><text:span text:style-name="T277">7.7</text:span><text:span text:style-name="T278">. valstybės rinkliavos sumokėjimą patvirtinantį dokumentą ar jo kopiją.</text:span></text:p>
      <text:p text:style-name="P279"><text:span text:style-name="T280">8</text:span><text:span text:style-name="T281">. Specialiojoje žvejyboje gali dalyvauti tik Leidimą turintis Pareiškėjas (toliau – Naudotojas), jų įmonėse (įstaigose) dirbantys (besimokantys), taip pat žvejybą kontroliuojantys asmenys.<text:s/></text:span></text:p>
      <text:p text:style-name="P282"><text:span text:style-name="T283">9</text:span><text:span text:style-name="T284">. Valstybinis žuvų ir vėžių gaudymo žuvivaisai planas rengiam</text:span><text:span text:style-name="T285">as vadovaujantis<text:s/></text:span><text:span text:style-name="T286">žuvivaisos valstybiniuose žuvininkystės vandens telkiniuose taisyklėmis, patvirtintomis<text:s/></text:span><text:span text:style-name="T287">Lietuvos Respublikos žemės ūkio ministro ir Lietuvos Respublikos aplinkos ministro 2010 m. balandžio 19 d. įsakymu<text:s/></text:span><text:span text:style-name="T288">Nr. 3D-354 /D1-303<text:s/></text:span><text:span text:style-name="T289">„</text:span><text:span text:style-name="T290">Dėl Žuvivaisos v</text:span><text:span text:style-name="T291">alstybiniuose žuvininkystės vandens telkiniuose taisyklių bei minimalių žuvų ir vėžių įveisimo normų sąrašo patvirtinimo“</text:span><text:span text:style-name="T292">.</text:span></text:p>
      <text:p text:style-name="P293"><text:span text:style-name="T294">10</text:span><text:span text:style-name="T295">. Moksliniai tyrimai vykdomi vadovaujantis žuvų išteklių tyrimų metodika.</text:span><text:s/></text:p>
      <text:p text:style-name="P296">Punkto pakeitimai:</text:p>
      <text:p text:style-name="P297"><text:span text:style-name="T298">Nr.<text:s/></text:span><text:a xlink:href="https://www.e-tar.lt/portal/legalAct.html?documentId=54f5ac500f1111ec9f09e7df20500045" office:target-frame-name="_top" xlink:show="replace"><text:span text:style-name="T299">D1-508</text:span></text:a><text:span text:style-name="T300">, 2021-09-06, paskelbta TAR 2021-09-06, i. k. 2021-18847</text:span></text:p>
      <text:p text:style-name="Normal"/>
      <text:p text:style-name="P301"><text:span text:style-name="T302">11</text:span><text:span text:style-name="T303">.</text:span><text:span text:style-name="T304"><text:s/>Agentūra ne vėliau kaip per 10 darbo dienų nuo Tvarkos aprašo 6 ir 7 punktuose nurodytų dokumentų gavimo išduoda Le</text:span><text:span text:style-name="T305">idimą. Jei prašymą Leidimui gauti teikiantis Pareiškėjas neatitinka bent vieno iš Tvarkos aprašo 19 punkte nurodyto reikalavimo arba nepateikė Tvarkos aprašo 6 ir 7 punktuose nurodytų dokumentų, Agentūra per 5 darbo dienas nuo prašymo gavimo dienos apie ta</text:span><text:span text:style-name="T306">i<text:s/></text:span><text:soft-page-break/><text:span text:style-name="T307">raštu arba elektroniniu paštu praneša Pareiškėjui ir informuoja, kad terminas Leidimui išduoti bus pradedamas skaičiuoti gavus trūkstamą informaciją. Prašymą Leidimui gauti pateikusiam asmeniui motyvuotas atsisakymas išduoti Leidimą pateikiamas tokiu būd</text:span><text:span text:style-name="T308">u, kokiu buvo gautas prašymas išduoti Leidimą arba kitu prašyme nurodytu būdu. Jei prašyme išduoti leidimą pateikta visa privaloma informacija, Agentūra per 5 darbo dienas nuo prašymo išduoti leidimą gavimo dienos išsiunčia Pareiškėjui patvirtinimą apie ga</text:span><text:span text:style-name="T309">utą prašymą</text:span><text:span text:style-name="T310">.<text:s/></text:span><text:span text:style-name="T311">Š</text:span><text:span text:style-name="T312">iame patvirtinime pateikiama informacija,<text:s/></text:span><text:span text:style-name="T313">nurodyta Lietuvos Respublikos paslaugų įstatymo 7 straipsnio 4 dalyje.</text:span></text:p>
      <text:p text:style-name="P314"><text:span text:style-name="T315">12</text:span><text:span text:style-name="T316">. Prašymo išduoti Leidimą nagrinėjimas nutraukiamas, jeigu Pareiškėjas per 60 kalendorinių dienų nuo informacijos apie<text:s/></text:span><text:span text:style-name="T317">būtinybę pateikti trūkstamus dokumentus ir (ar) informaciją gavimo dienos raštu ar elektroniniu paštu Agentūrai nepateikia visų prašomų dokumentų, duomenų, informacijos.</text:span></text:p>
      <text:p text:style-name="P318"><text:span text:style-name="T319">13</text:span><text:span text:style-name="T320">. Leidžiamų sugauti žuvų kiekis (vnt. ir kg) neturi viršyti vandens telkiniui nu</text:span><text:span text:style-name="T321">statyto žuvų sugavimo limito.Specialiosios žvejybos metu sugautas žuvų kiekis įskaitomas į vandens telkiniui nustatytą žuvų sugavimo limitą. Jeigu limitas nenustatytas ir nėra mokslinių tyrimų rekomendacijų, per metus leidžiama sugauti ne daugiau kaip po 5</text:span><text:span text:style-name="T322"><text:s/>kg žuvų iš hektaro, išskyrus žvejybą biomanipuliacijos tikslu,<text:s/></text:span><text:span text:style-name="T323">Tvarkos aprašo 5 punkte nurodytu atveju ir</text:span><text:span text:style-name="T324"><text:s/>kai žuvų sugavimas nustatomas pagal Tvarkos aprašo 14 punkte nurodytas mokslines rekomendacijas.</text:span><text:s/></text:p>
      <text:p text:style-name="P325">Punkto pakeitimai:</text:p>
      <text:p text:style-name="P326"><text:span text:style-name="T327">Nr.<text:s/></text:span><text:a xlink:href="https://www.e-tar.lt/portal/legalAct.html?documentId=54f5ac500f1111ec9f09e7df20500045" office:target-frame-name="_top" xlink:show="replace"><text:span text:style-name="T328">D1-508</text:span></text:a><text:span text:style-name="T329">, 2021-09-06, paskelbta TAR 2021-09-06, i. k. 2021-18847</text:span></text:p>
      <text:p text:style-name="Normal"/>
      <text:p text:style-name="P330"><text:span text:style-name="T331">14</text:span><text:span text:style-name="T332">.<text:s/></text:span><text:span text:style-name="T333">l</text:span><text:span text:style-name="T334">eidimai</text:span><text:span text:style-name="T335"><text:s/></text:span><text:span text:style-name="T336">vykdyti</text:span><text:span text:style-name="T337"><text:s/></text:span><text:span text:style-name="T338">specialiąją žvejybą mokslinių tyrimų tikslu -<text:s/></text:span><text:span text:style-name="T339">žuvų gaudymui moksliniams tyrimams ar stebėsenai, norint nustatyti jų gausumą, biomasę, augimo tempus, įmitimą, paplitimą, pasiskirstymą vandens telkiniuose, nustatyti migracijos dėsningumus, atlikti kitus mokslinius tyrimus, taip pat mokymo ir kolekcijų p</text:span><text:span text:style-name="T340">apildymo tikslais<text:s/></text:span><text:span text:style-name="T341">išduodami juridiniams asmenims (biologinio profilio mokslo ir studijų institucijoms ar organizacijoms) ar fiziniams asmenims, turintiems aukštąjį universitetinį arba jam prilygintą biomedicinos mokslų studijų srities<text:s/></text:span><text:soft-page-break/><text:span text:style-name="T342">išsilavinimą ir ne ma</text:span><text:span text:style-name="T343">žesnę kaip 3 metų praktinę specialiosios žvejybos patirtį ir dalyvavusiems ne mažiau kaip 5 ichtiologinių tyrimų darbuose kaip bendraautoriai <text:s/>bei <text:s/>pateikusiems tų tyrimų ataskaitų kopijas.</text:span></text:p>
      <text:p text:style-name="P344"><text:span text:style-name="T345">Šiame punkte nurodyti asmenys žuvų išteklių mokslinių tyrimų atask</text:span><text:span text:style-name="T346">aitą (toliau – Tyrimų ataskaita) per 1 mėnesį nuo mokslinių tyrimų pabaigos turi pateikti Agentūrai. Tyrimų ataskaita turi atitikti Žuvų išteklių tyrimų vidaus vandenyse tvarkos aprašo, patvirtinto Lietuvos Respublikos aplinkos ministro 2012 m. rugsėjo 25<text:s/></text:span><text:span text:style-name="T347">d. įsakymu Nr. D1-767 „Dėl Žuvų išteklių tyrimų vidaus vandenyse tvarkos aprašo patvirtinimo“, 10 punkto reikalavimus.</text:span></text:p>
      <text:p text:style-name="P348"><text:span text:style-name="T349">15</text:span><text:span text:style-name="T350">. Agentūra, gavusi Tyrimų ataskaitą, patikrina jos atitikimą mokslinių tyrimų techninės užduoties, Žuvų išteklių tyrimų metodikos r</text:span><text:span text:style-name="T351">eikalavimams, Tvarkos aprašo 19.2 punkte nurodytai duomenų pateikimo ataskaitai ir Tyrimų ataskaitą patalpina internete.<text:s/></text:span></text:p>
      <text:p text:style-name="P352"><text:span text:style-name="T353">16</text:span><text:span text:style-name="T354">.<text:s/></text:span><text:span text:style-name="T355">l</text:span><text:span text:style-name="T356">eidimai</text:span><text:span text:style-name="T357"><text:s/></text:span><text:span text:style-name="T358">vykdyti</text:span><text:span text:style-name="T359"><text:s/></text:span><text:span text:style-name="T360">specialiąją žvejybą žuvivaisos tikslu –<text:s/></text:span><text:span text:style-name="T361">žuvis gaudyti dirbtiniam veisimui, paauginimui, perkėlimui į kitus vandens telkinius, plėšriųjų žuvų reproduktoriams šerti tikslais<text:s/></text:span><text:span text:style-name="T362">išduodami biologinio profilio mokslo ir studijų institucijoms ar organizacijoms, Lietuvos Respublikos žemės ūkio ministerijo</text:span><text:span text:style-name="T363">s įgaliotoms institucijoms, Tvarkos aprašo 5 punkte nurodytu atveju – ir to vandens telkinio žvejybos ploto naudotojui, ir pramoniniams akvakultūros tvenkinių ūkiams.</text:span><text:s/></text:p>
      <text:p text:style-name="P364">Punkto pakeitimai:</text:p>
      <text:p text:style-name="P365"><text:span text:style-name="T366">Nr.<text:s/></text:span><text:a xlink:href="https://www.e-tar.lt/portal/legalAct.html?documentId=54f5ac500f1111ec9f09e7df20500045" office:target-frame-name="_top" xlink:show="replace"><text:span text:style-name="T367">D1-508</text:span></text:a><text:span text:style-name="T368">, 2021-09-06, paskelbta TAR 2021-09-06, i. k. 2021-18847</text:span></text:p>
      <text:p text:style-name="Normal"/>
      <text:p text:style-name="P369"><text:span text:style-name="T370">17</text:span><text:span text:style-name="T371">.<text:s/></text:span><text:span text:style-name="T372">l</text:span><text:span text:style-name="T373">eidimai</text:span><text:span text:style-name="T374"><text:s/></text:span><text:span text:style-name="T375">vykdyti</text:span><text:span text:style-name="T376"><text:s/></text:span><text:span text:style-name="T377">specialiąją žvejybą veterinarinių tyrimų tikslu -<text:s/></text:span><text:span text:style-name="T378">žuvų gaudymui parazitologinių, ichtiopatologinių tyrimų, sunkiųjų metalų ar kitų ken</text:span><text:span text:style-name="T379">ksmingų medžiagų koncentracijos žuvyse nustatymo tikslais<text:s/></text:span><text:span text:style-name="T380">išduodami Lietuvos Respublikos žemės ūkio ministerijos ir Valstybinės maisto ir veterinarijos tarnybos įgaliotoms institucijoms.</text:span></text:p>
      <text:p text:style-name="P381"><text:span text:style-name="T382">18</text:span><text:span text:style-name="T383">. Leidimai vykdyti specialiąją žvejybą biomanipuliacijos tikslu</text:span><text:span text:style-name="T384"><text:s/>išduodami savivaldybės skelbtų viešųjų pirkimų dėl biomanipuliacinės žvejybos laimėtojui į Vandenų srities plėtros 2017–</text:span><text:soft-page-break/><text:span text:style-name="T385">2023 metų programos įgyvendinimo veiksmų plane, patvirtintame Lietuvos Respublikos aplinkos ministro ir Lietuvos Respublikos žemės ūkio</text:span><text:span text:style-name="T386"><text:s/>ministro 2017 m. gegužės 5 d. įsakymu Nr. D1-375/3D-312 „Dėl Vandenų srities plėtros 2017–2023 metų programos įgyvendinimo veiksmų plano patvirtinimo“ (toliau – Vandenų programos veiksmų planas), nurodytus vandens telkinius.</text:span></text:p>
      <text:p text:style-name="P387"><text:span text:style-name="T388">19</text:span><text:span text:style-name="T389">. Leidimai neišduodami,<text:s/></text:span><text:span text:style-name="T390">jeigu:</text:span></text:p>
      <text:p text:style-name="P391"><text:span text:style-name="T392">19.1</text:span><text:span text:style-name="T393">. nepateikti Tvarkos aprašo 6 ir 7 punktuose nurodyti duomenys ar informacija;</text:span></text:p>
      <text:p text:style-name="P394"><text:span text:style-name="T395">19.2</text:span><text:span text:style-name="T396">. po leidime nustatyto termino, nepateikta nustatytos formos ataskaita, nurodyta Duomenų apie žvejybą vidaus vandenyse teikimo ir žuvų ištekliams vidaus van</text:span><text:span text:style-name="T397">denyse atkurti ir išsaugoti skiriamų lėšų apskaitos tvarkos aprašo, patvirtinto Lietuvos Respublikos aplinkos ministro 2009 m. rugsėjo 17 d. įsakymu Nr. D1-550 „Dėl Duomenų apie žvejybą vidaus vandenyse teikimo ir žuvų ištekliams vidaus vandenyse atkurti i</text:span><text:span text:style-name="T398">r išsaugoti skiriamų lėšų apskaitos tvarkos aprašo patvirtinimo“, 3 ar 4 priede;</text:span></text:p>
      <text:p text:style-name="P399"><text:span text:style-name="T400">19.3</text:span><text:span text:style-name="T401">. po leidime nustatyto termino nepateikta Tyrimų ataskaita ar ji neatitinka Žuvų išteklių tyrimų vidaus vandenyse tvarkos apraše nustatytų reikalavimų;</text:span></text:p>
      <text:p text:style-name="P402"><text:span text:style-name="T403">19.4</text:span><text:span text:style-name="T404">. Parei</text:span><text:span text:style-name="T405">škėjas turi paskirtą ir nesumokėtą baudą už specialiąją žvejybą reglamentuojančių teisės aktų pažeidimus ir nėra atlyginęs žuvų ištekliams padarytos žalos, jeigu jis turėjo atlyginti žuvų ištekliams padarytą žalą;</text:span></text:p>
      <text:p text:style-name="P406"><text:span text:style-name="T407">19.5</text:span><text:span text:style-name="T408">. Leidimo išdavimas prieštarautų T</text:span><text:span text:style-name="T409">varkos aprašo ar kitų teisės aktų reikalavimams.</text:span></text:p>
      <text:p text:style-name="P410"/>
      <text:p text:style-name="P411"><text:span text:style-name="T412">III</text:span><text:span text:style-name="T413"><text:s/>SKYRIUS</text:span></text:p>
      <text:p text:style-name="P414"><text:span text:style-name="T415">žvejybos tvarka<text:s/></text:span></text:p>
      <text:p text:style-name="P416"/>
      <text:p text:style-name="P417"><text:span text:style-name="T418">20</text:span><text:span text:style-name="T419">. Specialiajai žvejybai vidaus vandenyse naudojami ne mėgėjų žvejybos įrankiai turi būti paženklinti Lietuvos Respublikos aplinkos ministro 2005 m. liepos 29 d.<text:s/></text:span><text:span text:style-name="T420">įsakyme Nr. D1-383 „Dėl<text:s/></text:span><text:soft-page-break/><text:span text:style-name="T421">plombos aprašymo patvirtinimo bei žvejybos įrankių ženklinimo tvarkos nustatymo“ nustatyta tvarka.</text:span></text:p>
      <text:p text:style-name="P422"><text:span text:style-name="T423">21</text:span><text:span text:style-name="T424">. Specialiosios žvejybos metu naudojami elektros žvejybos aparatai įsigyjami, laikomi ir naudojami Agentūros nustatyta tvarka.<text:s/></text:span><text:span text:style-name="T425">Specialiąją žvejybą leidžiama vykdyti tik Agentūroje registruotu elektros žvejybos aparatu arba turint leidimą įsigyti ne mėgėjų žvejybos įrankį. Elektros žvejybos aparato registravimo numeris nurodomas Leidime. <text:s/></text:span></text:p>
      <text:p text:style-name="P426"><text:span text:style-name="T427">22</text:span><text:span text:style-name="T428">. Vykdant <text:s/>specialiąją žvejybą, žvej</text:span><text:span text:style-name="T429">ybos vietoje būtina turėti<text:s/></text:span><text:span text:style-name="T430">Aplinkos ministerijos įgaliotos institucijos</text:span><text:span text:style-name="T431"><text:s/>išduotą Žvejybos žurnalą</text:span><text:span text:style-name="T432">.</text:span></text:p>
      <text:p text:style-name="P433"><text:span text:style-name="T434">23</text:span><text:span text:style-name="T435">. Žvejybos žurnalas pildomas vadovaujantis Žvejybos padalinių žvejybos žurnalų išdavimo ir pildymo taisyklėmis, patvirtintomis Lietuvos Respublikos apli</text:span><text:span text:style-name="T436">nkos ministro 2000 m. gegužės 1 d. įsakymu Nr. 180 „Dėl Žvejybos padalinių žvejybos žurnalų išdavimo ir pildymo taisyklių patvirtinimo“.</text:span></text:p>
      <text:p text:style-name="P437">24. Naudotojai apie tikslią specialiosios žvejybos vidaus vandens telkiniuose vietą (žvejybos baro Nr., gyvenvietės<text:s/>ar kito orientyro pavadinimas), datą ir laiką (vienos valandos <text:s/>tikslumu) turi raštu, elektroniniu paštu, faksu informuoti AAD ir valstybinio parko, valstybinio gamtinio rezervato ar biosferos rezervato direkciją (jei <text:s/>vandens telkinys patenka į šias saugomas teritorijas):<text:s/></text:p>
      <text:p text:style-name="P438">Punkto pakeitimai:</text:p>
      <text:p text:style-name="P439"><text:span text:style-name="T440">Nr.<text:s/></text:span><text:a xlink:href="https://www.e-tar.lt/portal/legalAct.html?documentId=6b809c107ada11e8ae2bfd1913d66d57" office:target-frame-name="_top" xlink:show="replace"><text:span text:style-name="T441">D1-603</text:span></text:a><text:span text:style-name="T442">, 2018-06-27, paskelbta TAR 2018-06-29, i. k. 2018-10796</text:span></text:p>
      <text:p text:style-name="P443"><text:span text:style-name="T444">24.1</text:span><text:span text:style-name="T445">. ne vėliau kaip prieš vieną darbo dieną iki 1</text:span><text:span text:style-name="T446">2 valandos - žvejojant darbo dienomis;</text:span></text:p>
      <text:p text:style-name="P447"><text:span text:style-name="T448">24.2</text:span><text:span text:style-name="T449">. ne vėliau kaip iki paskutinės darbo dienos 12 valandos - žvejojant ne darbo ar švenčių dienomis.</text:span></text:p>
      <text:p text:style-name="P450"><text:span text:style-name="T451">25</text:span><text:span text:style-name="T452">. Gavusios pranešimą raštu, elektroniniu paštu ar faksu, nurodytos institucijos jį nustatyta tvarka<text:s/></text:span><text:span text:style-name="T453">įregistruoja gaunamų raštų registravimo žurnale.</text:span></text:p>
      <text:p text:style-name="P454"><text:span text:style-name="T455">26</text:span><text:span text:style-name="T456">. Reproduktoriai arba kitos žuvys, kurios pagal Leidimuose nustatytas sąlygas po tyrimų turi būti išleistos atgal į vandens telkinį, gaudomos ir laikomos taip, kad būtų užtikrintas jų gyvybingumas. Žuv</text:span><text:span text:style-name="T457">ims gaudyti žuvivaisai naudojami statomi tinklaičiai turi būti tikrinami ne<text:s/></text:span><text:soft-page-break/><text:span text:style-name="T458">rečiau kaip du kartus per parą, kiti žvejybos įrankiai – ne rečiau kaip kartą per parą, gaudyklės, kuriomis gaudomi šamų reproduktoriai,</text:span><text:span text:style-name="T459"><text:s/></text:span><text:span text:style-name="T460">tikrinamos ne rečiau kaip kas antrą dieną.<text:s/></text:span></text:p>
      <text:p text:style-name="P461"><text:span text:style-name="T462">27</text:span><text:span text:style-name="T463">. Naudotojai, žvejojantys žuvivaisos tikslais, privalo užtikrinti gyvybingų reproduktorių ir ikrų nugabenimą į inkubatorių ar išleidimo vietą. Žvejybos metu neturi žūti arba būti sužalojama (tapti nebetinkamomis žuvivaisai) daugiau kaip 10 proc.</text:span><text:span text:style-name="T464">,<text:s/></text:span><text:span text:style-name="T465">Tv</text:span><text:span text:style-name="T466">arkos aprašo 5 punkte nurodytu atveju<text:s/></text:span><text:span text:style-name="T467">– 50 proc.</text:span><text:span text:style-name="T468"> sugautų ar pervežamų žuvų (išskyrus seliavas ir sykus). Jei neįmanoma laikytis šios nuostatos reikalavimų, Naudotojas privalo nedelsdamas nutraukti žvejybą. AAD, nustatęs šios nuostatos pažeidimą, apie tai t</text:span><text:span text:style-name="T469">ą pačią arba artimiausią darbo dieną (jei žvejojama ne darbo dieną) informuoja Agentūrą. Leidimo galiojimas Agentūros sprendimu sustabdomas.</text:span></text:p>
      <text:p text:style-name="P470">Punkto pakeitimai:</text:p>
      <text:p text:style-name="P471"><text:span text:style-name="T472">Nr.<text:s/></text:span><text:a xlink:href="https://www.e-tar.lt/portal/legalAct.html?documentId=6b809c107ada11e8ae2bfd1913d66d57" office:target-frame-name="_top" xlink:show="replace"><text:span text:style-name="T473">D1-603</text:span></text:a><text:span text:style-name="T474">, 2018-06-27, paskelbta TAR 2018-06-29, i. k. 2018-10796</text:span></text:p>
      <text:p text:style-name="P475"><text:span text:style-name="T476">Nr.<text:s/></text:span><text:a xlink:href="https://www.e-tar.lt/portal/legalAct.html?documentId=54f5ac500f1111ec9f09e7df20500045" office:target-frame-name="_top" xlink:show="replace"><text:span text:style-name="T477">D1-508</text:span></text:a><text:span text:style-name="T478">, 2021-09-06, paskelbta TAR 2021-09-06, i. k. 2021-18847</text:span></text:p>
      <text:p text:style-name="Normal"/>
      <text:p text:style-name="P479"><text:span text:style-name="T480">28</text:span><text:span text:style-name="T481">. Vykdant speci</text:span><text:span text:style-name="T482">aliąją žvejybą, Leidime nenurodytos gyvybingos tokių rūšių žuvys, už kurių neteisėtą gaudymą nustatytas konkrečios rūšies žalos atlyginimo įkainis, paleidžiamos atgal į vandens telkinį, išskyrus<text:s/></text:span><text:span text:style-name="T483">Tvarkos aprašo 5 punkte nurodytą atvejį</text:span><text:span text:style-name="T484">. Vykdant žvejybą biom</text:span><text:span text:style-name="T485">anipuliacijos tikslu, atgal į vandens telkinį paleidžiamos tik plėšriosios ir saugomų rūšių žuvys.  Tokių rūšių negyvybingų žuvų svoris negali būti didesnis kaip 10 proc. laimikio. Jeigu nėra galimybės išvengti šių rūšių žuvų žuvimo, Naudotojas žvejybą nut</text:span><text:span text:style-name="T486">raukia ir ne vėliau kaip per 4 valandas, kai plaukiojimo priemonė su laimikiu pasiekė krantą, apie tai praneša</text:span><text:span text:style-name="T487"><text:s/></text:span><text:span text:style-name="T488">AAD, kuris informuoja Agentūrą. Pastaroji priima sprendimą dėl Leidimo sustabdymo ir Leidimo sustabdymo panaikinimo ir apie tai per dvi darbo<text:s/></text:span><text:span text:style-name="T489">dienas informuoja Naudotoją ir AAD.</text:span><text:s/></text:p>
      <text:p text:style-name="P490">Punkto pakeitimai:</text:p>
      <text:p text:style-name="P491"><text:span text:style-name="T492">Nr.<text:s/></text:span><text:a xlink:href="https://www.e-tar.lt/portal/legalAct.html?documentId=6b809c107ada11e8ae2bfd1913d66d57" office:target-frame-name="_top" xlink:show="replace"><text:span text:style-name="T493">D1-603</text:span></text:a><text:span text:style-name="T494">, 2018-06-27, paskelbta TAR 2018-06-29, i. k. 2018-10796</text:span></text:p>
      <text:p text:style-name="P495"><text:span text:style-name="T496">Nr.<text:s/></text:span><text:a xlink:href="https://www.e-tar.lt/portal/legalAct.html?documentId=54f5ac500f1111ec9f09e7df20500045" office:target-frame-name="_top" xlink:show="replace"><text:span text:style-name="T497">D1-508</text:span></text:a><text:span text:style-name="T498">, 2021-09-06, paskelbta TAR 2021-09-06, i. k. 2021-18847</text:span></text:p>
      <text:p text:style-name="Normal"/>
      <text:p text:style-name="P499"><text:span text:style-name="T500">29</text:span><text:span text:style-name="T501">. Vykdant specialiąją žvejybą žuvivaisos tikslais arba naudojant elektros žvejybos aparatą,</text:span><text:span text:style-name="T502"><text:s/></text:span><text:span text:style-name="T503">žvejybos vietoje turi būti<text:s/></text:span><text:span text:style-name="T504">įrengtas informacinis stendas, kuriame nurodomas žvejybos Naudotojas, žvejybos tikslas ir Naudotojo kontaktinis telefonas. Šio stendo nereikia žvejojant Kuršių mariose.</text:span></text:p>
      <text:p text:style-name="P505"><text:span text:style-name="T506">30</text:span><text:span text:style-name="T507">. Pasibaigus Leidimo galiojimui, Naudotojai pateikia Agentūrai nustatytos formos<text:s/></text:span><text:span text:style-name="T508">ataskaitą, nurodytą Duomenų apie žvejybą vidaus vandenyse teikimo ir žuvų ištekliams vidaus vandenyse atkurti ir išsaugoti skiriamų lėšų apskaitos tvarkos aprašo, patvirtinto Lietuvos Respublikos aplinkos ministro 2009 m. rugsėjo 17 d. įsakymu Nr. D1-550 „</text:span><text:span text:style-name="T509">Dėl Duomenų apie žvejybą vidaus vandenyse teikimo ir žuvų ištekliams vidaus vandenyse atkurti ir išsaugoti skiriamų lėšų apskaitos tvarkos aprašo patvirtinimo“, 3 ar 4 priede. Tvarkos aprašo 5 punkte nurodytu atveju, prie ataskaitų pridedamos žuvų įveisimo</text:span><text:span text:style-name="T510"><text:s/>aktų ir atitinkamų Žvejybos žurnalo įrašų apie žuvų sugavimą ir perkėlimą kopijos.</text:span><text:span text:style-name="T511"><text:s/></text:span></text:p>
      <text:p text:style-name="P512"/>
      <text:p text:style-name="P513"><text:span text:style-name="T514">IV</text:span><text:span text:style-name="T515"><text:s/>SKYRIUS</text:span></text:p>
      <text:p text:style-name="P516"><text:span text:style-name="T517">Kompensavimas už sugautas žuvis</text:span></text:p>
      <text:p text:style-name="P518"/>
      <text:p text:style-name="P519"><text:span text:style-name="T520">31</text:span><text:span text:style-name="T521">. Už privačiuose ir Išnuomotuose valstybiniuose vandens telkiniuose specialiosios žvejybos metu sugautas žuvis šią</text:span><text:span text:style-name="T522"><text:s/>žvejybą vykdantys Naudotojai kompensuoja žvejybos ploto naudotojui arba savininkui tarpusavio susitarimu (išskyrus šio Tvarkos aprašo 32.4 papunktyje nurodytus atvejus).<text:s/></text:span></text:p>
      <text:p text:style-name="P523"><text:span text:style-name="T524">32</text:span><text:span text:style-name="T525">.<text:s/></text:span><text:span text:style-name="T526">u</text:span><text:span text:style-name="T527">ž specialiosios žvejybos metu sugautas žuvis nekompensuojama, kai:<text:s/></text:span></text:p>
      <text:p text:style-name="P528"><text:span text:style-name="T529">32.1</text:span><text:span text:style-name="T530">. valstybiniuose žuvininkystės vandens telkiniuose žvejojama<text:s/></text:span><text:span text:style-name="T531">mokslinių tyrimų tikslu;</text:span></text:p>
      <text:p text:style-name="P532"><text:span text:style-name="T533">32.2</text:span><text:span text:style-name="T534">. Išnuomotuose valstybiniuose vandens telkiniuose žvejojama žuvivaisos tikslais vykdant Valstybinį žuvų ir vėžiagyvių gaudymo žuvivaisai planą arba vandens telkin</text:span><text:span text:style-name="T535">io valdytojo parengtą žuvų ir vėžiagyvių gaudymo žuvivaisai planą ir<text:s/></text:span><text:span text:style-name="T536">Tvarkos aprašo 5 punkte nurodytu atveju</text:span><text:span text:style-name="T537">;</text:span><text:s/></text:p>
      <text:p text:style-name="P538">Papunkčio pakeitimai:</text:p>
      <text:p text:style-name="P539"><text:span text:style-name="T540">Nr.<text:s/></text:span><text:a xlink:href="https://www.e-tar.lt/portal/legalAct.html?documentId=54f5ac500f1111ec9f09e7df20500045" office:target-frame-name="_top" xlink:show="replace"><text:span text:style-name="T541">D1-508</text:span></text:a><text:span text:style-name="T542">, 2021-09-06, p</text:span><text:span text:style-name="T543">askelbta TAR 2021-09-06, i. k. 2021-18847</text:span></text:p>
      <text:p text:style-name="Normal"/>
      <text:p text:style-name="P544"><text:span text:style-name="T545">32.3</text:span><text:span text:style-name="T546">. Leidimas Išnuomotame ar privačiame vandens telkinyje išduodamas paties žvejybos ploto naudotojo ar savininko prašymu;</text:span></text:p>
      <text:p text:style-name="P547"><text:span text:style-name="T548">32.4</text:span><text:span text:style-name="T549">. esant ypatingai ekologinei situacijai (epizootijos židinys, invazinių gyvūn</text:span><text:span text:style-name="T550">ų rūšių atsiradimas ir kt.) arba su<text:s/></text:span><text:span text:style-name="T551">Aplinkos ministerija<text:s/></text:span><text:span text:style-name="T552">suderintiems žuvininkystės moksliniams ar veterinariniams tyrimams atlikti;</text:span></text:p>
      <text:p text:style-name="P553"><text:span text:style-name="T554">32.5</text:span><text:span text:style-name="T555">. vykdant Vandenų programos veiksmų plane numatytas priemones.</text:span></text:p>
      <text:p text:style-name="P556"/>
      <text:p text:style-name="P557"><text:span text:style-name="T558">V</text:span><text:span text:style-name="T559"><text:s/>SKYRIUS</text:span></text:p>
      <text:p text:style-name="P560"><text:span text:style-name="T561">Sugautų žuvų naudojimas</text:span></text:p>
      <text:p text:style-name="P562"/>
      <text:p text:style-name="P563"><text:span text:style-name="T564">33</text:span><text:span text:style-name="T565">.<text:s/></text:span><text:span text:style-name="T566">Specialiosios žvejybos metu sugautos žuvys panaudojamos šia tvarka:</text:span></text:p>
      <text:p text:style-name="P567"><text:span text:style-name="T568">33.1</text:span><text:span text:style-name="T569">. gyvybingi reproduktoriai ir vertingų rūšių žuvys paleidžiamos atgal į tą patį žuvininkystės vandens telkinį (tai pažymima Žvejybos žurnale), perkeliami į kitus vandens telkinius ar</text:span><text:span text:style-name="T570">ba į tvenkinius reproduktorių bandai suformuoti</text:span><text:span text:style-name="T571">.<text:s/></text:span><text:span text:style-name="T572">Perkeliant žuvis į kitą vandens telkinį, Žemės ūkio ministerijos ir Aplinkos ministerijos nustatyta tvarka surašomas žuvų įveisimo aktas;<text:s/></text:span></text:p>
      <text:p text:style-name="P573"><text:span text:style-name="T574">33.2</text:span><text:span text:style-name="T575">. negyvybingos arba žuvusios žuvys panaudojamos arba sunaiki</text:span><text:span text:style-name="T576">namos teisės aktų nustatyta tvarka;</text:span></text:p>
      <text:p text:style-name="P577"><text:span text:style-name="T578">33.3</text:span><text:span text:style-name="T579">. kai specialioji žvejyba žvejybos limitams nustatyti vykdoma žvejybos ploto naudotojo užsakymu, tuo metu sugautos žuvys naudojamos jo nuožiūra.</text:span></text:p>
      <text:p text:style-name="P580"><text:span text:style-name="T581">34</text:span><text:span text:style-name="T582">. Draudžiama prekiauti specialiosios žvejybos metu sužvejot</text:span><text:span text:style-name="T583">omis žuvimis bei iš jų pagamintais žuvininkystės produktais.<text:s/></text:span><text:span text:style-name="T584">Ši nuostata netaikoma žuvims, sužvejotoms biomanipuliacijos tikslu. Leidžiama parduoti, perdirbti ir supirkti bet kokio dydžio žuvis, sužvejotas biomanipuliacinės žvejybos metu.</text:span></text:p>
      <text:p text:style-name="P585"><text:span text:style-name="T586">35</text:span><text:span text:style-name="T587">.<text:s/></text:span><text:span text:style-name="T588">Mokslinių</text:span><text:span text:style-name="T589"><text:s/>tyrimų metu sužvejotos žuvys bei iš jų pagaminti žuvininkystės produktai gali būti panaudojami:</text:span></text:p>
      <text:p text:style-name="P590"><text:span text:style-name="T591">35.1</text:span><text:span text:style-name="T592">. tinkamos žmonių maistui žuvys<text:s/></text:span><text:span text:style-name="T593">suvartojamos asmeniniams ir namų ūkio poreikiams tenkinti (maistui, masalui žvejyboje ir kt.);</text:span></text:p>
      <text:p text:style-name="P594"><text:span text:style-name="T595">35.2</text:span><text:span text:style-name="T596">. mokymo tikslams.</text:span></text:p>
      <text:p text:style-name="P597"><text:span text:style-name="T598">35.3</text:span><text:span text:style-name="T599">. gyvūnų šėrimui.</text:span></text:p>
      <text:p text:style-name="P600"/>
      <text:p text:style-name="P601"><text:span text:style-name="T602">VI</text:span><text:span text:style-name="T603"><text:s/>SKYRIUS</text:span></text:p>
      <text:p text:style-name="P604"><text:span text:style-name="T605">LEIDIMŲ GALIOJIMO SUSTABDYMAS, LEIDIMŲ GALIOJIMO SUSTABDYMO PANAIKINIMAS, LEIDIMO GALIOJIMO PANAIKINIMAS</text:span></text:p>
      <text:p text:style-name="P606"/>
      <text:p text:style-name="P607"><text:span text:style-name="T608">36</text:span><text:span text:style-name="T609">. Naudotojui pažeidus šio Tvarkos aprašo reikalavimus ar Leidimo sąlygas, žvejybą kontroliuojanti</text:span><text:span text:style-name="T610"><text:s/>institucija apie tai informuoja Agentūrą.</text:span></text:p>
      <text:p text:style-name="P611"><text:span text:style-name="T612">37</text:span><text:span text:style-name="T613">. Leidimo galiojimą sustabdo, Leidimo galiojimo sustabdymą panaikina, Leidimą per ALIS panaikina Agentūra ir apie tai raštu praneša Naudotojui, kuriam buvo išduotas Leidimas.</text:span></text:p>
      <text:p text:style-name="P614"><text:span text:style-name="T615">38</text:span><text:span text:style-name="T616">. Leidimo galiojimas<text:s/></text:span><text:span text:style-name="T617">sustabdomas, iki bus išnagrinėta administracinio teisės pažeidimo byla, jeigu fizinis arba juridinis asmuo yra įtariamas specialiąją žvejybą reglamentuojančių teisės aktų pažeidimu, kurio metu padaryta žala žuvų ištekliams.</text:span></text:p>
      <text:p text:style-name="P618"><text:span text:style-name="T619">39</text:span><text:span text:style-name="T620">. Leidimo galiojimo sustab</text:span><text:span text:style-name="T621">dymas panaikinamas, kai priimamas nutarimas administracinio teisės pažeidimo byloje ir pažeidėjas sumoka jam skirtą baudą ir atlygina žuvų ištekliams padarytą žalą arba kai administracinio teisės pažeidimo byloje priimamas nutarimas nutraukti bylą</text:span><text:span text:style-name="T622">.</text:span></text:p>
      <text:p text:style-name="P623"><text:span text:style-name="T624">40</text:span><text:span text:style-name="T625">.</text:span><text:span text:style-name="T626"><text:s/>Leidimo galiojimas panaikinamas, jeigu yra bent viena iš šių sąlygų:</text:span></text:p>
      <text:p text:style-name="P627"><text:span text:style-name="T628">40.1</text:span><text:span text:style-name="T629">. rašytiniu fizinio arba juridinio asmens prašymu;</text:span></text:p>
      <text:p text:style-name="P630"><text:span text:style-name="T631">40.2</text:span><text:span text:style-name="T632">. išduodant Leidimą buvo pažeistos jo išdavimo sąlygos;</text:span></text:p>
      <text:p text:style-name="P633"><text:span text:style-name="T634">40.3</text:span><text:span text:style-name="T635">. pasibaigia juridinis asmuo arba miršta fizinis asmuo, k</text:span><text:span text:style-name="T636">uriam buvo išduotas Leidimas.</text:span></text:p>
      <text:p text:style-name="P637"><text:span text:style-name="T638">41</text:span><text:span text:style-name="T639">.<text:s/></text:span><text:span text:style-name="T640">Leidimo galiojimas gali būti nenaikinamas, o pateikiama žodinė pastaba arba rašytinis nurodymas ir nustatomas protingas terminas pažeidimams pašalinti, kuris atsižvelgiant į objektyvias aplinkybes, gali būti pratęsta</text:span><text:span text:style-name="T641">s, jeigu pažeidimas yra mažareikšmis, tai yra nepadaryta žalos viešiesiems interesams arba padaryta žala labai nedidelė.</text:span></text:p>
      <text:p text:style-name="P642"/>
      <text:p text:style-name="P643"><text:span text:style-name="T644">VII</text:span><text:span text:style-name="T645"><text:s/>SKYRIUS</text:span></text:p>
      <text:p text:style-name="P646"><text:span text:style-name="T647">ATSAKOMYBĖ UŽ SPECIALIOSIOS ŽVEJYBOS TAISYKLIŲ PAŽEIDIMĄ<text:s/></text:span></text:p>
      <text:p text:style-name="P648"/>
      <text:p text:style-name="P649"><text:span text:style-name="T650">42</text:span><text:span text:style-name="T651">. Specialiosios žvejybos metu Naudotojai privalo la</text:span><text:span text:style-name="T652">ikytis Tvarkos aprašo reikalavimų ir Leidime nurodytų sąlygų.</text:span></text:p>
      <text:p text:style-name="P653"><text:span text:style-name="T654">43</text:span><text:span text:style-name="T655">. Žala, padaryta pažeidus šio Tvarkos aprašo reikalavimus, atlyginama teisės aktų nustatyta tvarka.</text:span></text:p>
      <text:p text:style-name="P656"><text:span text:style-name="T657">44</text:span><text:span text:style-name="T658">. Žuvys, sugautos pažeidus šio Tvarkos aprašo reikalavimus, nepriklausomai nuo to,</text:span><text:span text:style-name="T659"><text:s/>kur jos aptiktos, paimamos ir naudojamos šio Tvarkos aprašo V skyriuje ir kituose teisės aktuose nustatyta tvarka</text:span><text:span text:style-name="T660">.</text:span></text:p>
      <text:p text:style-name="P661"><text:span text:style-name="T662">45</text:span><text:span text:style-name="T663">. Šio Tvarkos aprašo reikalavimus pažeidę asmenys atsako Lietuvos Respublikos teisės aktų nustatyta tvarka.</text:span></text:p>
      <text:p text:style-name="P664"/>
      <text:p text:style-name="P665"><text:span text:style-name="T666">______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 ministerija, Įsakymas</text:span></text:p>
      <text:p text:style-name="P676"><text:span text:style-name="T677">Nr.<text:s/></text:span><text:a xlink:href="https://www.e-tar.lt/portal/legalAct.html?documentId=TAR.3AC14E132BF2" office:target-frame-name="_top" xlink:show="replace"><text:span text:style-name="T678">D1-867</text:span></text:a><text:span text:style-name="T679">, 2009-12-31, Žin., 2010, Nr. 6-250 (2010-01-16), i. k.<text:s/></text:span><text:span text:style-name="T680">109301MISAK00D1-867</text:span></text:p>
      <text:p text:style-name="P681"><text:span text:style-name="T682">Dėl Lietuvos Respublikos aplinkos ministro 2009 m. birželio 15 d. įsakymo Nr. D1-331 "Dėl Specialiosios žvejybos vidaus vandenyse tvarkos aprašo patvirtinimo" pakeitimo</text:span></text:p>
      <text:p text:style-name="P683"/>
      <text:p text:style-name="P684"><text:span text:style-name="T685">2.</text:span></text:p>
      <text:p text:style-name="P686"><text:span text:style-name="T687">Lietuvos Respublikos aplinkos ministerija, Įsakymas</text:span></text:p>
      <text:p text:style-name="P688"><text:span text:style-name="T689">Nr.<text:s/></text:span><text:a xlink:href="https://www.e-tar.lt/portal/legalAct.html?documentId=TAR.78A72438D9FD" office:target-frame-name="_top" xlink:show="replace"><text:span text:style-name="T690">D1-827</text:span></text:a><text:span text:style-name="T691">, 2013-11-08, Žin., 2013, Nr. 119-6007 (2013-11-20), i. k. 113301MISAK00D1-827</text:span></text:p>
      <text:p text:style-name="P692"><text:span text:style-name="T693">Dėl Lietuvos Respublikos aplinkos ministro 2009 m. birželio 15 d. įsakymo Nr. D1-331 "Dėl Specia</text:span><text:span text:style-name="T694">liosios žvejybos vidaus vandenyse tvarkos aprašo patvirtinimo" pakeitimo</text:span></text:p>
      <text:p text:style-name="P695"/>
      <text:p text:style-name="P696"><text:span text:style-name="T697">3.</text:span></text:p>
      <text:p text:style-name="P698"><text:span text:style-name="T699">Lietuvos Respublikos aplinkos ministerija, Įsakymas</text:span></text:p>
      <text:p text:style-name="P700"><text:span text:style-name="T701">Nr.<text:s/></text:span><text:a xlink:href="https://www.e-tar.lt/portal/legalAct.html?documentId=fa83bc2005be11e4b836947d492f2f50" office:target-frame-name="_top" xlink:show="replace"><text:span text:style-name="T702">D1-582</text:span></text:a><text:span text:style-name="T703">, 2014-07-03, paske</text:span><text:span text:style-name="T704">lbta TAR 2014-07-07, i. k. 2014-09886</text:span></text:p>
      <text:p text:style-name="P705"><text:span text:style-name="T706">Dėl Lietuvos Respublikos aplinkos ministro 2009 m. birželio 15 d. įsakymo Nr. D1-331 "Dėl Specialiosios žvejybos vidaus vandenyse tvarkos aprašo patvirtinimo“ pakeitimo</text:span></text:p>
      <text:p text:style-name="P707"/>
      <text:p text:style-name="P708"><text:span text:style-name="T709">4.</text:span></text:p>
      <text:p text:style-name="P710"><text:span text:style-name="T711">Lietuvos Respublikos aplinkos ministerija, Įs</text:span><text:span text:style-name="T712">akymas</text:span></text:p>
      <text:p text:style-name="P713"><text:span text:style-name="T714">Nr.<text:s/></text:span><text:a xlink:href="https://www.e-tar.lt/portal/legalAct.html?documentId=2200bb00123511e88456d055fb6f6244" office:target-frame-name="_top" xlink:show="replace"><text:span text:style-name="T715">D1-100</text:span></text:a><text:span text:style-name="T716">, 2018-02-12, paskelbta TAR 2018-02-15, i. k. 2018-02355</text:span></text:p>
      <text:p text:style-name="P717"><text:span text:style-name="T718">Dėl Lietuvos Respublikos aplinkos ministro 2009 m. birželio 15 d. įsakymo Nr. D1-331</text:span><text:span text:style-name="T719"><text:s/>"Dėl Specialiosios žvejybos vidaus vandenyse tvarkos aprašo patvirtinimo“ pakeitimo</text:span></text:p>
      <text:p text:style-name="P720"/>
      <text:p text:style-name="P721"><text:span text:style-name="T722">5.</text:span></text:p>
      <text:p text:style-name="P723"><text:span text:style-name="T724">Lietuvos Respublikos aplinkos ministerija, Įsakymas</text:span></text:p>
      <text:p text:style-name="P725"><text:span text:style-name="T726">Nr.<text:s/></text:span><text:a xlink:href="https://www.e-tar.lt/portal/legalAct.html?documentId=6b809c107ada11e8ae2bfd1913d66d57" office:target-frame-name="_top" xlink:show="replace"><text:span text:style-name="T727">D1-603</text:span></text:a><text:span text:style-name="T728">,<text:s/></text:span><text:span text:style-name="T729">2018-06-27, paskelbta TAR 2018-06-29, i. k. 2018-10796</text:span></text:p>
      <text:p text:style-name="P730"><text:span text:style-name="T731">Dėl Lietuvos Respublikos aplinkos ministro 2009 m. birželio 15 d. įsakymo Nr. D1-331 "Dėl Specialiosios žvejybos vidaus vandenyse tvarkos aprašo patvirtinimo“ pakeitimo</text:span></text:p>
      <text:p text:style-name="P732"/>
      <text:p text:style-name="P733"><text:span text:style-name="T734">6.</text:span></text:p>
      <text:p text:style-name="P735"><text:span text:style-name="T736">Lietuvos Respublikos aplinko</text:span><text:span text:style-name="T737">s ministerija, Įsakymas</text:span></text:p>
      <text:p text:style-name="P738"><text:span text:style-name="T739">Nr.<text:s/></text:span><text:a xlink:href="https://www.e-tar.lt/portal/legalAct.html?documentId=54f5ac500f1111ec9f09e7df20500045" office:target-frame-name="_top" xlink:show="replace"><text:span text:style-name="T740">D1-508</text:span></text:a><text:span text:style-name="T741">, 2021-09-06, paskelbta TAR 2021-09-06, i. k. 2021-18847</text:span></text:p>
      <text:p text:style-name="P742"><text:span text:style-name="T743">Dėl Lietuvos Respublikos aplinkos ministro 2009 m. birželio 15 d. į</text:span><text:span text:style-name="T744">sakymo Nr. D1-331 „Dėl Specialiosios žvejybos vidaus vandenyse tvarkos apraš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2T13:29:00Z</meta:creation-date>
    <dc:date>2022-06-22T13:29:00Z</dc:date>
    <meta:template xlink:href="Normal.dotm" xlink:type="simple"/>
    <meta:editing-cycles>2</meta:editing-cycles>
    <meta:editing-duration>PT0S</meta:editing-duration>
    <meta:document-statistic meta:page-count="14" meta:paragraph-count="311" meta:word-count="3668" meta:character-count="31169" meta:row-count="618" meta:non-whitespace-character-count="27812"/>
  </office:meta>
</office:document-meta>
</file>