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 fo:text-indent="0.4916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555in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align="justify" fo:text-indent="0.4916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4-11-07 iki 2017-11-16</text:span></text:p>
      <text:p text:style-name="P9"/>
      <text:p text:style-name="P10"><text:span text:style-name="T11">Nutarimas paskelbtas: Žin. 2001, Nr.<text:s/></text:span><text:a xlink:href="https://www.e-tar.lt/portal/legalAct.html?documentId=TAR.5591E89F865F" office:target-frame-name="_top" xlink:show="replace"><text:span text:style-name="T12">108-3933</text:span></text:a><text:span text:style-name="T13">, i. k. 1011100NUTA00001571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LIETUVOS RESPUBLIKOS JURIDINIŲ ASMENŲ REGISTRO ĮSTATYMO ĮGYVENDINIMO IR LIETUVOS RESPUBLIKOS VYRIAUSYBĖS 1997 M. LIEPOS 8 D. NUTARIMO NR. 742 „DĖL<text:s/></text:span><text:span text:style-name="T23">VALSTYBĖS ĮMONĖS RE</text:span><text:span text:style-name="T24">GISTRŲ CENTRO</text:span><text:span text:style-name="T25"><text:s/>ĮSTEIGIMO“ DALINIO PAKEITIMO</text:span></text:p>
      <text:p text:style-name="P26"/>
      <text:p text:style-name="P27">2001 m. gruodžio 21 d. Nr. 1571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B75159647520" office:target-frame-name="_top" xlink:show="replace"><text:span text:style-name="T33">279</text:span></text:a><text:span text:style-name="T34">, 2003-03-03, Žin., 2003, Nr. 24-991 (2003-03</text:span><text:span text:style-name="T35">-07), i. k. 1031100NUTA00000279</text:span></text:p>
      <text:p text:style-name="Normal"/>
      <text:p text:style-name="P36"><text:span text:style-name="T37">Įgyvendindama Lietuvos Respublikos juridinių asmenų registro įstatymą (Žin., 2001, Nr.<text:s/></text:span><text:a xlink:href="https://www.e-tar.lt/portal/lt/legalAct/TAR.5735E146A232" office:target-frame-name="_blank" xlink:show="new"><text:span text:style-name="T38">55-1940</text:span></text:a><text:span text:style-name="T39">) ir siekdama užtikrinti, kad būtų sukurtas<text:s/></text:span><text:span text:style-name="T40">Juridinių asmenų registras ir informacinė registro sistema, Lietuvos Respublikos Vyriausybė</text:span><text:span text:style-name="T41"><text:s/></text:span><text:span text:style-name="T42">nutari</text:span><text:span text:style-name="T43">a:</text:span></text:p>
      <text:p text:style-name="P44"><text:span text:style-name="T45">1</text:span><text:span text:style-name="T46">. Pavesti Teisingumo ministerijai:</text:span></text:p>
      <text:p text:style-name="P47"><text:span text:style-name="T48">1.1</text:span><text:span text:style-name="T49">. įgyvendinti valstybės įmonės Registrų centro savininko teises ir pareigas;</text:span><text:s/></text:p>
      <text:p text:style-name="P50">Punkto pakeitimai:</text:p>
      <text:p text:style-name="P51"><text:span text:style-name="T52">Nr.<text:s/></text:span><text:a xlink:href="https://www.e-tar.lt/portal/legalAct.html?documentId=TAR.B75159647520" office:target-frame-name="_top" xlink:show="replace"><text:span text:style-name="T53">279</text:span></text:a><text:span text:style-name="T54">, 2003-03-03, Žin., 2003, Nr. 24-991 (2003-03-07), i. k. 1031100NUTA00000279</text:span></text:p>
      <text:p text:style-name="P55"><text:span text:style-name="T56">Nr.<text:s/></text:span><text:a xlink:href="https://www.e-tar.lt/portal/legalAct.html?documentId=TAR.1B0575524945" office:target-frame-name="_top" xlink:show="replace"><text:span text:style-name="T57">1381</text:span></text:a><text:span text:style-name="T58">, 2004-11-03,</text:span><text:span text:style-name="T59"><text:s/>Žin., 2004, Nr. 162-5921 (2004-11-06), i. k. 1041100NUTA00001381</text:span></text:p>
      <text:p text:style-name="Normal"/>
      <text:p text:style-name="P60"><text:span text:style-name="T61">1.2</text:span><text:span text:style-name="T62">. iki 2002 m. sausio 31 d., atsižvelgiant į Aplinkos ministerijos ir Žemės ūkio ministerijos pasiūlymus, parengti ir patvirtinti naujos redakcijos valstybės įmonės Registrų centro<text:s/></text:span><text:span text:style-name="T63">įstatus, kuriais šiai įmonei būtų priskirta juridinių asmenų registravimo funkcija;</text:span></text:p>
      <text:p text:style-name="P64">Punkto pakeitimai:</text:p>
      <text:p text:style-name="P65"><text:span text:style-name="T66">Nr.<text:s/></text:span><text:a xlink:href="https://www.e-tar.lt/portal/legalAct.html?documentId=TAR.B75159647520" office:target-frame-name="_top" xlink:show="replace"><text:span text:style-name="T67">279</text:span></text:a><text:span text:style-name="T68">, 2003-03-03, Žin., 2003, Nr. 24-991 (2003-03-07), i. k. 1031100</text:span><text:span text:style-name="T69">NUTA00000279</text:span></text:p>
      <text:p text:style-name="Normal"/>
      <text:p text:style-name="P70"><text:span text:style-name="T71">1.3</text:span><text:span text:style-name="T72">. kartu su Statistikos departamentu prie Lietuvos Respublikos Vyriausybės, suderinus su Ūkio ministerija, iki 2002 m. sausio 31 d. parengti vykdomų juridinių asmenų registravimo funkcijų, Juridinių asmenų registrui steigti įsigytų mate</text:span><text:span text:style-name="T73">rialinių vertybių perdavimo Teisingumo ministerijai ir reikiamų teisės aktų projektų parengimo planą;</text:span></text:p>
      <text:p text:style-name="P74"><text:span text:style-name="T75">1.4</text:span><text:span text:style-name="T76">. į sudaromą valstybės įmonės Registrų centro valdybą įtraukti po vieną Aplinkos ministerijos ir Žemės ūkio ministerijos atstovą.</text:span></text:p>
      <text:p text:style-name="P77">Punkto pakeitimai:</text:p>
      <text:p text:style-name="P78"><text:span text:style-name="T79">Nr.<text:s/></text:span><text:a xlink:href="https://www.e-tar.lt/portal/legalAct.html?documentId=TAR.B75159647520" office:target-frame-name="_top" xlink:show="replace"><text:span text:style-name="T80">279</text:span></text:a><text:span text:style-name="T81">, 2003-03-03, Žin., 2003, Nr. 24-991 (2003-03-07), i. k. 1031100NUTA00000279</text:span></text:p>
      <text:p text:style-name="Normal"/>
      <text:p text:style-name="P82"><text:span text:style-name="T83">2</text:span><text:span text:style-name="T84">. Iš dalies pakeisti Lietuvos Respublikos Vyriausybės 1997 m</text:span><text:span text:style-name="T85">. liepos 8 d. nutarimą Nr. 742 „Dėl valstybės įmonės Registrų centro įsteigimo“ (Žin., 1997, Nr.<text:s/></text:span><text:a xlink:href="https://www.e-tar.lt/portal/lt/legalAct/TAR.7EEB805E6341" office:target-frame-name="_blank" xlink:show="new"><text:span text:style-name="T86">67-1689</text:span></text:a><text:span text:style-name="T87">):</text:span></text:p>
      <text:p text:style-name="P88">Punkto pakeitimai:</text:p>
      <text:p text:style-name="P89"><text:span text:style-name="T90">Nr.<text:s/></text:span><text:a xlink:href="https://www.e-tar.lt/portal/legalAct.html?documentId=TAR.B75159647520" office:target-frame-name="_top" xlink:show="replace"><text:span text:style-name="T91">279</text:span></text:a><text:span text:style-name="T92">, 2003-03-03, Žin., 2003, Nr. 24-991 (2003-03-07), i. k. 1031100NUTA00000279</text:span></text:p>
      <text:p text:style-name="P93"><text:span text:style-name="T94">2.1</text:span><text:span text:style-name="T95">. išdėstyti 2 punktą taip:</text:span></text:p>
      <text:p text:style-name="P96"><text:span text:style-name="T97">„</text:span><text:span text:style-name="T98">2</text:span><text:span text:style-name="T99">. Pavesti Teisingumo ministerijai vykdyti valstybės įmonės Registrų centro steigėjo funkcijas“;</text:span></text:p>
      <text:p text:style-name="P100">Punkto pakeitimai:</text:p>
      <text:p text:style-name="P101"><text:span text:style-name="T102">Nr.<text:s/></text:span><text:a xlink:href="https://www.e-tar.lt/portal/legalAct.html?documentId=TAR.B75159647520" office:target-frame-name="_top" xlink:show="replace"><text:span text:style-name="T103">279</text:span></text:a><text:span text:style-name="T104">, 2003-03-03, Žin., 2003, Nr. 24-991 (2003-03-07), i. k. 1031100NUTA00000279</text:span></text:p>
      <text:p text:style-name="Normal"/>
      <text:p text:style-name="P105"><text:span text:style-name="T106">2.2</text:span><text:span text:style-name="T107">. papildyti nurodytąjį nutarimą šiais 4.8–4.10 punktais:</text:span></text:p>
      <text:p text:style-name="P108"><text:span text:style-name="T109">„</text:span><text:span text:style-name="T110">4.8</text:span><text:span text:style-name="T111">. užtikrinti Teisingumo ministerijos – Juridinių asmenų registro tvarkytojos funkcijų įgyvendinimą vykdant įstatymų nustatyta tvarka juridinių asmenų registravimą;</text:span></text:p>
      <text:p text:style-name="P112"><text:span text:style-name="T113">4.9</text:span><text:span text:style-name="T114">. kurti Juridinių asmenų registro ir kitas su šiuo registru susijusias informacines<text:s/></text:span><text:span text:style-name="T115">sistemas;</text:span></text:p>
      <text:p text:style-name="P116"><text:span text:style-name="T117">4.10</text:span><text:span text:style-name="T118">. teikti valstybės institucijoms ir kitiems vartotojams duomenis apie juridinius asmenis“.</text:span></text:p>
      <text:p text:style-name="P119"><text:span text:style-name="T120">3</text:span><text:span text:style-name="T121">. Įpareigoti Aplinkos ministeriją, Teisingumo ministeriją ir Žemės ūkio ministeriją parengti ministerijų nuostatų pakeitimus ir pateikti</text:span><text:span text:style-name="T122"><text:s/>juos Lietuvos Respublikos Vyriausybei.</text:span></text:p>
      <text:p text:style-name="P123"/>
      <text:p text:style-name="P124"/>
      <text:p text:style-name="P125"/>
      <text:p text:style-name="P126">MINISTRAS PIRMININKAS<text:tab/>ALGIRDAS BRAZAUSKAS</text:p>
      <text:p text:style-name="P127"/>
      <text:p text:style-name="P128"/>
      <text:p text:style-name="P129"/>
      <text:p text:style-name="P130">TEISINGUMO MINISTRAS<text:tab/>VYTAUTAS MARKEVIČIUS</text:p>
      <text:p text:style-name="P131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B75159647520" office:target-frame-name="_top" xlink:show="replace"><text:span text:style-name="T143">279</text:span></text:a><text:span text:style-name="T144">, 2003-03-03, Žin., 2003, Nr. 24-991 (2003-03-07), i. k. 1031100NUTA00000279</text:span></text:p>
      <text:p text:style-name="P145"><text:span text:style-name="T146">Dėl Žemės ir kito nekilnojamojo turto kadastro ir registro valstybės įmonės pavadinimo pakeitimo</text:span></text:p>
      <text:p text:style-name="P147"/>
      <text:p text:style-name="P148"><text:span text:style-name="T149">2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1B0575524945" office:target-frame-name="_top" xlink:show="replace"><text:span text:style-name="T154">1381</text:span></text:a><text:span text:style-name="T155">, 2004-11-03, Žin., 2004, Nr. 162-5921 (2004-11-06), i. k. 1041100NUTA00001381</text:span></text:p>
      <text:p text:style-name="P156"><text:span text:style-name="T157">Dėl Lietuvos Respublikos Vyriausybės 19</text:span><text:span text:style-name="T158">97 m. liepos 8 d. nutarimo Nr. 742 ir Lietuvos Respublikos Vyriausybės 2001 m. gruodžio 21 d. nutarimo Nr. 1571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7T06:46:00Z</meta:creation-date>
    <dc:date>2017-11-17T06:46:00Z</dc:date>
    <meta:template xlink:href="Normal.dotm" xlink:type="simple"/>
    <meta:editing-cycles>2</meta:editing-cycles>
    <meta:editing-duration>PT0S</meta:editing-duration>
    <meta:document-statistic meta:page-count="2" meta:paragraph-count="66" meta:word-count="618" meta:character-count="4766" meta:row-count="156" meta:non-whitespace-character-count="4214"/>
  </office:meta>
</office:document-meta>
</file>