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master-page-name="MPF1" style:family="paragraph">
      <style:paragraph-properties fo:break-before="page" fo:text-indent="3.543in" style:page-number="1"/>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font-variant="small-caps"/>
    </style:style>
    <style:style style:name="P52" style:parent-style-name="Normal" style:family="paragraph">
      <style:paragraph-properties fo:text-align="center"/>
      <style:text-properties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color="#000000" fo:letter-spacing="-0.0013in" style:language-asian="lt" style:country-asian="LT"/>
    </style:style>
    <style:style style:name="T122" style:parent-style-name="DefaultParagraphFont" style:family="text">
      <style:text-properties fo:color="#000000" fo:letter-spacing="-0.0013in" style:language-asian="lt" style:country-asian="LT"/>
    </style:style>
    <style:style style:name="T123" style:parent-style-name="DefaultParagraphFont" style:family="text">
      <style:text-properties fo:color="#000000" fo:letter-spacing="-0.0013in" style:language-asian="lt" style:country-asian="LT"/>
    </style:style>
    <style:style style:name="T124" style:parent-style-name="DefaultParagraphFont" style:family="text">
      <style:text-properties fo:color="#000000" fo:letter-spacing="-0.0013in" style:language-asian="lt" style:country-asian="LT"/>
    </style:style>
    <style:style style:name="T125" style:parent-style-name="DefaultParagraphFont" style:family="text">
      <style:text-properties fo:color="#000000" fo:letter-spacing="-0.0013in" style:language-asian="lt" style:country-asian="LT"/>
    </style:style>
    <style:style style:name="T126" style:parent-style-name="DefaultParagraphFont" style:family="text">
      <style:text-properties fo:color="#000000" fo:letter-spacing="-0.0013in"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color="#000000" fo:letter-spacing="-0.0013in" style:language-asian="lt" style:country-asian="LT"/>
    </style:style>
    <style:style style:name="T176" style:parent-style-name="DefaultParagraphFont" style:family="text">
      <style:text-properties fo:color="#000000" fo:letter-spacing="-0.0013in"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fo:letter-spacing="-0.0013in" style:language-asian="lt" style:country-asian="LT"/>
    </style:style>
    <style:style style:name="T179" style:parent-style-name="DefaultParagraphFont" style:family="text">
      <style:text-properties fo:color="#000000" fo:letter-spacing="-0.0013in" style:language-asian="lt" style:country-asian="LT"/>
    </style:style>
    <style:style style:name="T180" style:parent-style-name="DefaultParagraphFont" style:family="text">
      <style:text-properties fo:color="#000000" fo:letter-spacing="-0.0013in"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P215" style:parent-style-name="Normal" style:family="paragraph">
      <style:paragraph-properties fo:text-align="center" fo:text-indent="0.3937in"/>
      <style:text-properties fo:font-weight="bold" style:font-weight-asian="bold" style:font-weight-complex="bold"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7in" style:language-asian="lt" style:country-asian="LT"/>
    </style:style>
    <style:style style:name="T264" style:parent-style-name="DefaultParagraphFont" style:family="text">
      <style:text-properties fo:color="#000000" fo:letter-spacing="-0.0027in" style:language-asian="lt" style:country-asian="LT"/>
    </style:style>
    <style:style style:name="T265" style:parent-style-name="DefaultParagraphFont" style:family="text">
      <style:text-properties fo:color="#000000" fo:letter-spacing="-0.0027in" style:language-asian="lt" style:country-asian="LT"/>
    </style:style>
    <style:style style:name="T266" style:parent-style-name="DefaultParagraphFont" style:family="text">
      <style:text-properties fo:color="#000000" fo:letter-spacing="-0.0027in"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P307" style:parent-style-name="Normal" style:family="paragraph">
      <style:paragraph-properties fo:text-align="justify"/>
    </style:style>
    <style:style style:name="P308" style:parent-style-name="Normal" style:master-page-name="MPF2" style:family="paragraph">
      <style:paragraph-properties fo:break-before="page" fo:margin-left="7.5in">
        <style:tab-stops/>
      </style:paragraph-properties>
    </style:style>
    <style:style style:name="P316" style:parent-style-name="Normal" style:family="paragraph">
      <style:paragraph-properties fo:margin-left="7in" fo:text-indent="0.5in">
        <style:tab-stops/>
      </style:paragraph-properties>
    </style:style>
    <style:style style:name="P317" style:parent-style-name="Normal" style:family="paragraph">
      <style:paragraph-properties fo:margin-left="7in" fo:text-indent="0.5in">
        <style:tab-stops/>
      </style:paragraph-properties>
    </style:style>
    <style:style style:name="P318" style:parent-style-name="Normal" style:family="paragraph">
      <style:paragraph-properties fo:margin-left="7in" fo:text-indent="0.5in">
        <style:tab-stops/>
      </style:paragraph-properties>
    </style:style>
    <style:style style:name="P319" style:parent-style-name="Normal" style:family="paragraph">
      <style:paragraph-properties fo:text-align="justify" fo:text-indent="0.2951in"/>
      <style:text-properties style:language-asian="lt" style:country-asian="LT"/>
    </style:style>
    <style:style style:name="P320" style:parent-style-name="Normal" style:family="paragraph">
      <style:paragraph-properties fo:text-align="center" fo:margin-left="0.2951in">
        <style:tab-stops/>
      </style:paragraph-properties>
      <style:text-properties fo:font-weight="bold" style:font-weight-asian="bold" style:language-asian="lt" style:country-asian="LT"/>
    </style:style>
    <style:style style:name="P321" style:parent-style-name="Normal" style:family="paragraph">
      <style:paragraph-properties fo:text-align="center" fo:margin-left="0.2951in" fo:text-indent="0.375in">
        <style:tab-stops/>
      </style:paragraph-properties>
      <style:text-properties fo:font-weight="bold" style:font-weight-asian="bold" style:language-asian="lt" style:country-asian="LT"/>
    </style:style>
    <style:style style:name="P322" style:parent-style-name="Normal" style:family="paragraph">
      <style:paragraph-properties fo:text-align="center" fo:margin-left="0.2951in">
        <style:tab-stops/>
      </style:paragraph-properties>
      <style:text-properties fo:font-weight="bold" style:font-weight-asian="bold" style:language-asian="lt" style:country-asian="LT"/>
    </style:style>
    <style:style style:name="P323" style:parent-style-name="Normal" style:family="paragraph">
      <style:paragraph-properties fo:text-align="center" fo:margin-left="0.2951in">
        <style:tab-stops/>
      </style:paragraph-properties>
      <style:text-properties style:language-asian="lt" style:country-asian="LT"/>
    </style:style>
    <style:style style:name="P324" style:parent-style-name="Normal" style:family="paragraph">
      <style:paragraph-properties fo:text-align="center" fo:margin-left="0.2951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fo:font-size="10pt" style:font-size-asian="10pt"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2951in"/>
      <style:text-properties style:language-asian="lt" style:country-asian="LT"/>
    </style:style>
    <style:style style:name="P329" style:parent-style-name="Normal" style:family="paragraph">
      <style:paragraph-properties fo:text-align="center" fo:margin-left="0.5in" fo:text-indent="-0.1062in">
        <style:tab-stops/>
      </style:paragraph-properties>
      <style:text-properties style:font-name="Times New (W1)" fo:font-weight="bold" style:font-weight-asian="bold" fo:text-transform="uppercase" style:font-size-complex="12pt" style:language-asian="lt" style:country-asian="LT"/>
    </style:style>
    <style:style style:name="P330" style:parent-style-name="Normal" style:family="paragraph">
      <style:paragraph-properties fo:text-align="center" fo:margin-left="0.5in" fo:text-indent="-0.1062in">
        <style:tab-stops/>
      </style:paragraph-properties>
      <style:text-properties style:font-name="Times New (W1)" fo:font-weight="bold" style:font-weight-asian="bold" fo:text-transform="uppercase" style:font-size-complex="12pt" style:language-asian="lt" style:country-asian="LT"/>
    </style:style>
    <style:style style:name="P331" style:parent-style-name="Normal" style:family="paragraph">
      <style:paragraph-properties fo:text-align="center" fo:margin-left="0.5in" fo:text-indent="-0.1062in">
        <style:tab-stops/>
      </style:paragraph-properties>
      <style:text-properties style:font-name="Times New (W1)" fo:font-weight="bold" style:font-weight-asian="bold" fo:text-transform="uppercase" style:font-size-complex="12pt" style:language-asian="lt" style:country-asian="LT"/>
    </style:style>
    <style:style style:name="P332" style:parent-style-name="Normal" style:family="paragraph">
      <style:paragraph-properties fo:text-align="center" fo:margin-left="0.5in" fo:text-indent="-0.1062in">
        <style:tab-stops/>
      </style:paragraph-properties>
      <style:text-properties style:font-name="Times New (W1)" fo:font-weight="bold" style:font-weight-asian="bold" fo:text-transform="uppercase" style:font-size-complex="12pt" style:language-asian="lt" style:country-asian="LT"/>
    </style:style>
    <style:style style:name="P333" style:parent-style-name="Normal" style:family="paragraph">
      <style:paragraph-properties fo:text-align="center" fo:margin-left="0.5in" fo:text-indent="-0.1062in">
        <style:tab-stops/>
      </style:paragraph-properties>
      <style:text-properties style:font-name="Times New (W1)" fo:text-transform="uppercase"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337"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P338" style:parent-style-name="Normal" style:family="paragraph">
      <style:paragraph-properties fo:margin-left="4.4298in" fo:text-indent="0.0416in">
        <style:tab-stops/>
      </style:paragraph-properties>
      <style:text-properties style:font-weight-complex="bold" fo:color="#000000" fo:font-size="10pt" style:font-size-asian="10pt" style:language-asian="lt" style:country-asian="LT"/>
    </style:style>
    <style:style style:name="P339" style:parent-style-name="Normal" style:family="paragraph">
      <style:paragraph-properties fo:text-align="center"/>
      <style:text-properties style:font-weight-complex="bold" fo:color="#000000" fo:font-size="10pt" style:font-size-asian="10pt" style:language-asian="lt" style:country-asian="LT"/>
    </style:style>
    <style:style style:name="P340" style:parent-style-name="Normal" style:family="paragraph">
      <style:paragraph-properties fo:text-align="center"/>
      <style:text-properties style:font-weight-complex="bold" fo:color="#000000" fo:font-size="10pt" style:font-size-asian="10pt" style:language-asian="lt" style:country-asian="LT"/>
    </style:style>
    <style:style style:name="P341" style:parent-style-name="Normal" style:family="paragraph">
      <style:paragraph-properties fo:text-align="center" fo:margin-left="0.5in" fo:text-indent="-0.1062in">
        <style:tab-stops/>
      </style:paragraph-properties>
      <style:text-properties style:font-name="Times New (W1)" fo:text-transform="uppercase" style:font-size-complex="12pt" style:language-asian="lt" style:country-asian="LT"/>
    </style:style>
    <style:style style:name="TableColumn343" style:family="table-column">
      <style:table-column-properties style:column-width="0.5145in"/>
    </style:style>
    <style:style style:name="TableColumn344" style:family="table-column">
      <style:table-column-properties style:column-width="1.4375in"/>
    </style:style>
    <style:style style:name="TableColumn345" style:family="table-column">
      <style:table-column-properties style:column-width="0.7055in"/>
    </style:style>
    <style:style style:name="TableColumn346" style:family="table-column">
      <style:table-column-properties style:column-width="0.9048in"/>
    </style:style>
    <style:style style:name="TableColumn347" style:family="table-column">
      <style:table-column-properties style:column-width="0.9784in"/>
    </style:style>
    <style:style style:name="TableColumn348" style:family="table-column">
      <style:table-column-properties style:column-width="1.1777in"/>
    </style:style>
    <style:style style:name="TableColumn349" style:family="table-column">
      <style:table-column-properties style:column-width="0.6069in"/>
    </style:style>
    <style:style style:name="TableColumn350" style:family="table-column">
      <style:table-column-properties style:column-width="0.5881in"/>
    </style:style>
    <style:style style:name="TableColumn351" style:family="table-column">
      <style:table-column-properties style:column-width="0.6201in"/>
    </style:style>
    <style:style style:name="TableColumn352" style:family="table-column">
      <style:table-column-properties style:column-width="0.7006in"/>
    </style:style>
    <style:style style:name="TableColumn353" style:family="table-column">
      <style:table-column-properties style:column-width="1.6256in"/>
    </style:style>
    <style:style style:name="Table342" style:family="table">
      <style:table-properties style:width="9.8604in" style:rel-width="99.86%" fo:margin-left="0in" table:align="left"/>
    </style:style>
    <style:style style:name="TableRow354" style:family="table-row">
      <style:table-row-properties style:min-row-height="0.1784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8pt" style:font-size-asian="8pt" style:font-size-complex="8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8pt" style:font-size-asian="8pt" style:font-size-complex="8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8pt" style:font-size-asian="8pt" style:font-size-complex="8pt" style:language-asian="lt" style:country-asian="LT"/>
    </style:style>
    <style:style style:name="P361" style:parent-style-name="Normal" style:family="paragraph">
      <style:paragraph-properties fo:text-indent="0.0284in"/>
      <style:text-properties fo:font-size="8pt" style:font-size-asian="8pt" style:font-size-complex="8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8pt" style:font-size-asian="8pt" style:font-size-complex="8pt" style:language-asian="lt" style:country-asian="LT"/>
    </style:style>
    <style:style style:name="P364" style:parent-style-name="Normal" style:family="paragraph">
      <style:text-properties fo:font-size="8pt" style:font-size-asian="8pt" style:font-size-complex="8pt" style:language-asian="lt" style:country-asian="LT"/>
    </style:style>
    <style:style style:name="P365" style:parent-style-name="Normal" style:family="paragraph">
      <style:paragraph-properties fo:text-indent="0.0284in"/>
      <style:text-properties fo:font-size="8pt" style:font-size-asian="8pt" style:font-size-complex="8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8pt" style:font-size-asian="8pt" style:font-size-complex="8pt" style:language-asian="lt" style:country-asian="LT"/>
    </style:style>
    <style:style style:name="P368" style:parent-style-name="Normal" style:family="paragraph">
      <style:text-properties fo:font-size="8pt" style:font-size-asian="8pt" style:font-size-complex="8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language-asian="lt" style:country-asian="LT"/>
    </style:style>
    <style:style style:name="TableCell371" style:family="table-cell">
      <style:table-cell-properties fo:border-top="0.0069in solid #000000" fo:border-left="0.0069in solid #000000" fo:border-bottom="none" fo:border-right="0.0069in solid #000000" fo:padding-top="0in" fo:padding-left="0.075in" fo:padding-bottom="0in" fo:padding-right="0.075in"/>
    </style:style>
    <style:style style:name="P372" style:parent-style-name="Normal" style:family="paragraph">
      <style:text-properties fo:font-size="8pt" style:font-size-asian="8pt" style:font-size-complex="8pt" style:language-asian="lt" style:country-asian="LT"/>
    </style:style>
    <style:style style:name="TableRow373" style:family="table-row">
      <style:table-row-properties/>
    </style:style>
    <style:style style:name="P374" style:parent-style-name="Normal" style:family="paragraph">
      <style:text-properties fo:font-size="8pt" style:font-size-asian="8pt" style:font-size-complex="8pt" style:language-asian="lt" style:country-asian="LT"/>
    </style:style>
    <style:style style:name="P375" style:parent-style-name="Normal" style:family="paragraph">
      <style:text-properties fo:font-size="8pt" style:font-size-asian="8pt" style:font-size-complex="8pt" style:language-asian="lt" style:country-asian="LT"/>
    </style:style>
    <style:style style:name="P376" style:parent-style-name="Normal" style:family="paragraph">
      <style:text-properties fo:font-size="8pt" style:font-size-asian="8pt" style:font-size-complex="8pt" style:language-asian="lt" style:country-asian="LT"/>
    </style:style>
    <style:style style:name="P377" style:parent-style-name="Normal" style:family="paragraph">
      <style:text-properties fo:font-size="8pt" style:font-size-asian="8pt" style:font-size-complex="8pt" style:language-asian="lt" style:country-asian="LT"/>
    </style:style>
    <style:style style:name="P378" style:parent-style-name="Normal" style:family="paragraph">
      <style:text-properties fo:font-size="8pt" style:font-size-asian="8pt" style:font-size-complex="8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8pt" style:font-size-asian="8pt" style:font-size-complex="8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8pt" style:font-size-asian="8pt" style:font-size-complex="8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8pt" style:font-size-asian="8pt" style:font-size-complex="8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8pt" style:font-size-asian="8pt" style:font-size-complex="8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8pt" style:font-size-asian="8pt" style:font-size-complex="8pt" style:language-asian="lt" style:country-asian="LT"/>
    </style:style>
    <style:style style:name="P389" style:parent-style-name="Normal" style:family="paragraph">
      <style:text-properties fo:font-size="8pt" style:font-size-asian="8pt" style:font-size-complex="8pt" style:language-asian="lt" style:country-asian="LT"/>
    </style:style>
    <style:style style:name="TableCell390" style:family="table-cell">
      <style:table-cell-properties fo:border-top="none" fo:border-left="0.0069in solid #000000" fo:border-bottom="0.0069in solid #000000" fo:border-right="0.0069in solid #000000" fo:padding-top="0in" fo:padding-left="0.075in" fo:padding-bottom="0in" fo:padding-right="0.075in"/>
    </style:style>
    <style:style style:name="P391" style:parent-style-name="Normal" style:family="paragraph">
      <style:text-properties fo:font-size="8pt" style:font-size-asian="8pt" style:font-size-complex="8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TableRow415" style:family="table-row">
      <style:table-row-properties style:min-row-height="0.2069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TableRow438" style:family="table-row">
      <style:table-row-properties style:min-row-height="0.2402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TableRow461" style:family="table-row">
      <style:table-row-properties style:min-row-height="0.2465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P484" style:parent-style-name="Normal" style:family="paragraph">
      <style:paragraph-properties fo:text-align="justify"/>
      <style:text-properties style:language-asian="lt" style:country-asian="LT"/>
    </style:style>
    <style:style style:name="P485" style:parent-style-name="Normal" style:family="paragraph">
      <style:paragraph-properties fo:text-align="justify"/>
      <style:text-properties style:language-asian="lt" style:country-asian="LT"/>
    </style:style>
    <style:style style:name="P486" style:parent-style-name="Normal" style:family="paragraph">
      <style:paragraph-properties fo:border="0.0069in solid #000000" fo:padding-top="0.0138in" fo:padding-left="0.0555in" fo:padding-bottom="0.0138in" fo:padding-right="0in" style:shadow="none" fo:text-align="justify"/>
      <style:text-properties style:language-asian="lt" style:country-asian="LT"/>
    </style:style>
    <style:style style:name="P487" style:parent-style-name="Normal" style:family="paragraph">
      <style:paragraph-properties fo:text-align="justify"/>
      <style:text-properties style:language-asian="lt" style:country-asian="LT"/>
    </style:style>
    <style:style style:name="P488" style:parent-style-name="Normal" style:family="paragraph">
      <style:paragraph-properties fo:text-align="justify"/>
      <style:text-properties fo:font-size="10pt" style:font-size-asian="10pt" style:language-asian="lt" style:country-asian="LT"/>
    </style:style>
    <style:style style:name="P489" style:parent-style-name="Normal" style:family="paragraph">
      <style:paragraph-properties fo:text-align="justify" fo:text-indent="0.5in"/>
      <style:text-properties fo:font-size="10pt" style:font-size-asian="10pt" style:language-asian="lt" style:country-asian="LT"/>
    </style:style>
    <style:style style:name="P490" style:parent-style-name="Normal" style:family="paragraph">
      <style:paragraph-properties fo:text-align="justify"/>
      <style:text-properties fo:font-size="10pt" style:font-size-asian="10pt" style:language-asian="lt" style:country-asian="L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master-page-name="MPF3" style:family="paragraph">
      <style:paragraph-properties fo:break-before="page" fo:text-align="justify" fo:margin-left="7in" style:page-number="1">
        <style:tab-stops/>
      </style:paragraph-properties>
      <style:text-properties style:font-size-complex="12pt"/>
    </style:style>
    <style:style style:name="P514" style:parent-style-name="Normal" style:family="paragraph">
      <style:paragraph-properties fo:text-align="justify" fo:margin-left="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style:text-properties fo:font-weight="bold" style:font-weight-asian="bold"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ableColumn522" style:family="table-column">
      <style:table-column-properties style:column-width="10.268in"/>
    </style:style>
    <style:style style:name="Table521" style:family="table">
      <style:table-properties style:width="10.268in" fo:margin-left="0in" table:align="left"/>
    </style:style>
    <style:style style:name="TableRow523" style:family="table-row">
      <style:table-row-properties/>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paragraph-properties fo:text-align="center"/>
      <style:text-properties fo:font-weight="bold" style:font-weight-asian="bold" style:font-size-complex="12pt"/>
    </style:style>
    <style:style style:name="TableRow526" style:family="table-row">
      <style:table-row-properties/>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P529" style:parent-style-name="Normal" style:family="paragraph">
      <style:paragraph-properties fo:text-align="center"/>
      <style:text-properties fo:font-weight="bold" style:font-weight-asian="bold" style:font-size-complex="12pt" style:language-asian="lt" style:country-asian="LT"/>
    </style:style>
    <style:style style:name="P530" style:parent-style-name="Normal" style:family="paragraph">
      <style:paragraph-properties fo:text-align="center"/>
      <style:text-properties fo:font-weight="bold" style:font-weight-asian="bold" style:font-size-complex="12pt" style:language-asian="lt" style:country-asian="LT"/>
    </style:style>
    <style:style style:name="TableColumn532" style:family="table-column">
      <style:table-column-properties style:column-width="0.1972in"/>
    </style:style>
    <style:style style:name="TableColumn533" style:family="table-column">
      <style:table-column-properties style:column-width="1.2194in"/>
    </style:style>
    <style:style style:name="TableColumn534" style:family="table-column">
      <style:table-column-properties style:column-width="0.8472in"/>
    </style:style>
    <style:style style:name="TableColumn535" style:family="table-column">
      <style:table-column-properties style:column-width="0.8861in"/>
    </style:style>
    <style:style style:name="Table531" style:family="table">
      <style:table-properties style:width="3.15in" fo:margin-left="3.7173in" table:align="left"/>
    </style:style>
    <style:style style:name="TableRow536" style:family="table-row">
      <style:table-row-properties/>
    </style:style>
    <style:style style:name="TableCell537" style:family="table-cell">
      <style:table-cell-properties fo:border-top="none" fo:border-left="none" fo:border-bottom="0.0069in solid #000000" fo:border-right="none" fo:padding-top="0in" fo:padding-left="0.075in" fo:padding-bottom="0in" fo:padding-right="0.075in"/>
    </style:style>
    <style:style style:name="P538" style:parent-style-name="Normal" style:family="paragraph">
      <style:paragraph-properties fo:text-align="end"/>
      <style:text-properties fo:font-weight="bold" style:font-weight-asian="bold" style:font-size-complex="12pt"/>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P540" style:parent-style-name="Normal" style:family="paragraph">
      <style:text-properties style:font-size-complex="12pt"/>
    </style:style>
    <style:style style:name="TableRow541" style:family="table-row">
      <style:table-row-properties/>
    </style:style>
    <style:style style:name="TableCell542" style:family="table-cell">
      <style:table-cell-properties fo:border-top="0.0069in solid #000000" fo:border-left="none" fo:border-bottom="none" fo:border-right="non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P545" style:parent-style-name="Normal" style:family="paragraph">
      <style:paragraph-properties fo:text-align="center"/>
      <style:text-properties fo:font-weight="bold" style:font-weight-asian="bold" fo:font-size="10pt" style:font-size-asian="10pt"/>
    </style:style>
    <style:style style:name="TableRow546" style:family="table-row">
      <style:table-row-properties/>
    </style:style>
    <style:style style:name="TableCell548" style:family="table-cell">
      <style:table-cell-properties fo:border-top="none" fo:border-left="none" fo:border-bottom="0.0069in solid #000000" fo:border-right="none" fo:padding-top="0in" fo:padding-left="0.075in" fo:padding-bottom="0in" fo:padding-right="0.075in"/>
    </style:style>
    <style:style style:name="P547" style:parent-style-name="Normal" style:family="paragraph">
      <style:paragraph-properties fo:text-align="center"/>
      <style:text-properties fo:font-weight="bold" style:font-weight-asian="bold" style:font-size-complex="12pt"/>
    </style:style>
    <style:style style:name="TableRow549" style:family="table-row">
      <style:table-row-properties/>
    </style:style>
    <style:style style:name="TableCell551" style:family="table-cell">
      <style:table-cell-properties fo:border="none" fo:padding-top="0in" fo:padding-left="0.075in" fo:padding-bottom="0in" fo:padding-right="0.075in"/>
    </style:style>
    <style:style style:name="P550" style:parent-style-name="Normal" style:family="paragraph">
      <style:paragraph-properties fo:text-align="center"/>
    </style:style>
    <style:style style:name="T552" style:parent-style-name="DefaultParagraphFont" style:family="text">
      <style:text-properties style:font-weight-complex="bold" fo:color="#000000" fo:font-size="10pt" style:font-size-asian="10pt"/>
    </style:style>
    <style:style style:name="P553" style:parent-style-name="Normal" style:family="paragraph">
      <style:paragraph-properties fo:text-align="center"/>
      <style:text-properties fo:font-weight="bold" style:font-weight-asian="bold" style:font-size-complex="12pt" style:language-asian="lt" style:country-asian="LT"/>
    </style:style>
    <style:style style:name="TableColumn555" style:family="table-column">
      <style:table-column-properties style:column-width="0.6666in" style:use-optimal-column-width="false"/>
    </style:style>
    <style:style style:name="TableColumn556" style:family="table-column">
      <style:table-column-properties style:column-width="1.9902in" style:use-optimal-column-width="false"/>
    </style:style>
    <style:style style:name="TableColumn557" style:family="table-column">
      <style:table-column-properties style:column-width="0.8222in" style:use-optimal-column-width="false"/>
    </style:style>
    <style:style style:name="TableColumn558" style:family="table-column">
      <style:table-column-properties style:column-width="0.9034in" style:use-optimal-column-width="false"/>
    </style:style>
    <style:style style:name="TableColumn559" style:family="table-column">
      <style:table-column-properties style:column-width="0.9208in" style:use-optimal-column-width="false"/>
    </style:style>
    <style:style style:name="TableColumn560" style:family="table-column">
      <style:table-column-properties style:column-width="1.1305in" style:use-optimal-column-width="false"/>
    </style:style>
    <style:style style:name="TableColumn561" style:family="table-column">
      <style:table-column-properties style:column-width="0.7201in" style:use-optimal-column-width="false"/>
    </style:style>
    <style:style style:name="TableColumn562" style:family="table-column">
      <style:table-column-properties style:column-width="0.7194in" style:use-optimal-column-width="false"/>
    </style:style>
    <style:style style:name="TableColumn563" style:family="table-column">
      <style:table-column-properties style:column-width="0.7194in" style:use-optimal-column-width="false"/>
    </style:style>
    <style:style style:name="TableColumn564" style:family="table-column">
      <style:table-column-properties style:column-width="1.6444in" style:use-optimal-column-width="false"/>
    </style:style>
    <style:style style:name="Table554" style:family="table">
      <style:table-properties style:width="10.2375in" fo:margin-left="0in" table:align="center"/>
    </style:style>
    <style:style style:name="TableRow565" style:family="table-row">
      <style:table-row-properties style:min-row-height="0.4479in" style:use-optimal-row-height="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color="#000000" fo:font-size="8pt" style:font-size-asian="8pt" style:font-size-complex="8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color="#000000" fo:font-size="8pt" style:font-size-asian="8pt" style:font-size-complex="8pt" style:language-asian="lt" style:country-asian="LT"/>
    </style:style>
    <style:style style:name="TableCell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fo:color="#000000" fo:font-size="8pt" style:font-size-asian="8pt" style:font-size-complex="8pt" style:language-asian="lt" style:country-asian="LT"/>
    </style:style>
    <style:style style:name="TableCell5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fo:color="#000000" fo:font-size="8pt" style:font-size-asian="8pt" style:font-size-complex="8pt" style:language-asian="lt" style:country-asian="LT"/>
    </style:style>
    <style:style style:name="P574" style:parent-style-name="Normal" style:family="paragraph">
      <style:paragraph-properties fo:text-align="center"/>
      <style:text-properties fo:color="#000000" fo:font-size="8pt" style:font-size-asian="8pt" style:font-size-complex="8pt" style:language-asian="lt" style:country-asian="LT"/>
    </style:style>
    <style:style style:name="TableCell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text-properties fo:color="#000000" fo:font-size="8pt" style:font-size-asian="8pt" style:font-size-complex="8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color="#000000" fo:font-size="8pt" style:font-size-asian="8pt" style:font-size-complex="8pt" style:language-asian="lt" style:country-asian="LT"/>
    </style:style>
    <style:style style:name="TableRow579" style:family="table-row">
      <style:table-row-properties style:min-row-height="0.5833in" style:use-optimal-row-height="false"/>
    </style:style>
    <style:style style:name="P580" style:parent-style-name="Normal" style:family="paragraph">
      <style:text-properties fo:color="#000000" fo:font-size="8pt" style:font-size-asian="8pt" style:font-size-complex="8pt" style:language-asian="lt" style:country-asian="LT"/>
    </style:style>
    <style:style style:name="P581" style:parent-style-name="Normal" style:family="paragraph">
      <style:text-properties fo:color="#000000" fo:font-size="8pt" style:font-size-asian="8pt" style:font-size-complex="8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color="#000000" fo:font-size="8pt" style:font-size-asian="8pt" style:font-size-complex="8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fo:color="#000000" fo:font-size="8pt" style:font-size-asian="8pt" style:font-size-complex="8pt" style:language-asian="lt" style:country-asian="LT"/>
    </style:style>
    <style:style style:name="P586" style:parent-style-name="Normal" style:family="paragraph">
      <style:text-properties fo:color="#000000" fo:font-size="8pt" style:font-size-asian="8pt" style:font-size-complex="8pt" style:language-asian="lt" style:country-asian="LT"/>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color="#000000" fo:font-size="8pt" style:font-size-asian="8pt" style:font-size-complex="8pt" style:language-asian="lt" style:country-asian="LT"/>
    </style:style>
    <style:style style:name="TableCell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color="#000000" fo:font-size="8pt" style:font-size-asian="8pt" style:font-size-complex="8pt" style:language-asian="lt" style:country-asian="LT"/>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fo:color="#000000" fo:font-size="8pt" style:font-size-asian="8pt" style:font-size-complex="8pt" style:language-asian="lt" style:country-asian="LT"/>
    </style:style>
    <style:style style:name="TableCell59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fo:color="#000000" fo:font-size="8pt" style:font-size-asian="8pt" style:font-size-complex="8pt" style:language-asian="lt" style:country-asian="LT"/>
    </style:style>
    <style:style style:name="P595" style:parent-style-name="Normal" style:family="paragraph">
      <style:text-properties fo:color="#000000" fo:font-size="8pt" style:font-size-asian="8pt" style:font-size-complex="8pt" style:language-asian="lt" style:country-asian="LT"/>
    </style:style>
    <style:style style:name="TableRow596" style:family="table-row">
      <style:table-row-properties style:min-row-height="0.177in" style:use-optimal-row-height="false"/>
    </style:style>
    <style:style style:name="TableCell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style:text-properties fo:color="#000000" fo:font-size="8pt" style:font-size-asian="8pt" style:font-size-complex="8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fo:color="#000000" fo:font-size="8pt" style:font-size-asian="8pt" style:font-size-complex="8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fo:color="#000000" fo:font-size="8pt" style:font-size-asian="8pt" style:font-size-complex="8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style:text-properties fo:color="#000000" fo:font-size="8pt" style:font-size-asian="8pt" style:font-size-complex="8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text-properties fo:color="#000000" fo:font-size="8pt" style:font-size-asian="8pt" style:font-size-complex="8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fo:color="#000000" fo:font-size="8pt" style:font-size-asian="8pt" style:font-size-complex="8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fo:color="#000000" fo:font-size="8pt" style:font-size-asian="8pt" style:font-size-complex="8pt"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fo:color="#000000" fo:font-size="8pt" style:font-size-asian="8pt" style:font-size-complex="8pt" style:language-asian="lt" style:country-asian="LT"/>
    </style:style>
    <style:style style:name="TableCell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fo:color="#000000" fo:font-size="8pt" style:font-size-asian="8pt" style:font-size-complex="8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fo:color="#000000" fo:font-size="8pt" style:font-size-asian="8pt" style:font-size-complex="8pt" style:language-asian="lt" style:country-asian="LT"/>
    </style:style>
    <style:style style:name="TableRow617" style:family="table-row">
      <style:table-row-properties style:min-row-height="0.177in" style:use-optimal-row-height="false"/>
    </style:style>
    <style:style style:name="TableCell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638" style:family="table-row">
      <style:table-row-properties style:min-row-height="0.177in" style:use-optimal-row-height="false"/>
    </style:style>
    <style:style style:name="TableCell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659" style:family="table-row">
      <style:table-row-properties style:min-row-height="0.177in" style:use-optimal-row-height="false"/>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fo:text-indent="0.0263in"/>
      <style:text-properties fo:color="#000000" fo:font-size="8pt" style:font-size-asian="8pt" style:font-size-complex="8pt" style:language-asian="lt" style:country-asian="LT"/>
    </style:style>
    <style:style style:name="P680" style:parent-style-name="Normal" style:family="paragraph">
      <style:text-properties style:language-asian="lt" style:country-asian="LT"/>
    </style:style>
    <style:style style:name="TableColumn682" style:family="table-column">
      <style:table-column-properties style:column-width="3.7173in"/>
    </style:style>
    <style:style style:name="TableColumn683" style:family="table-column">
      <style:table-column-properties style:column-width="3.2486in"/>
    </style:style>
    <style:style style:name="TableColumn684" style:family="table-column">
      <style:table-column-properties style:column-width="3.302in"/>
    </style:style>
    <style:style style:name="Table681" style:family="table">
      <style:table-properties style:width="10.268in" fo:margin-left="0in" table:align="left"/>
    </style:style>
    <style:style style:name="TableRow685" style:family="table-row">
      <style:table-row-properties/>
    </style:style>
    <style:style style:name="TableCell686" style:family="table-cell">
      <style:table-cell-properties fo:border-top="none" fo:border-left="none" fo:border-bottom="0.0069in solid #000000" fo:border-right="none" fo:padding-top="0in" fo:padding-left="0.075in" fo:padding-bottom="0in" fo:padding-right="0.075in"/>
    </style:style>
    <style:style style:name="P687" style:parent-style-name="Normal" style:family="paragraph">
      <style:text-properties style:font-size-complex="11pt"/>
    </style:style>
    <style:style style:name="TableCell688" style:family="table-cell">
      <style:table-cell-properties fo:border-top="none" fo:border-left="none" fo:border-bottom="0.0069in solid #000000" fo:border-right="none" fo:padding-top="0in" fo:padding-left="0.075in" fo:padding-bottom="0in" fo:padding-right="0.075in"/>
    </style:style>
    <style:style style:name="P689" style:parent-style-name="Normal" style:family="paragraph">
      <style:paragraph-properties fo:text-align="center"/>
      <style:text-properties style:font-size-complex="11pt"/>
    </style:style>
    <style:style style:name="TableCell690" style:family="table-cell">
      <style:table-cell-properties fo:border-top="none" fo:border-left="none" fo:border-bottom="0.0069in solid #000000" fo:border-right="none" fo:padding-top="0in" fo:padding-left="0.075in" fo:padding-bottom="0in" fo:padding-right="0.075in"/>
    </style:style>
    <style:style style:name="P691" style:parent-style-name="Normal" style:family="paragraph">
      <style:paragraph-properties fo:text-align="center"/>
      <style:text-properties style:font-size-complex="11pt"/>
    </style:style>
    <style:style style:name="TableRow692" style:family="table-row">
      <style:table-row-properties/>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Row699" style:family="table-row">
      <style:table-row-properties/>
    </style:style>
    <style:style style:name="TableCell700" style:family="table-cell">
      <style:table-cell-properties fo:border-top="none" fo:border-left="none" fo:border-bottom="0.0069in solid #000000" fo:border-right="none" fo:padding-top="0in" fo:padding-left="0.075in" fo:padding-bottom="0in" fo:padding-right="0.075in"/>
    </style:style>
    <style:style style:name="P701" style:parent-style-name="Normal" style:family="paragraph">
      <style:paragraph-properties fo:text-align="justify"/>
      <style:text-properties style:font-size-complex="11pt"/>
    </style:style>
    <style:style style:name="TableRow702" style:family="table-row">
      <style:table-row-properties/>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text-properties fo:font-size="10pt" style:font-size-asian="10pt"/>
    </style:style>
    <style:style style:name="P705" style:parent-style-name="Normal" style:family="paragraph">
      <style:paragraph-properties fo:text-indent="0.5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office:automatic-styles>
  <office:body>
    <office:text text:use-soft-page-breaks="true">
      <text:p text:style-name="P1"><text:span text:style-name="T2">Suvestinė redakcija nuo 2019-01-16</text:span></text:p>
      <text:p text:style-name="P3"/>
      <text:p text:style-name="P4"><text:span text:style-name="T5">Įsakymas paskelbtas: Žin. 2009, Nr.<text:s/></text:span><text:a xlink:href="https://www.e-tar.lt/portal/legalAct.html?documentId=TAR.1F222CCAB5C9" office:target-frame-name="_top" xlink:show="replace"><text:span text:style-name="T6">20-799</text:span></text:a><text:span text:style-name="T7">, i. k. 1092050ISAK001K-037</text:span></text:p>
      <text:p text:style-name="P8"/>
      <text:p text:style-name="P9"><text:span text:style-name="T10"/>LIETUVOS RESPUBLIKOS FINANSŲ MINISTRO<text:s/></text:p>
      <text:p text:style-name="P11">ĮSAKYMAS</text:p>
      <text:p text:style-name="P12"/>
      <text:p text:style-name="P13">DĖL INFORMACIJOS APIE VALSTYBĖS KAPITALO INVESTICIJŲ PANAUDOJIMĄ PATEIKIMO TVARKOS APRAŠO PATVIRTINIMO</text:p>
      <text:p text:style-name="P14"/>
      <text:p text:style-name="P15">2009 m. vasario 13 d. Nr. 1K-037</text:p>
      <text:p text:style-name="P16">Vilnius</text:p>
      <text:p text:style-name="P17"/>
      <text:p text:style-name="P18"><text:span text:style-name="T19">Vadovaudamasis Valstybės l</text:span><text:span text:style-name="T20">ėšų, skirtų valstybės kapitalo investicijoms, planavimo, tikslinimo, naudojimo, apskaitos ir kontrolės taisyklių, patvirtintų Lietuvos Respublikos Vyriausybės 2001 m. balandžio 26 d. nutarimu Nr. 478<text:s/></text:span><text:span text:style-name="T21">„Dėl Valstybės lėšų, skirtų valstybės kapitalo investici</text:span><text:span text:style-name="T22">joms, planavimo, tikslinimo, naudojimo, apskaitos ir kontrolės taisyklių patvirtinimo“</text:span><text:span text:style-name="T23">, 36–38 punktais,</text:span><text:s/></text:p>
      <text:p text:style-name="P24">Preambulės pakeitimai:</text:p>
      <text:p text:style-name="P25"><text:span text:style-name="T26">Nr.<text:s/></text:span><text:a xlink:href="https://www.e-tar.lt/portal/legalAct.html?documentId=TAR.29BF4B58C4CD" office:target-frame-name="_top" xlink:show="replace"><text:span text:style-name="T27">1K-218</text:span></text:a><text:span text:style-name="T28">, 2011-06-22, Žin., 2011, Nr. 77-376</text:span><text:span text:style-name="T29">5 (2011-06-28), i. k. 1112050ISAK001K-218</text:span></text:p>
      <text:p text:style-name="P30"><text:span text:style-name="T31">Nr.<text:s/></text:span><text:a xlink:href="https://www.e-tar.lt/portal/legalAct.html?documentId=64cb028018a411e9bdd0d0d6ba6c7c51" office:target-frame-name="_top" xlink:show="replace"><text:span text:style-name="T32">1K-12</text:span></text:a><text:span text:style-name="T33">, 2019-01-14, paskelbta TAR 2019-01-15, i. k. 2019-00556</text:span></text:p>
      <text:p text:style-name="Normal"/>
      <text:p text:style-name="P34"><text:span text:style-name="T35">tvirtinu</text:span><text:s/>Informacijos apie valstybės kapitalo investicijų panaudojimą pateikimo tvarkos aprašą (pridedama).</text:p>
      <text:p text:style-name="P36"/>
      <text:p text:style-name="P37"/>
      <text:p text:style-name="P38"/>
      <text:p text:style-name="P39">FINANSŲ MINISTRAS<text:s/><text:tab/>ALGIRDAS ŠEMETA</text:p>
      <text:soft-page-break/>
      <text:p text:style-name="P40">PATVIRTINTA</text:p>
      <text:p text:style-name="P46">Lietuvos Respublikos finansų ministro<text:s/></text:p>
      <text:p text:style-name="P47">2009 m. vasario 13 d.<text:s/></text:p>
      <text:p text:style-name="P48">įsakymu Nr. 1K-037</text:p>
      <text:p text:style-name="P49"/>
      <text:p text:style-name="P50"><text:span text:style-name="T51">INFORMACIJOS APIE VALSTYBĖS KAPITALO INVESTICIJŲ PANAUDOJIMĄ PATEIK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Informacijos apie valstybės kapitalo investicijų panaudojimą pateikimo tvarkos aprašas (toliau – aprašas) nustato valstybės instit</text:span><text:span text:style-name="T61">ucijų, įstaigų ir įmonių, savivaldybių institucijų, taip pat kitų ūkio subjektų (toliau – ūkio subjektai) informacijos apie valstybės lėšų panaudojimą investicijų projektams (investicijų projektų įgyvendinimo programoms) įgyvendinti, nustatytų investicijų<text:s/></text:span><text:span text:style-name="T62">projektų (investicijų projektų įgyvendinimo programų) vertinimo kriterijų įvykdymo, informacijos apie nustatytus pažeidimus įgyvendinant investicijų projektus (investicijų projektų įgyvendinimo programas) pateikimo tvarką ir terminus.</text:span></text:p>
      <text:p text:style-name="P63"><text:span text:style-name="T64">Ši informacija naudoj</text:span><text:span text:style-name="T65">ama atliekant investicijų projektų (investicijų projektų įgyvendinimo programų) stebėseną ir vertinimą pagal Valstybės investicijų vertinimo kriterijų nustatymo ir pasiektų rezultatų vertinimo tvarkos aprašą, patvirtintą Lietuvos Respublikos finansų minist</text:span><text:span text:style-name="T66">ro 2010 m. rugpjūčio 13 d. įsakymu Nr. 1K-256 „Dėl Valstybės investicijų vertinimo kriterijų nustatymo ir pasiektų rezultatų vertinimo tvarkos aprašo patvirtinimo“, ir valstybės kapitalo investicijų panaudojimo ataskaitai rengti.</text:span><text:s/></text:p>
      <text:p text:style-name="P67">Punkto pakeitimai:</text:p>
      <text:p text:style-name="P68"><text:span text:style-name="T69">Nr.<text:s/></text:span><text:a xlink:href="https://www.e-tar.lt/portal/legalAct.html?documentId=TAR.29BF4B58C4CD" office:target-frame-name="_top" xlink:show="replace"><text:span text:style-name="T70">1K-218</text:span></text:a><text:span text:style-name="T71">, 2011-06-22, Žin., 2011, Nr. 77-3765 (2011-06-28), i. k. 1112050ISAK001K-218</text:span></text:p>
      <text:p text:style-name="P72"><text:span text:style-name="T73">Nr.<text:s/></text:span><text:a xlink:href="https://www.e-tar.lt/portal/legalAct.html?documentId=64cb028018a411e9bdd0d0d6ba6c7c51" office:target-frame-name="_top" xlink:show="replace"><text:span text:style-name="T74">1K-12</text:span></text:a><text:span text:style-name="T75">, 2019-01-14, paskelbta TAR 2019-01-15, i. k. 2019-00556</text:span></text:p>
      <text:p text:style-name="Normal"/>
      <text:p text:style-name="P76"><text:span text:style-name="T77">2</text:span><text:span text:style-name="T78">. Aprašas taikomas ūkio subjektams, įgyvendinantiems investicijų projektus (investicijų projektų įgyvendinimo programas), įtrauktus į atitinkamų metų Valstybės investicijų progra</text:span><text:span text:style-name="T79">mą ir finansuojamus valstybės lėšomis – iš valstybės biudžeto lėšų, iš valstybės vardu pasiskolintų lėšų teikiamų paskolų ir valstybės garantuojamų paskolų lėšų.</text:span><text:s/></text:p>
      <text:p text:style-name="P80">Punkto pakeitimai:</text:p>
      <text:p text:style-name="P81"><text:span text:style-name="T82">Nr.<text:s/></text:span><text:a xlink:href="https://www.e-tar.lt/portal/legalAct.html?documentId=TAR.29BF4B58C4CD" office:target-frame-name="_top" xlink:show="replace"><text:span text:style-name="T83">1K-218</text:span></text:a><text:span text:style-name="T84">, 2011-06-22, Žin., 2011, Nr. 77-3765 (2011-06-28), i. k. 1112050ISAK001K-218</text:span></text:p>
      <text:p text:style-name="P85"><text:span text:style-name="T86">Nr.<text:s/></text:span><text:a xlink:href="https://www.e-tar.lt/portal/legalAct.html?documentId=64cb028018a411e9bdd0d0d6ba6c7c51" office:target-frame-name="_top" xlink:show="replace"><text:span text:style-name="T87">1K-12</text:span></text:a><text:span text:style-name="T88">, 2019-01-14, paskelbta TAR 2019-01-15, i. k. 2019-00556</text:span></text:p>
      <text:p text:style-name="Normal"/>
      <text:p text:style-name="P89"><text:span text:style-name="T90">3</text:span><text:span text:style-name="T91">. Apraše vartojamos sąvokos atitinka Lietuvos Respublikos investicijų įstatyme, Valstybės lėšų, skirtų valstybės kapitalo investicijoms, planavimo, tikslinimo, naudojimo, apskait</text:span><text:span text:style-name="T92">os ir kontrolės taisyklėse, patvirtintose Lietuvos Respublikos Vyriausybės 2001 m. balandžio 26 d. nutarimu Nr. 478 „Dėl Valstybės lėšų, skirtų valstybės kapitalo investicijoms, planavimo, tikslinimo, naudojimo, apskaitos ir kontrolės taisyklių patvirtinim</text:span><text:span text:style-name="T93">o“ (toliau – taisyklės), vartojamas sąvokas.</text:span><text:s/></text:p>
      <text:p text:style-name="P94">Punkto pakeitimai:</text:p>
      <text:p text:style-name="P95"><text:span text:style-name="T96">Nr.<text:s/></text:span><text:a xlink:href="https://www.e-tar.lt/portal/legalAct.html?documentId=TAR.29BF4B58C4CD" office:target-frame-name="_top" xlink:show="replace"><text:span text:style-name="T97">1K-218</text:span></text:a><text:span text:style-name="T98">, 2011-06-22, Žin., 2011, Nr. 77-3765 (2011-06-28), i. k. 1112050ISAK001K-218</text:span></text:p>
      <text:p text:style-name="P99"><text:span text:style-name="T100">Nr.<text:s/></text:span><text:a xlink:href="https://www.e-tar.lt/portal/legalAct.html?documentId=64cb028018a411e9bdd0d0d6ba6c7c51" office:target-frame-name="_top" xlink:show="replace"><text:span text:style-name="T101">1K-12</text:span></text:a><text:span text:style-name="T102">, 2019-01-14, paskelbta TAR 2019-01-15, i. k. 2019-00556</text:span></text:p>
      <text:p text:style-name="Normal"/>
      <text:p text:style-name="P103"><text:span text:style-name="T104">4</text:span><text:span text:style-name="T105">. Aprašo 1 ir 2 priedai paskelbti Finansų ministerijos interneto svetainėje.</text:span><text:s/></text:p>
      <text:p text:style-name="P106">Punkto pakeitimai:</text:p>
      <text:p text:style-name="P107"><text:span text:style-name="T108">Nr.<text:s/></text:span><text:a xlink:href="https://www.e-tar.lt/portal/legalAct.html?documentId=TAR.29BF4B58C4CD" office:target-frame-name="_top" xlink:show="replace"><text:span text:style-name="T109">1K-218</text:span></text:a><text:span text:style-name="T110">, 2011-06-22, Žin., 2011, Nr. 77-3765 (2011-06-28), i. k. 1112050ISAK001K-218</text:span></text:p>
      <text:p text:style-name="P111"><text:span text:style-name="T112">Nr.<text:s/></text:span><text:a xlink:href="https://www.e-tar.lt/portal/legalAct.html?documentId=64cb028018a411e9bdd0d0d6ba6c7c51" office:target-frame-name="_top" xlink:show="replace"><text:span text:style-name="T113">1K-12</text:span></text:a><text:span text:style-name="T114">, 2019-01-14, paskelbta TAR 2019-01-15, i. k. 2019-00556</text:span></text:p>
      <text:p text:style-name="Normal"/>
      <text:p text:style-name="P115"><text:span text:style-name="T116">II</text:span><text:span text:style-name="T117">.<text:s/></text:span><text:span text:style-name="T118">INFORMACIJOS APIE VALSTYBĖS LĖŠŲ PANAUDOJIMĄ ĮGYVENDINAMIEMS INVESTICIJŲ PROJEKTAMS (INVESTICIJŲ PROJEKTŲ ĮGYVENDINIMO PROGRAMOMS) PATEIKIMAS</text:span></text:p>
      <text:p text:style-name="P119"/>
      <text:p text:style-name="P120"><text:span text:style-name="T121">5</text:span><text:span text:style-name="T122">. Pasibaigus<text:s/></text:span><text:span text:style-name="T123">ataskaitiniams metams ūkio subjektai teikia valstybės institucijoms ir įstaigoms, nurodytoms taisyklių 13.1 ir 13.2 punktuose, kurioms įstatymuose ir kituose teisės aktuose pavesta formuoti arba dalyvauti formuojant atitinkamos srities valstybės politiką,<text:s/></text:span><text:span text:style-name="T124">pagal valdymo sritis informaciją, ar taupiai ir nepažeidžiant sudarytų sutarčių naudojamos jiems skirtos valstybės lėšos pagal visus įgyvendinamus atitinkamos investavimo srities investicijų projektus (investicijų projektų įgyvendinimo programas), o prirei</text:span><text:span text:style-name="T125">kus ir pasiūlymus dėl tolesnio investicijų projektų įgyvendinimo. Kitos institucijos ir įstaigos, nurodytos taisyklių 13.1 ir 13.2 punktuose, kurios nepriskirtos atitinkamoms valdymo sritims, minėtą informaciją teikia Finansų ministerijai. Ši informacija t</text:span><text:span text:style-name="T126">eikiama pagal aprašo 1 priede nustatytą Informacijos apie valstybės lėšų panaudojimą įgyvendinamiems investicijų projektams (investicijų projektų įgyvendinimo programoms) teikimo formą.</text:span><text:s/></text:p>
      <text:p text:style-name="P127">Punkto pakeitimai:</text:p>
      <text:p text:style-name="P128"><text:span text:style-name="T129">Nr.<text:s/></text:span><text:a xlink:href="https://www.e-tar.lt/portal/legalAct.html?documentId=TAR.29BF4B58C4CD" office:target-frame-name="_top" xlink:show="replace"><text:span text:style-name="T130">1K-218</text:span></text:a><text:span text:style-name="T131">, 2011-06-22, Žin., 2011, Nr. 77-3765 (2011-06-28), i. k. 1112050ISAK001K-218</text:span></text:p>
      <text:p text:style-name="P132"><text:span text:style-name="T133">Nr.<text:s/></text:span><text:a xlink:href="https://www.e-tar.lt/portal/legalAct.html?documentId=64cb028018a411e9bdd0d0d6ba6c7c51" office:target-frame-name="_top" xlink:show="replace"><text:span text:style-name="T134">1K-12</text:span></text:a><text:span text:style-name="T135">, 2019-01-14, paskelbta TAR 2</text:span><text:span text:style-name="T136">019-01-15, i. k. 2019-00556</text:span></text:p>
      <text:p text:style-name="Normal"/>
      <text:p text:style-name="P137">6. Aprašo 1 priede nustatyta forma pildoma, nurodant:</text:p>
      <text:p text:style-name="P138">6.1. 1 skiltyje – investicijų projekto (investicijų projektų įgyvendinimo programos) kodą, suteiktą Valstybės biudžeto, apskaitos ir mokėjimų sistemoje (VBAMS);</text:p>
      <text:p text:style-name="P139">6.2. 2 skiltyje – asignavimų valdytoją ir visus investicijų projektus (investicijų projektų įgyvendinimo programas), kurie buvo įgyvendinami atskaitiniu laikotarpiu;</text:p>
      <text:p text:style-name="P140">6.3. 3 skiltyje – investicijų projektui (investicijų projektų įgyvendinimo programai) įgyvendinti ataskaitiniu laikotarpiu numatytų skirti iš visų finansavimo šaltinių, nurodytų aprašo 2 punkte, valstybės lėšų sumą;</text:p>
      <text:p text:style-name="P141">6.4. 4 skiltyje – investicijų projektui (investicijų projektų įgyvendinimo programai) įgyvendinti ataskaitiniu laikotarpiu panaudotų lėšų (kasinių išlaidų) sumokėti už atliktus darbus, įsigytą ilgalaikį materialųjį ir nematerialųjį turtą ir pervesti avansams, sumą;</text:p>
      <text:p text:style-name="P142">6.5. 5 skiltyje – įgyvendinant investicijų projektą (investicijų projektų įgyvendinimo programą) ataskaitiniu<text:s/>laikotarpiu faktiškai atliktų darbų, įsigyto ilgalaikio materialiojo ir nematerialiojo turto sumą, įskaitant ir neapmokėtus atliktus darbus, įsigytą ilgalaikį turtą, suteiktas paslaugas;</text:p>
      <text:p text:style-name="P143">6.6. 6 skiltyje – kas padaryta ataskaitiniu laikotarpiu (atlikta<text:s/>statybos darbų, baigta pastatyti statinių arba statybos etapų (pripažintų tinkamais naudoti arba dėl kurių nustatyta tvarka pasirašytas priėmimo ir perdavimo aktas, nurodant pagrindinius techninius rodiklius), įsigyta materialiojo ir nematerialiojo ilgalaikio turto ir kita) įgyvendinant investicijų projektą (investicijų projektų įgyvendinimo programą);</text:p>
      <text:p text:style-name="P144">6.7. 7 skiltyje – 5 skiltyje nurodytų atliktų statybos darbų, įsigyto ilgalaikio materialiojo ir nematerialiojo turto matavimo vienetus;</text:p>
      <text:p text:style-name="P145">6.8. 8 skiltyje – planinį matavimo vieneto dydį;</text:p>
      <text:p text:style-name="P146">6.9. 9 skiltyje – faktinį matavimo vieneto dydį;</text:p>
      <text:p text:style-name="P147">6.10. 10 skiltyje – 9 ir 8 skilčių skirtumą (10=9–8);</text:p>
      <text:p text:style-name="P148">6.11. 11 skiltyje – pagal kiekvieną investicijų projektą (investicijų projektų įgyvendinimo programą) privalomai visais atvejais, kai 3 skilties duomenys nesutampa su 4 skiltimi, 3 skilties – su 5 skiltimi ir 8 skilties – su 9 skiltimi, priežastis, kurios lėmė, kad buvo panaudotos ne visos numatytos lėšos, atlikta mažiau (daugiau) statybos darbų ar įsigyta mažiau (daugiau) ilgalaikio materialiojo ir nematerialiojo turto, negu buvo planuota, kreditorinio įsiskolinimo susidarymo priežastis, taip pat kitą, asignavimų valdytojų manymu, svarbią informaciją, susijusią su numatytų lėšų panaudojimu, statybos darbų vykdymu ar ilgalaikio materialiojo ir nematerialiojo turto įsigijimu (technines, finansines, teisines ar kitokias problemas, kilusias įgyvendinant investicijų<text:s/>projektą (investicijų projektų įgyvendinimo programą),<text:s/><text:span text:style-name="T149">o prireikus ir pasiūlymus dėl tolesnio investicijų projekto įgyvendinimo;</text:span></text:p>
      <text:p text:style-name="P150">Punkto pakeitimai:</text:p>
      <text:p text:style-name="P151"><text:span text:style-name="T152">Nr.<text:s/></text:span><text:a xlink:href="https://www.e-tar.lt/portal/legalAct.html?documentId=TAR.29BF4B58C4CD" office:target-frame-name="_top" xlink:show="replace"><text:span text:style-name="T153">1K-218</text:span></text:a><text:span text:style-name="T154">, 2011-06-22, Ž</text:span><text:span text:style-name="T155">in., 2011, Nr. 77-3765 (2011-06-28), i. k. 1112050ISAK001K-218</text:span></text:p>
      <text:p text:style-name="Normal"/>
      <text:p text:style-name="P156">6.12. skiltyje „Informacija apie nustatytus pažeidimus“ – informaciją apie vidaus audito ar kitų kontroliuojančiųjų institucijų (jei buvo atliktas patikrinimas) nustatytus pažeidimus<text:s/><text:soft-page-break/>įgyvendinant investicijų projektus (investicijų projektų įgyvendinimo programas), pastabas ir rekomendacijas dėl valstybės kapitalo investicijų planavimo ir naudojimo, taip pat numatytas arba vykdomas priemones pažeidimams pašalinti ar rekomendacijoms įgyvendinti.</text:p>
      <text:p text:style-name="P157">7.<text:s/><text:span text:style-name="T158">Užpildytą aprašo 1 priede nustatytą formą ūkio subjektai pateikia (raštu ir elektroniniu būdu) aprašo 5 punkte nurodytoms valstybės institucijoms ir įstaigoms šiais terminais:</text:span></text:p>
      <text:p text:style-name="P159"><text:span text:style-name="T160">7.1.</text:span><text:span text:style-name="T161"><text:s/>Neteko galios nuo 2019-01-16</text:span></text:p>
      <text:p text:style-name="P162">Punkto naikinimas:</text:p>
      <text:p text:style-name="P163"><text:span text:style-name="T164">Nr.<text:s/></text:span><text:a xlink:href="https://www.e-tar.lt/portal/legalAct.html?documentId=64cb028018a411e9bdd0d0d6ba6c7c51" office:target-frame-name="_top" xlink:show="replace"><text:span text:style-name="T165">1K-12</text:span></text:a><text:span text:style-name="T166">, 2019-01-14, paskelbta TAR 2019-01-15, i. k. 2019-00556</text:span></text:p>
      <text:p text:style-name="Normal"/>
      <text:p text:style-name="P167">7.2. pasibaigus ataskaitiniams metams – iki kitų metų vasario 15 dienos.</text:p>
      <text:p text:style-name="P168">Punkto pakeitimai:</text:p>
      <text:p text:style-name="P169"><text:span text:style-name="T170">Nr</text:span><text:span text:style-name="T171">.<text:s/></text:span><text:a xlink:href="https://www.e-tar.lt/portal/legalAct.html?documentId=TAR.29BF4B58C4CD" office:target-frame-name="_top" xlink:show="replace"><text:span text:style-name="T172">1K-218</text:span></text:a><text:span text:style-name="T173">, 2011-06-22, Žin., 2011, Nr. 77-3765 (2011-06-28), i. k. 1112050ISAK001K-218</text:span></text:p>
      <text:p text:style-name="Normal"/>
      <text:p text:style-name="P174"><text:span text:style-name="T175">8</text:span><text:span text:style-name="T176">. Ū</text:span><text:span text:style-name="T177">kio subjektai</text:span><text:span text:style-name="T178">, įgyvendinantys informacinės visuomenės plėtros investicijų<text:s/></text:span><text:span text:style-name="T179">projektus, užpildytą aprašo 1 priede nustatytą formą (informaciją tik apie įgyvendinamus informacinės visuomenės plėtros investicijų projektus) pateikia Informacinės visuomenės plėtros komitetui prie Ekonomikos ir inovacijų ministerijos (toliau – IVPK) ter</text:span><text:span text:style-name="T180">minais, nurodytais aprašo 7 punkte.</text:span><text:s/></text:p>
      <text:p text:style-name="P181">Punkto pakeitimai:</text:p>
      <text:p text:style-name="P182"><text:span text:style-name="T183">Nr.<text:s/></text:span><text:a xlink:href="https://www.e-tar.lt/portal/legalAct.html?documentId=TAR.29BF4B58C4CD" office:target-frame-name="_top" xlink:show="replace"><text:span text:style-name="T184">1K-218</text:span></text:a><text:span text:style-name="T185">, 2011-06-22, Žin., 2011, Nr. 77-3765 (2011-06-28), i. k. 1112050ISAK001K-218</text:span></text:p>
      <text:p text:style-name="P186"><text:span text:style-name="T187">Nr.<text:s/></text:span><text:a xlink:href="https://www.e-tar.lt/portal/legalAct.html?documentId=64cb028018a411e9bdd0d0d6ba6c7c51" office:target-frame-name="_top" xlink:show="replace"><text:span text:style-name="T188">1K-12</text:span></text:a><text:span text:style-name="T189">, 2019-01-14, paskelbta TAR 2019-01-15, i. k. 2019-00556</text:span></text:p>
      <text:p text:style-name="Normal"/>
      <text:p text:style-name="P190">9. Aprašo 5 punkte nurodytos valstybės institucijos ir įstaigos apibendrina gautą informaciją ir teikia Finansų ministerijai:</text:p>
      <text:p text:style-name="P191">9.1. užpildytą apibendrintą aprašo 1 priede nustatytą formą apie jų srities visus investicijų projektus (investicijų projektų įgyvendinimo programas), kurie buvo įgyvendinami ataskaitiniu laikotarpiu;</text:p>
      <text:p text:style-name="P192">9.2. trumpą apibendrintą ataskaitą, kas<text:s/>buvo pasiekta ataskaitiniu laikotarpiu (per pirmąjį pusmetį ar metus) įgyvendinant investicijų projektus (investicijų projektų įgyvendinimo programas) – apibendrindamos vienarūšius investicijų projektus (investicijų projektų įgyvendinimo programas), nurodo<text:s/>problemas, iškilusias įgyvendinant investicijų projektus, prireikus pateikia pasiūlymus, kaip efektyviau panaudoti valstybės lėšas kapitalo investicijoms, taip pat kitą, asignavimų valdytojų manymu, svarbią informaciją, susijusią su numatytų lėšų panaudojimu, statybos darbų vykdymu ar ilgalaikio materialiojo ir nematerialiojo turto įsigijimu.</text:p>
      <text:p text:style-name="P193">10. Valstybės institucijos, valstybės įstaigos aprašo 9 punkte nurodytą informaciją pateikia Finansų ministerijai (raštu ir elektroniniu paštu: invest@finmin.lt) šiais terminais:</text:p>
      <text:p text:style-name="P194"><text:span text:style-name="T195">10.1.</text:span><text:span text:style-name="T196"><text:s/>Neteko galios nuo 2019-01-16</text:span></text:p>
      <text:p text:style-name="P197">Punkto naikinimas:</text:p>
      <text:p text:style-name="P198"><text:span text:style-name="T199">Nr.<text:s/></text:span><text:a xlink:href="https://www.e-tar.lt/portal/legalAct.html?documentId=64cb028018a411e9bdd0d0d6ba6c7c51" office:target-frame-name="_top" xlink:show="replace"><text:span text:style-name="T200">1K-12</text:span></text:a><text:span text:style-name="T201">, 2019-01-14, paskelbta TAR 2019-01-15, i. k. 2019-00556</text:span></text:p>
      <text:p text:style-name="Normal"/>
      <text:p text:style-name="P202">10.2. pasibaigus ataskaitiniams metams – iki kitų metų kovo 15 dienos.</text:p>
      <text:p text:style-name="P203">11. IVPK, gavęs informaciją iš ūkio subjektų, parengia apibendrintą įgyvendinamų informacinės visuomenės plėtros investicijų projektų ataskaitą ir išvadas, kurias pateikia Finansų ministerijai<text:s/>(raštu ir elektroniniu paštu: invest@finmin. lt) terminais, nurodytais aprašo 10 punkte.</text:p>
      <text:p text:style-name="P204"/>
      <text:p text:style-name="P205">Punkto pakeitimai:</text:p>
      <text:p text:style-name="P206"><text:span text:style-name="T207">Nr.<text:s/></text:span><text:a xlink:href="https://www.e-tar.lt/portal/legalAct.html?documentId=TAR.29BF4B58C4CD" office:target-frame-name="_top" xlink:show="replace"><text:span text:style-name="T208">1K-218</text:span></text:a><text:span text:style-name="T209">, 2011-06-22, Žin., 2011, Nr. 77-3765 (2011-06-28), i.<text:s/></text:span><text:span text:style-name="T210">k. 1112050ISAK001K-218</text:span></text:p>
      <text:p text:style-name="Normal"/>
      <text:p text:style-name="P211"><text:span text:style-name="T212">III</text:span><text:span text:style-name="T213">.<text:s/></text:span><text:span text:style-name="T214">INFORMACIJOS APIE LĖŠŲ PANAUDOJIMĄ BAIGTIEMS ĮGYVENDINTI INVESTICIJŲ PROJEKTAMS (INVESTICIJŲ PROJEKTŲ ĮGYVENDINIMO PROGRAMOMS) IR PASIEKTUS REZULTATUS PATEIKIMAS</text:span></text:p>
      <text:p text:style-name="P215"/>
      <text:p text:style-name="P216"><text:span text:style-name="T217">12</text:span><text:span text:style-name="T218">. Ūkio subjektai įgyvendinę investicijų projektą (in</text:span><text:span text:style-name="T219">vesticijų projektų įgyvendinimo programą) pasibaigus ataskaitiniams metams – iki kitų metų vasario 15 dienos pateikia valstybės institucijoms ir įstaigoms, nurodytoms aprašo 5 punkte, informaciją apie atitinkamos investavimo<text:s/></text:span><text:soft-page-break/><text:span text:style-name="T220">srities investicijų projektus (</text:span><text:span text:style-name="T221">investicijų projektų įgyvendinimo programas), kurie baigti įgyvendinti ataskaitiniu laikotarpiu ir 5 metus po jų įgyvendinimo, pagal aprašo 2 priede nustatytą formą.<text:s/></text:span></text:p>
      <text:p text:style-name="P222"><text:span text:style-name="T223">13</text:span><text:span text:style-name="T224">. Aprašo 2 priede nustatyta forma pildoma, nurodant:</text:span></text:p>
      <text:p text:style-name="P225"><text:span text:style-name="T226">13.1</text:span><text:span text:style-name="T227">. 1 skiltyje – investici</text:span><text:span text:style-name="T228">jų projekto (investicijų projektų įgyvendinimo programos) kodą, suteiktą Valstybės biudžeto, apskaitos ir mokėjimų sistemoje (VBAMS);</text:span></text:p>
      <text:p text:style-name="P229"><text:span text:style-name="T230">13.2</text:span><text:span text:style-name="T231">. 2 skiltyje – asignavimų valdytoją ir visus investicijų projektus (investicijų projektų įgyvendinimo programas),<text:s/></text:span><text:span text:style-name="T232">kurie baigti įgyvendinti (kai įgyvendinami statybos projektai, – statybos objektai, atiduoti naudoti) ataskaitiniu laikotarpiu ir 5 metus po jų įgyvendinimo;</text:span></text:p>
      <text:p text:style-name="P233"><text:span text:style-name="T234">13.3</text:span><text:span text:style-name="T235">. 3 ir 4 skiltyse – metus, kada investicijų projektas (investicijų projektų įgyvendinimo p</text:span><text:span text:style-name="T236">rograma) pradėtas ir baigtas įgyvendinti;</text:span></text:p>
      <text:p text:style-name="P237"><text:span text:style-name="T238">13.4</text:span><text:span text:style-name="T239">. 5 skiltyje – investicijų projektui (investicijų projektų įgyvendinimo programai) įgyvendinti panaudotų lėšų sumą iš viso ir pagal finansavimo šaltinius (valstybės biudžeto, savivaldybės, įmonės ir kitos l</text:span><text:span text:style-name="T240">ėšos);</text:span></text:p>
      <text:p text:style-name="P241"><text:span text:style-name="T242">13.5</text:span><text:span text:style-name="T243">. 6 skiltyje – nustatytus (nusistatytus) investicijų projekto (investicijų projektų įgyvendinimo programos) vertinimo kriterijus, kurie buvo numatyti teikiant finansuoti investicijų projektą (kiekybinius, kokybinius, efektyvumo);</text:span><text:span text:style-name="T244"><text:s/></text:span></text:p>
      <text:p text:style-name="P245"><text:span text:style-name="T246">13.6</text:span><text:span text:style-name="T247">.<text:s/></text:span><text:span text:style-name="T248">7 skiltyje – nustatyto<text:s/></text:span><text:span text:style-name="T249">(nusistatyto)</text:span><text:span text:style-name="T250"><text:s/>vertinimo kriterijaus matavimo vienetą;</text:span></text:p>
      <text:p text:style-name="P251"><text:span text:style-name="T252">13.7</text:span><text:span text:style-name="T253">. 8 skiltyje – planinę nustatyto<text:s/></text:span><text:span text:style-name="T254">(nusistatyto)<text:s/></text:span><text:span text:style-name="T255">vertinimo kriterijaus reikšmę;</text:span></text:p>
      <text:p text:style-name="P256"><text:span text:style-name="T257">13.8</text:span><text:span text:style-name="T258">. 9 skiltyje – faktinę nustatyto<text:s/></text:span><text:span text:style-name="T259">(nusistatyto)<text:s/></text:span><text:span text:style-name="T260">vertinimo kriterijaus reikšmę<text:s/></text:span><text:span text:style-name="T261">ataskaitiniu laikotarpiu;</text:span></text:p>
      <text:p text:style-name="P262"><text:span text:style-name="T263">13.9</text:span><text:span text:style-name="T264">. 10 skiltyje – pagal kiekvieną investicijų projektą (investicijų projektų įgyvendinimo programą) privalomai visais atvejais, kai 8 skilties duomenys nesutampa su 9 skilties duomenimis, priežastis, kurios lėmė, kad nebuvo<text:s/></text:span><text:span text:style-name="T265">pasiekti laukiami rezultatai, taip pat kokia gauta nauda ir koks galimas ilgalaikis poveikis įgyvendinus investicijų projektą, kokią įtaką investicija turėjo užsibrėžto uždavinio tikslams pasiekti, ar planuoti (ir gauti) programos rezultatai yra naudingi t</text:span><text:span text:style-name="T266">iesioginiams ir netiesioginiams naudos gavėjams.</text:span></text:p>
      <text:p text:style-name="P267"><text:span text:style-name="T268">14</text:span><text:span text:style-name="T269">. Jeigu ataskaitiniu laikotarpiu nebuvo baigtas įgyvendinti nė vienas investicijų projektas (investicijų projektų įgyvendinimo programa), apie tai aprašo 5 punkte nurodytos valstybės institucijos ir<text:s/></text:span><text:span text:style-name="T270">įstaigos informuojamos raštu.</text:span></text:p>
      <text:p text:style-name="P271"><text:span text:style-name="T272">15</text:span><text:span text:style-name="T273">. Ūkio subjektai, įgyvendinantys informacinės visuomenės plėtros investicijų projektus, užpildytą aprašo 2 priede nustatytą formą (informaciją tik apie įgyvendinamus informacinės visuomenės plėtros investicijų projektus)</text:span><text:span text:style-name="T274"><text:s/>pateikia IVPK aprašo 12 punkte nurodytu terminu.</text:span></text:p>
      <text:p text:style-name="P275"><text:span text:style-name="T276">16</text:span><text:span text:style-name="T277">. Valstybės institucijos ir įstaigos, IVPK apibendrina gautą informaciją ir teikia Finansų ministerijai:</text:span></text:p>
      <text:p text:style-name="P278"><text:span text:style-name="T279">16.1</text:span><text:span text:style-name="T280">. užpildytą apibendrintą aprašo 2 priede nustatytą formą (informaciją apie visus jų sriti</text:span><text:span text:style-name="T281">es investicijų projektus (investicijų projektų įgyvendinimo programas), kurie baigti įgyvendinti ataskaitiniu laikotarpiu</text:span><text:span text:style-name="T282"><text:s/></text:span><text:span text:style-name="T283">ir 5 metus po jų įgyvendinimo);</text:span></text:p>
      <text:p text:style-name="P284"><text:span text:style-name="T285">16.2</text:span><text:span text:style-name="T286">. trumpą apibendrintą ataskaitą, kurioje nurodo, kas buvo pasiekta įgyvendinus investicijų pro</text:span><text:span text:style-name="T287">jektus (investicijų projektų įgyvendinimo programas), kaip buvo įvykdyti nustatyti (nusistatyti) vertinimo kriterijai, priežastis, kurios lėmė, kad nebuvo pasiekti laukiami rezultatai, taip pat kokia gauta nauda ir koks galimas ilgalaikis poveikis įgyvendi</text:span><text:span text:style-name="T288">nus investicijų projektą, kokią įtaką investicija turėjo užsibrėžto uždavinio tikslams pasiekti, ar planuoti (ir gauti) programos rezultatai yra naudingi tiesioginiams ir netiesioginiams naudos gavėjams.</text:span></text:p>
      <text:p text:style-name="P289"><text:span text:style-name="T290">17</text:span><text:span text:style-name="T291">. Valstybės institucijos, valstybės įstaigos</text:span><text:span text:style-name="T292"><text:s/>ir IVPK aprašo 16 punkte nurodytą informaciją pateikia Finansų ministerijai (įprasta rašytine forma ir MS WORD formatu elektroniniu paštu invest@finmin.lt) pasibaigus ataskaitiniams metams – iki kitų metų kovo 15 dienos.</text:span><text:s/></text:p>
      <text:p text:style-name="P293">Skyriaus pakeitimai:</text:p>
      <text:p text:style-name="P294"><text:span text:style-name="T295">Nr.<text:s/></text:span><text:a xlink:href="https://www.e-tar.lt/portal/legalAct.html?documentId=64cb028018a411e9bdd0d0d6ba6c7c51" office:target-frame-name="_top" xlink:show="replace"><text:span text:style-name="T296">1K-12</text:span></text:a><text:span text:style-name="T297">, 2019-01-14, paskelbta TAR 2019-01-15, i. k. 2019-00556</text:span></text:p>
      <text:p text:style-name="Normal"/>
      <text:p text:style-name="P298"><text:span text:style-name="T299">4 skyrius.</text:span><text:span text:style-name="T300"><text:s/>Neteko galios nuo 2019-01-16</text:span></text:p>
      <text:p text:style-name="P301">Skyriaus naikinimas:</text:p>
      <text:p text:style-name="P302"><text:span text:style-name="T303">Nr.<text:s/></text:span><text:a xlink:href="https://www.e-tar.lt/portal/legalAct.html?documentId=64cb028018a411e9bdd0d0d6ba6c7c51" office:target-frame-name="_top" xlink:show="replace"><text:span text:style-name="T304">1K-12</text:span></text:a><text:span text:style-name="T305">, 2019-01-14, paskelbta TAR 2019-01-15, i. k. 2019-00556</text:span></text:p>
      <text:p text:style-name="Normal"/>
      <text:p text:style-name="P306">_________________</text:p>
      <text:p text:style-name="P307"/>
      <text:p text:style-name="Normal"/>
      <text:soft-page-break/>
      <text:p text:style-name="P308">Informacijos apie valstybės kapitalo</text:p>
      <text:p text:style-name="P316">investicijų panaudojimą pateikimo</text:p>
      <text:p text:style-name="P317">tvarkos aprašo</text:p>
      <text:p text:style-name="P318">1 priedas</text:p>
      <text:p text:style-name="P319"/>
      <text:p text:style-name="P320">(Informacijos apie valstybės lėšų panaudojimą įgyvendinamiems <text:s/>investicijų projektams <text:s text:c="3"/></text:p>
      <text:p text:style-name="P321">(investicijų<text:s/>projektų įgyvendinimo programoms) teikimo forma)</text:p>
      <text:p text:style-name="P322"/>
      <text:p text:style-name="P323">____________________________________________________</text:p>
      <text:p text:style-name="P324"><text:span text:style-name="T325">(</text:span><text:span text:style-name="T326">dokumento sudarytojo pavadinimas</text:span><text:span text:style-name="T327">)</text:span></text:p>
      <text:p text:style-name="P328"/>
      <text:p text:style-name="P329">Informacija apie valstybės lėšų panaudojimą 20 __ metais įgyvendinamiems<text:s/></text:p>
      <text:p text:style-name="P330">investicijų projektams (investicijų projektų<text:s/></text:p>
      <text:p text:style-name="P331">įgyvendinimo programoms)<text:s/></text:p>
      <text:p text:style-name="P332">20__ metų _________d.</text:p>
      <text:p text:style-name="P333"/>
      <text:p text:style-name="P334"><text:span text:style-name="T335">________ Nr.<text:s/></text:span><text:span text:style-name="T336"><text:tab/></text:span><text:span text:style-name="T337"><text:tab/></text:span></text:p>
      <text:p text:style-name="P338">(data)<text:s/></text:p>
      <text:p text:style-name="P339">_______________________________</text:p>
      <text:p text:style-name="P340">(sudarymo vieta)</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Kodas</text:p>
          </table:table-cell>
          <table:table-cell table:style-name="TableCell357" table:number-rows-spanned="2">
            <text:p text:style-name="P358">Asignavimų valdytojo, investicijų projektų įgyvendinimo programos, <text:s/>investicijų projekto pavadinimas</text:p>
          </table:table-cell>
          <table:table-cell table:style-name="TableCell359" table:number-rows-spanned="2">
            <text:p text:style-name="P360">Ataskaitiniu laikotarpiu numatyta skirti lėšų</text:p>
            <text:p text:style-name="P361">(tūkst. eurų)</text:p>
          </table:table-cell>
          <table:table-cell table:style-name="TableCell362" table:number-rows-spanned="2">
            <text:p text:style-name="P363">Ataskaitiniu laikotarpiu</text:p>
            <text:p text:style-name="P364">panaudota lėšų (kasinės išlaidos)</text:p>
            <text:p text:style-name="P365">(tūkst. eurų)</text:p>
          </table:table-cell>
          <table:table-cell table:style-name="TableCell366" table:number-rows-spanned="2">
            <text:p text:style-name="P367">Ataskaitiniu laikotarpiu atlikta darbų, įsigyta <text:s/>ilgalaikio turto<text:s/></text:p>
            <text:p text:style-name="P368">(tūkst. eurų)</text:p>
          </table:table-cell>
          <table:table-cell table:style-name="TableCell369" table:number-columns-spanned="5">
            <text:p text:style-name="P370">Lėšų panaudojimo rezultatai</text:p>
          </table:table-cell>
          <table:covered-table-cell/>
          <table:covered-table-cell/>
          <table:covered-table-cell/>
          <table:covered-table-cell/>
          <table:table-cell table:style-name="TableCell371">
            <text:p text:style-name="P372">Pastabos</text:p>
          </table:table-cell>
        </table:table-row>
        <table:table-row table:style-name="TableRow373">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table-cell table:style-name="TableCell379">
            <text:p text:style-name="P380">Atlikta darbų, įsigyta ilgalaikio materialiojo ir nematerialiojo turto</text:p>
          </table:table-cell>
          <table:table-cell table:style-name="TableCell381">
            <text:p text:style-name="P382">Matavimo vnt.</text:p>
          </table:table-cell>
          <table:table-cell table:style-name="TableCell383">
            <text:p text:style-name="P384">Planinis dydis</text:p>
          </table:table-cell>
          <table:table-cell table:style-name="TableCell385">
            <text:p text:style-name="P386">Faktinis dydis</text:p>
          </table:table-cell>
          <table:table-cell table:style-name="TableCell387">
            <text:p text:style-name="P388">Skirtumas<text:s/></text:p>
            <text:p text:style-name="P389">(+, -)</text:p>
          </table:table-cell>
          <table:table-cell table:style-name="TableCell390">
            <text:p text:style-name="P391"/>
          </table:table-cell>
        </table:table-row>
        <table:table-row table:style-name="TableRow392">
          <table:table-cell table:style-name="TableCell393">
            <text:p text:style-name="P394">1</text:p>
          </table:table-cell>
          <table:table-cell table:style-name="TableCell395">
            <text:p text:style-name="P396">2</text:p>
          </table:table-cell>
          <table:table-cell table:style-name="TableCell397">
            <text:p text:style-name="P398">3</text:p>
          </table:table-cell>
          <table:table-cell table:style-name="TableCell399">
            <text:p text:style-name="P400">4</text:p>
          </table:table-cell>
          <table:table-cell table:style-name="TableCell401">
            <text:p text:style-name="P402">5</text:p>
          </table:table-cell>
          <table:table-cell table:style-name="TableCell403">
            <text:p text:style-name="P404">6</text:p>
          </table:table-cell>
          <table:table-cell table:style-name="TableCell405">
            <text:p text:style-name="P406">7</text:p>
          </table:table-cell>
          <table:table-cell table:style-name="TableCell407">
            <text:p text:style-name="P408">8</text:p>
          </table:table-cell>
          <table:table-cell table:style-name="TableCell409">
            <text:p text:style-name="P410">9</text:p>
          </table:table-cell>
          <table:table-cell table:style-name="TableCell411">
            <text:p text:style-name="P412">10</text:p>
          </table:table-cell>
          <table:table-cell table:style-name="TableCell413">
            <text:p text:style-name="P414">11</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
      <text:p text:style-name="P485">Informacija apie nustatytus pažeidimus</text:p>
      <text:p text:style-name="P486"/>
      <text:p text:style-name="P487">______________________________________________ <text:s text:c="18"/>__________________ <text:s text:c="33"/>____________________________</text:p>
      <text:p text:style-name="P488">(įstaigos vadovo ar jo įgalioto asmens pareigų pavadinimas) <text:s text:c="54"/>(parašas) <text:s text:c="73"/>(vardas ir pavardė)</text:p>
      <text:p text:style-name="P489"/>
      <text:p text:style-name="P490">________________________________________________________________________ <text:s text:c="68"/></text:p>
      <text:p text:style-name="P491"><text:span text:style-name="T492">(rengėjo pareigų pavadinimas, vardas ir pavardė, telefonas) <text:s text:c="72"/></text:span></text:p>
      <text:p text:style-name="P493">Priedo pakeitimai:</text:p>
      <text:p text:style-name="P494"><text:span text:style-name="T495">Nr.<text:s/></text:span><text:a xlink:href="https://www.e-tar.lt/portal/legalAct.html?documentId=TAR.29BF4B58C4CD" office:target-frame-name="_top" xlink:show="replace"><text:span text:style-name="T496">1K-218</text:span></text:a><text:span text:style-name="T497">, 2011-06-22, Žin., 2011, Nr. 77-3765 (2011-06-28), i. k. 1112050ISAK001K-218</text:span></text:p>
      <text:p text:style-name="P498"><text:span text:style-name="T499">Nr.<text:s/></text:span><text:a xlink:href="https://www.e-tar.lt/portal/legalAct.html?documentId=40aef810b37d11e48601d026d7145559" office:target-frame-name="_top" xlink:show="replace"><text:span text:style-name="T500">1K-060</text:span></text:a><text:span text:style-name="T501">, 2015-02-12, paskelbta TAR 2015-02-19, i. k. 2015-02480</text:span></text:p>
      <text:p text:style-name="P502"><text:span text:style-name="T503">Nr.<text:s/></text:span><text:a xlink:href="https://www.e-tar.lt/portal/legalAct.html?documentId=d6c484c0427c11e6a8ae9e1795984391" office:target-frame-name="_top" xlink:show="replace"><text:span text:style-name="T504">1K-267</text:span></text:a><text:span text:style-name="T505">, 2016-07-01, paskelbta TAR 2016-07-08, i. k. 2016-19474</text:span></text:p>
      <text:p text:style-name="Normal"/>
      <text:soft-page-break/>
      <text:p text:style-name="P506">Informacijos apie valstybės kapitalo investicijų panaudojimą pateikimo tvarkos aprašo</text:p>
      <text:p text:style-name="P514"><text:span text:style-name="T515">2</text:span><text:span text:style-name="T516"><text:s/>priedas</text:span></text:p>
      <text:p text:style-name="P517"/>
      <text:p text:style-name="P518"><text:span text:style-name="T519">(Informacijos apie lėšų panaudojimą baigtiems įgyvendinti investicijų projektams (investicijų projektų įgyvendini</text:span><text:span text:style-name="T520">mo programoms) ir pasiektus rezultatus teikimo forma)</text:span></text:p>
      <table:table table:style-name="Table521">
        <table:table-columns>
          <table:table-column table:style-name="TableColumn522"/>
        </table:table-columns>
        <table:table-row table:style-name="TableRow523">
          <table:table-cell table:style-name="TableCell524">
            <text:p text:style-name="P525"/>
          </table:table-cell>
        </table:table-row>
        <table:table-row table:style-name="TableRow526">
          <table:table-cell table:style-name="TableCell527">
            <text:p text:style-name="P528">(dokumento sudarytojo pavadinimas)</text:p>
          </table:table-cell>
        </table:table-row>
      </table:table>
      <text:p text:style-name="P529"/>
      <text:p text:style-name="P530">INFORMACIJA APIE LĖŠŲ PANAUDOJIMĄ BAIGTIEMS ĮGYVENDINTI INVESTICIJŲ PROJEKTAMS (INVESTICIJŲ PROJEKTŲ ĮGYVENDINIMO PROGRAMOMS) IR PASIEKTUS REZULTATUS 20__ METAIS</text:p>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2">
            <text:p text:style-name="P538"/>
          </table:table-cell>
          <table:covered-table-cell/>
          <table:table-cell table:style-name="TableCell539" table:number-columns-spanned="2">
            <text:p text:style-name="P540">Nr.</text:p>
          </table:table-cell>
          <table:covered-table-cell/>
        </table:table-row>
        <table:table-row table:style-name="TableRow541">
          <table:table-cell table:style-name="TableCell542" table:number-columns-spanned="2">
            <text:p text:style-name="P543">(data)</text:p>
          </table:table-cell>
          <table:covered-table-cell/>
          <table:table-cell table:style-name="TableCell544" table:number-columns-spanned="2">
            <text:p text:style-name="P545"/>
          </table:table-cell>
          <table:covered-table-cell/>
        </table:table-row>
        <table:table-row table:style-name="TableRow546">
          <table:table-cell>
            <text:p text:style-name="P547"/>
          </table:table-cell>
          <table:table-cell table:style-name="TableCell548" table:number-columns-spanned="2">
            <text:p text:style-name="P547"/>
          </table:table-cell>
          <table:covered-table-cell/>
          <table:table-cell>
            <text:p text:style-name="P547"/>
          </table:table-cell>
        </table:table-row>
        <table:table-row table:style-name="TableRow549">
          <table:table-cell>
            <text:p text:style-name="P550"/>
          </table:table-cell>
          <table:table-cell table:style-name="TableCell551" table:number-columns-spanned="2">
            <text:p text:style-name="P550"><text:span text:style-name="T552">(sudarymo vieta)</text:span></text:p>
          </table:table-cell>
          <table:covered-table-cell/>
          <table:table-cell>
            <text:p text:style-name="P550"/>
          </table:table-cell>
        </table:table-row>
      </table:table>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rows-spanned="2">
            <text:p text:style-name="P567">Kodas</text:p>
          </table:table-cell>
          <table:table-cell table:style-name="TableCell568" table:number-rows-spanned="2">
            <text:p text:style-name="P569">Asignavimų valdytojo, investicijų projekto, investicijų projektų įgyvendinimo programos pavadinimas</text:p>
          </table:table-cell>
          <table:table-cell table:style-name="TableCell570" table:number-columns-spanned="2">
            <text:p text:style-name="P571">Projekto/programos įgyvendinimo trukmė</text:p>
          </table:table-cell>
          <table:covered-table-cell/>
          <table:table-cell table:style-name="TableCell572" table:number-rows-spanned="2">
            <text:p text:style-name="P573">Panaudota lėšų</text:p>
            <text:p text:style-name="P574">(tūkst. eurų)</text:p>
          </table:table-cell>
          <table:table-cell table:style-name="TableCell575" table:number-columns-spanned="4">
            <text:p text:style-name="P576">Projekto/programos vertinimo kriterijų<text:s/>įvykdymas</text:p>
          </table:table-cell>
          <table:covered-table-cell/>
          <table:covered-table-cell/>
          <table:covered-table-cell/>
          <table:table-cell table:style-name="TableCell577" table:number-rows-spanned="2">
            <text:p text:style-name="P578">Pastabos</text:p>
          </table:table-cell>
        </table:table-row>
        <table:table-row table:style-name="TableRow579">
          <table:covered-table-cell>
            <text:p text:style-name="P580"/>
          </table:covered-table-cell>
          <table:covered-table-cell>
            <text:p text:style-name="P581"/>
          </table:covered-table-cell>
          <table:table-cell table:style-name="TableCell582">
            <text:p text:style-name="P583">Pradžia</text:p>
          </table:table-cell>
          <table:table-cell table:style-name="TableCell584">
            <text:p text:style-name="P585">Pabaiga</text:p>
          </table:table-cell>
          <table:covered-table-cell>
            <text:p text:style-name="P586"/>
          </table:covered-table-cell>
          <table:table-cell table:style-name="TableCell587">
            <text:p text:style-name="P588">Vertinimo kriterijaus pavadinimas</text:p>
          </table:table-cell>
          <table:table-cell table:style-name="TableCell589">
            <text:p text:style-name="P590">Matavimo vienetas</text:p>
          </table:table-cell>
          <table:table-cell table:style-name="TableCell591">
            <text:p text:style-name="P592">Planinė reikšmė</text:p>
          </table:table-cell>
          <table:table-cell table:style-name="TableCell593">
            <text:p text:style-name="P594">Faktinė reikšmė</text:p>
          </table:table-cell>
          <table:covered-table-cell>
            <text:p text:style-name="P595"/>
          </table:covered-table-cell>
        </table:table-row>
        <table:table-row table:style-name="TableRow596">
          <table:table-cell table:style-name="TableCell597">
            <text:p text:style-name="P598">1</text:p>
          </table:table-cell>
          <table:table-cell table:style-name="TableCell599">
            <text:p text:style-name="P600">2</text:p>
          </table:table-cell>
          <table:table-cell table:style-name="TableCell601">
            <text:p text:style-name="P602">3</text:p>
          </table:table-cell>
          <table:table-cell table:style-name="TableCell603">
            <text:p text:style-name="P604">4</text:p>
          </table:table-cell>
          <table:table-cell table:style-name="TableCell605">
            <text:p text:style-name="P606">5</text:p>
          </table:table-cell>
          <table:table-cell table:style-name="TableCell607">
            <text:p text:style-name="P608">6</text:p>
          </table:table-cell>
          <table:table-cell table:style-name="TableCell609">
            <text:p text:style-name="P610">7</text:p>
          </table:table-cell>
          <table:table-cell table:style-name="TableCell611">
            <text:p text:style-name="P612">8</text:p>
          </table:table-cell>
          <table:table-cell table:style-name="TableCell613">
            <text:p text:style-name="P614">9</text:p>
          </table:table-cell>
          <table:table-cell table:style-name="TableCell615">
            <text:p text:style-name="P616">10</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įstaigos vadovo ar jo įgalioto asmens pareigų pavadinimas)</text:p>
          </table:table-cell>
          <table:table-cell table:style-name="TableCell695">
            <text:p text:style-name="P696">(parašas)</text:p>
          </table:table-cell>
          <table:table-cell table:style-name="TableCell697">
            <text:p text:style-name="P698">(vardas ir pavardė)</text:p>
          </table:table-cell>
        </table:table-row>
        <table:table-row table:style-name="TableRow699">
          <table:table-cell table:style-name="TableCell700" table:number-columns-spanned="3">
            <text:p text:style-name="P701"/>
          </table:table-cell>
          <table:covered-table-cell/>
          <table:covered-table-cell/>
        </table:table-row>
        <table:table-row table:style-name="TableRow702">
          <table:table-cell table:style-name="TableCell703" table:number-columns-spanned="3">
            <text:p text:style-name="P704">(rengėjo pareigų pavadinimas, vardas ir pavardė, telefonas)</text:p>
          </table:table-cell>
          <table:covered-table-cell/>
          <table:covered-table-cell/>
        </table:table-row>
      </table:table>
      <text:p text:style-name="P705"/>
      <text:p text:style-name="P706">Priedo pakeitimai:</text:p>
      <text:p text:style-name="P707"><text:span text:style-name="T708">Nr.<text:s/></text:span><text:a xlink:href="https://www.e-tar.lt/portal/legalAct.html?documentId=TAR.29BF4B58C4CD" office:target-frame-name="_top" xlink:show="replace"><text:span text:style-name="T709">1K-218</text:span></text:a><text:span text:style-name="T710">, 2011-06-22, Žin., 2011, Nr. 77-3765 (2011-06-28), i. k.<text:s/></text:span><text:span text:style-name="T711">1112050ISAK001K-218</text:span></text:p>
      <text:p text:style-name="P712"><text:span text:style-name="T713">Nr.<text:s/></text:span><text:a xlink:href="https://www.e-tar.lt/portal/legalAct.html?documentId=40aef810b37d11e48601d026d7145559" office:target-frame-name="_top" xlink:show="replace"><text:span text:style-name="T714">1K-060</text:span></text:a><text:span text:style-name="T715">, 2015-02-12, paskelbta TAR 2015-02-19, i. k. 2015-02480</text:span></text:p>
      <text:p text:style-name="P716"><text:span text:style-name="T717">Nr.<text:s/></text:span><text:a xlink:href="https://www.e-tar.lt/portal/legalAct.html?documentId=d6c484c0427c11e6a8ae9e1795984391" office:target-frame-name="_top" xlink:show="replace"><text:span text:style-name="T718">1K-267</text:span></text:a><text:span text:style-name="T719">, 2016-07-01, paskelbta TAR 2016-07-08, i. k. 2016-19474</text:span></text:p>
      <text:p text:style-name="P720"><text:span text:style-name="T721">Nr.<text:s/></text:span><text:a xlink:href="https://www.e-tar.lt/portal/legalAct.html?documentId=64cb028018a411e9bdd0d0d6ba6c7c51" office:target-frame-name="_top" xlink:show="replace"><text:span text:style-name="T722">1K-12</text:span></text:a><text:span text:style-name="T723">, 2019-01-14, paskelbta TAR 2019-01-15, i. k. 2019-0055</text:span><text:span text:style-name="T724">6</text:span></text:p>
      <text:p text:style-name="Normal"/>
      <text:p text:style-name="P725"><text:span text:style-name="T726">3 priedas.</text:span><text:span text:style-name="T727"><text:s/>Neteko galios nuo 2019-01-16</text:span></text:p>
      <text:soft-page-break/>
      <text:p text:style-name="P728">Priedo naikinimas:</text:p>
      <text:p text:style-name="P729"><text:span text:style-name="T730">Nr.<text:s/></text:span><text:a xlink:href="https://www.e-tar.lt/portal/legalAct.html?documentId=64cb028018a411e9bdd0d0d6ba6c7c51" office:target-frame-name="_top" xlink:show="replace"><text:span text:style-name="T731">1K-12</text:span></text:a><text:span text:style-name="T732">, 2019-01-14, paskelbta TAR 2019-01-15, i. k. 2019-00556</text:span></text:p>
      <text:p text:style-name="P733">Papildyta priedu:</text:p>
      <text:p text:style-name="P734"><text:span text:style-name="T735">Nr.<text:s/></text:span><text:a xlink:href="https://www.e-tar.lt/portal/legalAct.html?documentId=TAR.29BF4B58C4CD" office:target-frame-name="_top" xlink:show="replace"><text:span text:style-name="T736">1K-218</text:span></text:a><text:span text:style-name="T737">, 2011-06-22, Žin., 2011, Nr. 77-3765 (2011-06-28), i. k. 1112050ISAK001K-218</text:span></text:p>
      <text:p text:style-name="P738">Priedo pakeitimai:</text:p>
      <text:p text:style-name="P739"><text:span text:style-name="T740">Nr.<text:s/></text:span><text:a xlink:href="https://www.e-tar.lt/portal/legalAct.html?documentId=40aef810b37d11e48601d026d7145559" office:target-frame-name="_top" xlink:show="replace"><text:span text:style-name="T741">1K-060</text:span></text:a><text:span text:style-name="T742">, 2015-02-12, paskelbta TAR 2015-02-19, i. k. 2015-02480</text:span></text:p>
      <text:p text:style-name="P743"><text:span text:style-name="T744">Nr.<text:s/></text:span><text:a xlink:href="https://www.e-tar.lt/portal/legalAct.html?documentId=d6c484c0427c11e6a8ae9e1795984391" office:target-frame-name="_top" xlink:show="replace"><text:span text:style-name="T745">1K-267</text:span></text:a><text:span text:style-name="T746">, 2016-07-01, paskelbta TAR 2016-07-08, i. k. 2016-19474</text:span></text:p>
      <text:p text:style-name="Normal"/>
      <text:p text:style-name="P747"/>
      <text:p text:style-name="P748"/>
      <text:p text:style-name="P749"><text:span text:style-name="T750">Pakeitimai:</text:span></text:p>
      <text:p text:style-name="P751"/>
      <text:p text:style-name="P752"><text:span text:style-name="T753">1.</text:span></text:p>
      <text:p text:style-name="P754"><text:span text:style-name="T755">Lietuvos Respublikos finansų ministerija, Įsakymas</text:span></text:p>
      <text:p text:style-name="P756"><text:span text:style-name="T757">Nr.<text:s/></text:span><text:a xlink:href="https://www.e-tar.lt/portal/legalAct.html?documentId=TAR.29BF4B58C4CD" office:target-frame-name="_top" xlink:show="replace"><text:span text:style-name="T758">1K-218</text:span></text:a><text:span text:style-name="T759">, 2011-06-22, Žin., 2011, Nr. 77-3765 (2011-06-28), i. k. 1112050ISAK001K-218</text:span></text:p>
      <text:p text:style-name="P760"><text:span text:style-name="T761">Dėl finansų<text:s/></text:span><text:span text:style-name="T762">ministro 2009 m. vasario 13 d. įsakymo Nr. 1K-037 "Dėl Informacijos apie valstybės kapitalo investicijų panaudojimą pateikimo tvarkos aprašo patvirtinimo" pakeitimo</text:span></text:p>
      <text:p text:style-name="P763"/>
      <text:p text:style-name="P764"><text:span text:style-name="T765">2.</text:span></text:p>
      <text:p text:style-name="P766"><text:span text:style-name="T767">Lietuvos Respublikos finansų ministerija, Įsakymas</text:span></text:p>
      <text:p text:style-name="P768"><text:span text:style-name="T769">Nr.<text:s/></text:span><text:a xlink:href="https://www.e-tar.lt/portal/legalAct.html?documentId=40aef810b37d11e48601d026d7145559" office:target-frame-name="_top" xlink:show="replace"><text:span text:style-name="T770">1K-060</text:span></text:a><text:span text:style-name="T771">, 2015-02-12, paskelbta TAR 2015-02-19, i. k. 2015-02480</text:span></text:p>
      <text:p text:style-name="P772"><text:span text:style-name="T773">Dėl finansų ministro 2009 m. vasario 13 d. įsakymo Nr. 1K-037 „Dėl Informacijos apie valstybės kapitalo investicijų panaudojimą</text:span><text:span text:style-name="T774"><text:s/>pateikimo tvarkos aprašo patvirtinimo“ pakeitimo</text:span></text:p>
      <text:p text:style-name="P775"/>
      <text:p text:style-name="P776"><text:span text:style-name="T777">3.</text:span></text:p>
      <text:p text:style-name="P778"><text:span text:style-name="T779">Lietuvos Respublikos finansų ministerija, Įsakymas</text:span></text:p>
      <text:p text:style-name="P780"><text:span text:style-name="T781">Nr.<text:s/></text:span><text:a xlink:href="https://www.e-tar.lt/portal/legalAct.html?documentId=d6c484c0427c11e6a8ae9e1795984391" office:target-frame-name="_top" xlink:show="replace"><text:span text:style-name="T782">1K-267</text:span></text:a><text:span text:style-name="T783">, 2016-07-01, paskelbta TAR 2016-07-08, i.<text:s/></text:span><text:span text:style-name="T784">k. 2016-19474</text:span></text:p>
      <text:p text:style-name="P785"><text:span text:style-name="T786">Dėl finansų ministro 2009 m. vasario 13 d. įsakymo Nr. 1K-037 „Dėl Informacijos apie valstybės kapitalo investicijų panaudojimą pateikimo tvarkos aprašo patvirtinimo“ pakeitimo</text:span></text:p>
      <text:p text:style-name="P787"/>
      <text:p text:style-name="P788"><text:span text:style-name="T789">4.</text:span></text:p>
      <text:p text:style-name="P790"><text:span text:style-name="T791">Lietuvos Respublikos finansų ministerija, Įsakymas</text:span></text:p>
      <text:p text:style-name="P792"><text:span text:style-name="T793">Nr.<text:s/></text:span><text:a xlink:href="https://www.e-tar.lt/portal/legalAct.html?documentId=64cb028018a411e9bdd0d0d6ba6c7c51" office:target-frame-name="_top" xlink:show="replace"><text:span text:style-name="T794">1K-12</text:span></text:a><text:span text:style-name="T795">, 2019-01-14, paskelbta TAR 2019-01-15, i. k. 2019-00556</text:span></text:p>
      <text:p text:style-name="P796"><text:span text:style-name="T797">Dėl finansų ministro 2009 m. vasario 13 d. įsakymo Nr. 1K-037 „Dėl Informacijos apie valstybės<text:s/></text:span><text:span text:style-name="T798">kapitalo investicijų panaudojimą pateikimo tvarkos aprašo patvirtinimo“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93in"/>
      </style:header-style>
      <style:footer-style>
        <style:header-footer-properties style:dynamic-spacing="true" fo:min-height="0.2131in"/>
      </style:footer-style>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fo:text-align="end" fo:margin-right="0.1576in"/>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895in" fo:margin-left="0.7875in" fo:margin-bottom="0.4763in" fo:margin-right="1.1812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0826in"/>
      </style:footer-style>
    </style:page-layout>
    <style:style style:name="P309" style:parent-style-name="Normal" style:family="paragraph">
      <style:paragraph-properties>
        <style:tab-stops>
          <style:tab-stop style:type="center" style:position="2.884in"/>
          <style:tab-stop style:type="right" style:position="5.768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 style:parent-style-name="DefaultParagraphFont" style:family="text">
      <style:text-properties style:language-asian="lt" style:country-asian="LT"/>
    </style:style>
    <style:style style:name="P313" style:parent-style-name="Normal" style:family="paragraph">
      <style:paragraph-properties fo:text-align="end" fo:margin-right="0.1576in"/>
      <style:text-properties style:language-asian="lt" style:country-asian="LT"/>
    </style:style>
    <style:style style:name="P314" style:parent-style-name="Normal" style:family="paragraph">
      <style:paragraph-properties>
        <style:tab-stops>
          <style:tab-stop style:type="center" style:position="3.4625in"/>
          <style:tab-stop style:type="right" style:position="6.925in"/>
        </style:tab-stops>
      </style:paragraph-properties>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507" style:parent-style-name="Normal" style:family="paragraph">
      <style:paragraph-properties>
        <style:tab-stops>
          <style:tab-stop style:type="center" style:position="2.884in"/>
          <style:tab-stop style:type="right" style:position="5.768in"/>
        </style:tab-stops>
      </style:paragraph-properties>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0" style:parent-style-name="DefaultParagraphFont" style:family="text">
      <style:text-properties style:language-asian="lt" style:country-asian="LT"/>
    </style:style>
    <style:style style:name="P511" style:parent-style-name="Normal" style:family="paragraph">
      <style:paragraph-properties fo:text-align="end" fo:margin-right="0.1576in"/>
      <style:text-properties style:language-asian="lt" style:country-asian="LT"/>
    </style:style>
    <style:style style:name="P512" style:parent-style-name="Normal" style:family="paragraph">
      <style:paragraph-properties>
        <style:tab-stops>
          <style:tab-stop style:type="center" style:position="3.4625in"/>
          <style:tab-stop style:type="right" style:position="6.925in"/>
        </style:tab-stops>
      </style:paragraph-properties>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ame="MP1" style:page-layout-name="PL1">
      <style:header>
        <text:p text:style-name="P41"><text:span text:style-name="T42"><text:page-number text:fixed="false">5</text:page-number></text:span></text:p>
        <text:p text:style-name="P43"/>
      </style:header>
      <style:footer>
        <text:p text:style-name="P44"/>
      </style:footer>
    </style:master-page>
    <style:master-page style:next-style-name="MP1" style:name="MPF1" style:page-layout-name="PL1">
      <style:header>
        <text:p text:style-name="P45"/>
      </style:header>
    </style:master-page>
    <style:master-page style:name="MP2" style:page-layout-name="PL2">
      <style:header>
        <text:p text:style-name="P310"><draw:frame draw:style-name="F311" text:anchor-type="paragraph" svg:y="0.0006in" draw:z-index="0"><draw:text-box fo:min-height="0in" fo:min-width="0in"><text:p text:style-name="P309"><text:span text:style-name="T312"><text:page-number text:fixed="false">2</text:page-number></text:span></text:p></draw:text-box></draw:frame></text:p>
      </style:header>
      <style:footer>
        <text:p text:style-name="P313"/>
      </style:footer>
    </style:master-page>
    <style:master-page style:next-style-name="MP2" style:name="MPF2" style:page-layout-name="PL2">
      <style:header>
        <text:p text:style-name="P314"/>
      </style:header>
      <style:footer>
        <text:p text:style-name="P315"/>
      </style:footer>
    </style:master-page>
    <style:master-page style:name="MP3" style:page-layout-name="PL3">
      <style:header>
        <text:p text:style-name="P508"><draw:frame draw:style-name="F509" text:anchor-type="paragraph" svg:y="0.0006in" draw:z-index="0"><draw:text-box fo:min-height="0in" fo:min-width="0in"><text:p text:style-name="P507"><text:span text:style-name="T510"><text:page-number text:fixed="false">2</text:page-number></text:span></text:p></draw:text-box></draw:frame></text:p>
      </style:header>
      <style:footer>
        <text:p text:style-name="P511"/>
      </style:footer>
    </style:master-page>
    <style:master-page style:next-style-name="MP3" style:name="MPF3" style:page-layout-name="PL3">
      <style:header>
        <text:p text:style-name="P512"/>
      </style:header>
      <style:footer>
        <text:p text:style-name="P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user</dc:creator>
    <meta:creation-date>2019-01-16T13:16:00Z</meta:creation-date>
    <dc:date>2019-01-16T13:16:00Z</dc:date>
    <meta:template xlink:href="Normal.dotm" xlink:type="simple"/>
    <meta:editing-cycles>2</meta:editing-cycles>
    <meta:editing-duration>PT0S</meta:editing-duration>
    <meta:document-statistic meta:page-count="10" meta:paragraph-count="313" meta:word-count="3328" meta:character-count="24116" meta:row-count="1110" meta:non-whitespace-character-count="21101"/>
  </office:meta>
</office:document-meta>
</file>