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15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keep-together="always" fo:text-align="center" style:vertical-align="middle" fo:line-height="120%" fo:margin-left="0.5902in">
        <style:tab-stops/>
      </style:paragraph-properties>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ext-properties style:font-size-complex="12pt"/>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fo:text-indent="0.3819in"/>
      <style:text-properties style:font-size-complex="12pt"/>
    </style:style>
    <style:style style:name="P33" style:parent-style-name="Normal" style:family="paragraph">
      <style:paragraph-properties style:punctuation-wrap="simple" fo:text-align="justify" style:vertical-align="baseline" fo:text-indent="0.3819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416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416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 GELTONŲJŲ AUTOBUSŲ SKIRSTYMO KRITERIJŲ 2016 METAMS SĄRAŠO PATVIRTINIMO<text:s/></text:span></text:p>
      <text:p text:style-name="P26"/>
      <text:p text:style-name="P27"/>
      <text:p text:style-name="P28"/>
      <text:p text:style-name="P29"/>
      <text:p text:style-name="P30">2016 m. gegužės 3 d. Nr. V-398</text:p>
      <text:p text:style-name="P31">Vilnius</text:p>
      <text:p text:style-name="P32"/>
      <text:p text:style-name="P33"><text:span text:style-name="T34">Siekdama įgyvendinti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04 punktą, Mokyklų aprūpinimo geltonaisiais autobusais 2013–2017 metų programą, patvirtintą <text:s/>Lietuvos Respublikos švietimo ir mokslo ministro 2012 m. birželio 8 d. įsakymu Nr. V-955 „Dėl Mokyklų aprūpinimo geltonaisiais autobusais 2013–2017 metų programos patvirtinimo“, bei atsižvelgdama į Lietuvos Respublikos valstybės kontrolės 2015 m. kovo 15 d. valstybinio audito ataskaitoje Nr. VA-P-50-1-2 „Ar pasiekti mokyklų aprūpinimo geltonaisiais autobusais programų tikslai?“ pateiktas rekomendacijas:</text:span></text:p>
      <text:p text:style-name="P35"><text:span text:style-name="T36">1</text:span><text:span text:style-name="T37">. T v i r t i n u Geltonųjų autobusų skirstymo kriterijų 2016 metams sąrašą (pridedama).</text:span></text:p>
      <text:p text:style-name="P38"><text:span text:style-name="T39">2</text:span><text:span text:style-name="T40">. P r i p a ž į s t u netekusiu galios Lietuvos Respublikos švietimo ir mokslo ministro 2016 m. sausio 13 d. įsakymą Nr. V-19 „Dėl geltonųjų autobusų skirstymo kriterijų nustatymo“.</text:span></text:p>
      <text:p text:style-name="Normal"/>
      <text:p text:style-name="P41"/>
      <text:p text:style-name="P42"/>
      <text:p text:style-name="P43"/>
      <text:p text:style-name="P44"><text:span text:style-name="T45">Švietimo ir mokslo ministrė</text:span><text:span text:style-name="T46"><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de" fo:country="CH"/>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de" fo:country="CH"/>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de" fo:country="CH"/>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de" fo:country="CH"/>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Isakym dėl GA kriter 2016keit04.25</text:p></draw:text-box></draw:frame></text:p>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Isakym dėl GA kriter 2016keit04.25</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 dėl GA kriter 2016keit04.25.docx</dc:title>
    <meta:initial-creator>Vaitiekėnas Arvydas</meta:initial-creator>
    <dc:creator>Adlib User</dc:creator>
    <meta:creation-date>2016-05-03T12:58:00Z</meta:creation-date>
    <dc:date>2016-05-03T12:58:00Z</dc:date>
    <meta:print-date>2016-04-25T08:22: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8" meta:word-count="177" meta:character-count="1335" meta:row-count="26" meta:non-whitespace-character-count="1166"/>
  </office:meta>
</office:document-meta>
</file>