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8861in"/>
    </style:style>
    <style:style style:name="T15" style:parent-style-name="DefaultParagraphFont" style:family="text">
      <style:text-properties style:font-size-complex="12pt"/>
    </style:style>
    <style:style style:name="T16" style:parent-style-name="DefaultParagraphFont" style:family="text">
      <style:text-properties fo:color="#CC99FF"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8861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861in"/>
    </style:style>
    <style:style style:name="T27" style:parent-style-name="DefaultParagraphFont" style:family="text">
      <style:text-properties fo:font-size="11.5pt" style:font-size-asian="11.5pt" style:font-size-complex="11.5pt"/>
    </style:style>
    <style:style style:name="P28" style:parent-style-name="Normal" style:family="paragraph">
      <style:paragraph-properties fo:keep-with-next="always"/>
    </style:style>
    <style:style style:name="P29" style:parent-style-name="Normal" style:family="paragraph">
      <style:paragraph-properties fo:keep-with-next="always"/>
    </style:style>
    <style:style style:name="P30" style:parent-style-name="Normal" style:family="paragraph">
      <style:paragraph-properties fo:keep-with-next="always"/>
    </style:style>
    <style:style style:name="P31" style:parent-style-name="Normal" style:family="paragraph">
      <style:paragraph-properties fo:keep-with-next="alway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text-properties fo:font-size="10pt" style:font-size-asian="10pt"/>
    </style:style>
    <style:style style:name="P43" style:parent-style-name="Normal" style:family="paragraph">
      <style:paragraph-properties fo:break-before="page"/>
      <style:text-properties fo:font-size="10pt" style:font-size-asian="10pt"/>
    </style:style>
    <style:style style:name="P44" style:parent-style-name="Normal" style:family="paragraph">
      <style:paragraph-properties fo:text-indent="3.6666in">
        <style:tab-stops>
          <style:tab-stop style:type="left" style:position="4.42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indent="3.6666in">
        <style:tab-stops>
          <style:tab-stop style:type="left" style:position="4.427in"/>
        </style:tab-stops>
      </style:paragraph-properties>
      <style:text-properties style:font-size-complex="12pt"/>
    </style:style>
    <style:style style:name="P47" style:parent-style-name="Normal" style:family="paragraph">
      <style:paragraph-properties fo:text-indent="3.6666in">
        <style:tab-stops>
          <style:tab-stop style:type="left" style:position="4.427in"/>
        </style:tab-stops>
      </style:paragraph-properties>
      <style:text-properties style:font-size-complex="12pt"/>
    </style:style>
    <style:style style:name="P48" style:parent-style-name="Normal" style:family="paragraph">
      <style:paragraph-properties fo:text-indent="3.6666in">
        <style:tab-stops>
          <style:tab-stop style:type="left" style:position="4.427in"/>
        </style:tab-stops>
      </style:paragraph-properties>
      <style:text-properties style:font-size-complex="12pt"/>
    </style:style>
    <style:style style:name="P49" style:parent-style-name="Normal" style:family="paragraph">
      <style:paragraph-properties fo:text-indent="3.6666in">
        <style:tab-stops>
          <style:tab-stop style:type="left" style:position="4.427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text-indent="0.0416in"/>
      <style:text-properties fo:font-weight="bold" style:font-weight-asian="bold" style:font-size-complex="12pt"/>
    </style:style>
    <style:style style:name="P53" style:parent-style-name="Normal" style:family="paragraph">
      <style:paragraph-properties fo:text-align="center" fo:text-indent="0.0416in"/>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text-indent="0.0416in"/>
      <style:text-properties fo:font-weight="bold" style:font-weight-asian="bold" style:font-size-complex="12pt"/>
    </style:style>
    <style:style style:name="P56" style:parent-style-name="Normal" style:family="paragraph">
      <style:paragraph-properties fo:text-align="justify" fo:line-height="150%" fo:text-indent="0.8861in"/>
    </style:style>
    <style:style style:name="T57" style:parent-style-name="DefaultParagraphFont" style:family="text">
      <style:text-properties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8861in"/>
      <style:text-properties style:font-size-complex="12pt"/>
    </style:style>
    <style:style style:name="P61" style:parent-style-name="Normal" style:family="paragraph">
      <style:paragraph-properties fo:text-align="justify" fo:line-height="150%" fo:text-indent="0.8861in">
        <style:tab-stops>
          <style:tab-stop style:type="left" style:position="0.3937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8861in">
        <style:tab-stops>
          <style:tab-stop style:type="left" style:position="0.3937in"/>
        </style:tab-stops>
      </style:paragraph-properties>
      <style:text-properties style:font-weight-complex="bold" fo:color="#000000" style:font-size-complex="12pt"/>
    </style:style>
    <style:style style:name="P64" style:parent-style-name="Normal" style:family="paragraph">
      <style:paragraph-properties fo:text-align="justify" fo:line-height="150%" fo:text-indent="0.8861in">
        <style:tab-stops>
          <style:tab-stop style:type="left" style:position="0.3937in"/>
        </style:tab-stops>
      </style:paragraph-properties>
      <style:text-properties style:font-weight-complex="bold" fo:color="#000000" style:font-size-complex="12pt"/>
    </style:style>
    <style:style style:name="P65" style:parent-style-name="Normal" style:family="paragraph">
      <style:paragraph-properties fo:text-align="justify" fo:line-height="150%" fo:text-indent="0.8861in">
        <style:tab-stops>
          <style:tab-stop style:type="left" style:position="0.3937in"/>
        </style:tab-stops>
      </style:paragraph-properties>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center" fo:text-indent="0.3937in">
        <style:tab-stops>
          <style:tab-stop style:type="left" style:position="0.3937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3937in">
        <style:tab-stops>
          <style:tab-stop style:type="left" style:position="0.3937in"/>
        </style:tab-stops>
      </style:paragraph-properties>
      <style:text-properties style:font-size-complex="12pt"/>
    </style:style>
    <style:style style:name="P70" style:parent-style-name="Normal" style:family="paragraph">
      <style:paragraph-properties fo:text-align="justify" fo:line-height="150%" fo:text-indent="0.8861in"/>
      <style:text-properties style:font-size-complex="12pt"/>
    </style:style>
    <style:style style:name="P71" style:parent-style-name="Normal" style:family="paragraph">
      <style:paragraph-properties fo:text-align="justify" fo:line-height="150%" fo:text-indent="0.8861in" fo:background-color="#FFFFFF"/>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style:font-name="Verdana" fo:background-color="#FFFFFF"/>
    </style:style>
    <style:style style:name="T79" style:parent-style-name="DefaultParagraphFont" style:family="text">
      <style:text-properties fo:background-color="#FFFFFF"/>
    </style:style>
    <style:style style:name="T80" style:parent-style-name="DefaultParagraphFont" style:family="text">
      <style:text-properties style:font-size-complex="12pt"/>
    </style:style>
    <style:style style:name="T81" style:parent-style-name="DefaultParagraphFont" style:family="text">
      <style:text-properties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name="Verdana" fo:color="#34495E" fo:background-color="#FFFFFF"/>
    </style:style>
    <style:style style:name="T85" style:parent-style-name="DefaultParagraphFont" style:family="text">
      <style:text-properties fo:background-color="#FFFFFF"/>
    </style:style>
    <style:style style:name="P86" style:parent-style-name="Normal" style:family="paragraph">
      <style:paragraph-properties fo:text-align="justify" fo:line-height="150%" fo:text-indent="0.8861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TimesNewRomanPSMT" style:font-name-complex="TimesNewRomanPSMT" style:font-size-complex="12pt"/>
    </style:style>
    <style:style style:name="P91" style:parent-style-name="Normal" style:family="paragraph">
      <style:paragraph-properties fo:text-align="justify" fo:line-height="150%" fo:text-indent="0.8861in">
        <style:tab-stops>
          <style:tab-stop style:type="left" style:position="0.3937in"/>
        </style:tab-stops>
      </style:paragraph-properties>
      <style:text-properties style:font-size-complex="12pt"/>
    </style:style>
    <style:style style:name="P92" style:parent-style-name="Normal" style:family="paragraph">
      <style:paragraph-properties fo:text-align="justify" fo:line-height="150%" fo:text-indent="0.8861in" fo:background-color="#FFFFFF"/>
    </style:style>
    <style:style style:name="T93" style:parent-style-name="DefaultParagraphFont" style:family="text">
      <style:text-properties style:font-size-complex="12pt"/>
    </style:style>
    <style:style style:name="T94" style:parent-style-name="DefaultParagraphFont" style:family="text">
      <style:text-properties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text-properties fo:font-size="3pt" style:font-size-asian="3pt" style:font-size-complex="3pt"/>
    </style:style>
    <style:style style:name="P99" style:parent-style-name="Normal" style:family="paragraph">
      <style:paragraph-properties fo:text-align="justify" fo:line-height="150%" fo:text-indent="0.8861in">
        <style:tab-stops>
          <style:tab-stop style:type="left" style:position="0.3937in"/>
        </style:tab-stops>
      </style:paragraph-properties>
      <style:text-properties style:font-size-complex="12pt"/>
    </style:style>
    <style:style style:name="P100" style:parent-style-name="Normal" style:family="paragraph">
      <style:paragraph-properties fo:text-align="justify" fo:line-height="150%" fo:text-indent="0.8861in">
        <style:tab-stops>
          <style:tab-stop style:type="left" style:position="0.3937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8861in"/>
      <style:text-properties style:font-size-complex="12pt"/>
    </style:style>
    <style:style style:name="P103"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4">VARĖNOS RAJONO SAVIVALDYBĖS TARYBA</text:p>
      <text:p text:style-name="P5"/>
      <text:p text:style-name="P6">SPRENDIMAS</text:p>
      <text:p text:style-name="P7"><text:span text:style-name="T8">DĖL VARĖNOS RAJONO SAVIVALDYBĖS NEFORMALIOJO SUAUGUSIŲJŲ ŠVIETIMO IR TĘSTINIO MOKYMOSI 2016 METŲ VEIKSMŲ PLANO PATVIRTINIMO IR JO ĮGYVENDINIMO KOORDINATORIAUS PASKYRIMO</text:span></text:p>
      <text:p text:style-name="P9"/>
      <text:p text:style-name="P10">2015 m. gruodžio 29 d. Nr. T-VIII-205</text:p>
      <text:p text:style-name="P11">Varėna</text:p>
      <text:p text:style-name="P12"/>
      <text:p text:style-name="P13"/>
      <text:p text:style-name="P14"><text:span text:style-name="T15">Vadovaudamasi Lietuvos Respublikos vietos savivaldos įstatymo 16 straipsnio 4 dalimi ir Lietuvos Respublikos neformaliojo suaugusiųjų švietimo ir tęstinio mokymosi įstatymo 8 straipsnio 2 dalimi</text:span><text:span text:style-name="T16">,<text:s/></text:span>atsižvelgdama į Neformaliojo suaugusiųjų švietimo plėtros 2014–2016 metų veiksmų planą, patvirtintą Lietuvos Respublikos švietimo ir mokslo ministro 2014 m. spalio 9 d. įsakymu Nr. V-893 „Dėl Neformaliojo suaugusiųjų švietimo plėtros 2014–2016 metų veiksmų plano patvirtinimo“,<text:s/><text:span text:style-name="T17">Varėnos rajono savivaldybės taryba n u s p r e n d ž i a:</text:span></text:p>
      <text:p text:style-name="P18"><text:span text:style-name="T19">1</text:span><text:span text:style-name="T20">. Patvirtinti Varėnos rajono savivaldybės neformaliojo suaugusiųjų švietimo ir tęstinio mokymosi 2016 metų veiksmų planą (pridedama).</text:span></text:p>
      <text:p text:style-name="P21"><text:span text:style-name="T22">2</text:span><text:span text:style-name="T23">. Paskirti Varėnos rajono savivaldybės</text:span><text:span text:style-name="T24"><text:s/></text:span><text:span text:style-name="T25">neformaliojo suaugusiųjų švietimo ir tęstinio mokymosi veiksmų plano įgyvendinimo koordinatoriumi Varėnos švietimo centrą.</text:span></text:p>
      <text:p text:style-name="P26"><text:span text:style-name="T27">Šis sprendimas gali būti skundžiamas Lietuvos Respublikos administracinių bylų teisenos įstatymo nustatyta tvarka.</text:span></text:p>
      <text:p text:style-name="P28"/>
      <text:p text:style-name="P29"/>
      <text:p text:style-name="P30"/>
      <text:p text:style-name="P31"><text:span text:style-name="T32">Savivaldybės meras<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Algis Kašėta</text:span></text:p>
      <text:p text:style-name="P42"/>
      <text:p text:style-name="P43"/>
      <text:p text:style-name="Normal"/>
      <text:p text:style-name="P44"><text:span text:style-name="T45">PATVIRTINTA<text:s/></text:span></text:p>
      <text:p text:style-name="P46">Varėnos rajono savivaldybės tarybos</text:p>
      <text:p text:style-name="P47">2015 m. gruodžio 29 d. sprendimu<text:s/></text:p>
      <text:p text:style-name="P48">Nr. T-VIII-205</text:p>
      <text:p text:style-name="P49"/>
      <text:p text:style-name="P50"><text:span text:style-name="T51">VARĖNOS RAJONO SAVIVALDYBĖS NEFORMALIOJO SUAUGUSIŲJŲ ŠVIETIMO IR TĘSTINIO MOKYMOSI 2016 METŲ VEIKSMŲ PLANAS<text:s/></text:span></text:p>
      <text:p text:style-name="P52"/>
      <text:p text:style-name="P53"><text:span text:style-name="T54">BENDROSIOS NUOSTATOS</text:span></text:p>
      <text:p text:style-name="P55"/>
      <text:p text:style-name="P56"><text:span text:style-name="T57">Varėnos rajono savivaldybės Neformaliojo suaugusiųjų švietimo ir tęstinio mokymosi veiksmų planas 2016 metams parengtas vadovaujantis Lietuvos Respublikos neformaliojo suaugusiųjų švietimo ir tęstinio mokymosi įstatymo nuostatomis, Neformaliojo suaugusiųjų švietimo plėtros 2014</text:span><text:span text:style-name="T58">–</text:span><text:span text:style-name="T59">2016 metų veiksmų planu, patvirtintu Lietuvos Respublikos švietimo ir mokslo ministro 2014 m. spalio 9 d. įsakymu Nr. V-893 bei atsižvelgiant į rajono įstaigų, organizacijų teikiamas paslaugas, susijusias su neformaliuoju suaugusiųjų švietimu.</text:span></text:p>
      <text:p text:style-name="P60">Veiksmų plano paskirtis – siekti nuoseklios ir tarpinstituciniu susitarimu grįstos neformaliojo suaugusiųjų švietimo plėtros, sudarančios sąlygas suaugusiųjų mokymuisi visą gyvenimą.</text:p>
      <text:p text:style-name="P61"><text:span text:style-name="T62">Veiksmų planu siekiama įgyvendinti 2016-2018m. <text:s/>Varėnos rajono savivaldybės strateginio veiklos plano Žinių visuomenės plėtros programos 03 tikslo</text:span><text:s/>„Didinti suaugusiųjų švietimo, pagalbos mokyklai ir šeimai paslaugų kokybę ir prieinamumą, formuojant bendruomenės mokymosi visą gyvenimą bei darnaus vystymosi nuostatas“ 03.01. uždavinio „Tobulinti mokytojų kompetencijas įgalinančias skatinti mokinių mokymosi motyvaciją, padėti rajono bendruomenei įgyti kompetencijas, padedančias prisitaikyti prie besikeičiančios visuomenės“ 03.01.01. priemonę „Mokytojų ir rajono bendruomenės narių kvalifikacijos ir kompetencijų tobulinimo programų rengimas ir vykdymas bei gerosios patirties sklaida“.</text:p>
      <text:p text:style-name="P63">Valstybės pažangos strategijoje „Lietuvos pažangos strategija „Lietuva 2030“ numatytas sumanios visuomenės pažangos rodiklis, atskleidžiantis mokymosi visą gyvenimą lygį visuomenėje. 2020 m. siekiama, kad pagal šį rodiklį Lietuva užimtų 18 vietą, o 2030 m. – ne žemesnę negu 17 <text:s/>vietą tarp visų Europos Sąjungos šalių. „Eurostat“ duomenimis, nuo 2005 m. iki 2013 m. tarp 25–64 m. gyventojų, kurie per paskutines 4 savaites iki tyrimo dalyvavo švietimo, tame tarpe ir profesinio mokymo veikloje buvo fiksuojamas mokymosi visą gyvenimą lygio svyravimas tarp 3,9–6 proc., todėl reikalingos priemonės situacijai gerinti.</text:p>
      <text:p text:style-name="P64">Lietuvos statistikos departamento atliktas suaugusiųjų švietimo tyrimas atskleidė, kad žinių nuolat siekia kas trečias Lietuvos suaugęs gyventojas. Tyrimo duomenimis, 2011 m. bent kartą per vienerius metus švietimo įstaigose mokėsi įvairių švietimo teikėjų organizuotose kursuose, seminaruose dalyvavo, o taip pat savarankiškai mokėsi 39 proc. šalies <text:s/>gyventojų. Dauguma<text:s/><text:soft-page-break/>suaugusiųjų gyventojų (89 proc.) teigė, kad nuolatinis žinių gilinimas ir įgūdžių tobulinimas ne tik svarbus norint išsaugoti darbo vietą, bet ir turi reikšmės siekiant asmeninio tobulėjimo.</text:p>
      <text:p text:style-name="P65"><text:span text:style-name="T66">Būtina plėtoti Trečiojo amžiaus universiteto (TAU) veiklą skatinančius projektus, įtraukti švietimo institucijas į vyresnio amžiaus asmenų mokymosi poreikių tenkinimą. TAU, kaip suaugusiųjų neformaliojo švietimo teikėjai, prisideda prie mokymosi visą gyvenimą programos įgyvendinimo, rūpinasi neformaliuoju vyresniojo amžiaus žmonių švietimu, mažina jų socialinę atskirtį, palaiko fizinį, emocinį ir intelektualinį vyresniojo amžiaus žmonių aktyvumą, kartų bendravimą.</text:span></text:p>
      <text:p text:style-name="P67"><text:span text:style-name="T68">SITUACIJOS ANALIZĖ</text:span></text:p>
      <text:p text:style-name="P69"/>
      <text:p text:style-name="P70">Varėnos rajono savivaldybėje neformalųjį suaugusiųjų švietimą vykdo Varėnos švietimo centras, Varėnos švietimo centro Turizmo ir verslo informacijos skyrius, Varėnos kultūros centras, Varėnos rajono savivaldybės viešoji biblioteka, Varėnos rajono savivaldybės visuomenės sveikatos biuras.</text:p>
      <text:p text:style-name="P71"><text:span text:style-name="T72">Varėnos švietimo centras</text:span><text:span text:style-name="T73"><text:s/></text:span><text:span text:style-name="T74">tiria ir analizuoja ugdymo įstaigų pedagoginių darbuotojų kvalifikacijos tobulinimo poreikius; rengia ir siūlo kitų parengtas kvalifikacijos tobulinimo programas bei organizuoja ugdymo įstaigų pedagoginių darbuotojų ir kitų rajono gyventojų kvalifikacijos tobulinimo renginius; inicijuoja, rengia ir įgyvendina projektus, dalyvauja projektuose partnerio teisėmis ir pareigomis.<text:s/></text:span><text:span text:style-name="T75">Varėnos švietimo centras<text:s/></text:span><text:span text:style-name="T76">turi galimybių būti suaugusiųjų neformaliojo švietimo teikėju, nes centro darbuotojai turi reikalingų kompetencijų andragogikos srityje, metodinių renginių organizavime, bendradarbiauja su kitomis suaugusiųjų ugdymo institucijomis, socialiniais partneriais. Institucija</text:span><text:span text:style-name="T77"><text:s/>yra akredituota Lietuvos Respublikos švietimo ir mokslo ministerijos.</text:span><text:span text:style-name="T78"><text:s/></text:span><text:span text:style-name="T79">Varėnos švietimo centro Turizmo ir verslo informacijos skyriaus tikslas – sukurti palankesnes informacines sąlygas turizmo ir verslo plėtrai</text:span><text:span text:style-name="T80">.<text:s/></text:span><text:span text:style-name="T81">Turizmo ir verslo informacijos skyrius<text:s/></text:span><text:span text:style-name="T82">renka, kaupia ir nemokamai teikia informaciją apie turizmo paslaugas, lankomus objektus ir vietoves Varėnos rajone; rengia, leidžia ir platina informacinius bei kartografinius leidinius apie turizmo paslaugas, objektus ir vietoves;<text:s/></text:span><text:span text:style-name="T83">teikia lankytojams individualius pasiūlymus apie galimybes susipažinti ir aplankyti rajono turizmo išteklius, rengiami turistiniai maršrutai.</text:span><text:span text:style-name="T84"><text:s/></text:span><text:span text:style-name="T85">Rengia kvalifikacijos tobulinimo kursus, seminarus, paskaitas skirtas turizmo ir verslo sektoriams.</text:span></text:p>
      <text:p text:style-name="P86"><text:span text:style-name="T87">Varėnos rajono savivaldybės viešoji biblioteka</text:span><text:span text:style-name="T88"><text:s/></text:span><text:span text:style-name="T89">yra svarbus informacijos, kultūros ir švietimo centras. Viešoji biblioteka savivaldybės teritorijoje turi 24 padalinius kaimuose. Viešoji biblioteka nuosekliai formuoja kokybiškesnę fondų sudėtį, atsižvelgdama į skaitytojų poreikius bei vartotojų skaitymo apklausos duomenis.<text:s/></text:span><text:span text:style-name="T90">Varėnos rajono savivaldybės bibliotekose organizuojami literatūriniai, muzikos ir mokomojo pobūdžio renginiai, knygų pristatymai, parodos, seminarai.</text:span></text:p>
      <text:soft-page-break/>
      <text:p text:style-name="P91">Varėnos rajono savivaldybėje veikia Varėnos kultūros centras, kuriam priklauso 18 filialų. Pagrindinės kultūros centro veiklos kryptys: gyventojų kultūrinių poreikių tenkinimas; mėgėjų meninės kūrybos skatinimas; profesionalaus meno propagavimas ir sklaida; etninės kultūros globa ir sklaida; kino filmų demonstravimas; metodinės paramos teikimas kultūros centro filialams kaimuose; rajono kultūrinių renginių inicijavimas ir organizavimas; švietėjiškos pramoginės veiklos plėtojimas; kultūrinių programų projektų rengimas ir jų įgyvendinimas.</text:p>
      <text:p text:style-name="P92"><text:span text:style-name="T93">Nuo 2010 m. Varėnoje veikia Varėnos rajono savivaldybės Visuomenės sveikatos biuras. Pagrindinis Biuro veiklos tikslas –<text:s/></text:span><text:span text:style-name="T94"> užtikrinti Varėnos rajono gyventojams prieinamas, tinkamas, laiku suteiktas ir kokybiškas visuomenės sveikatos priežiūros paslaugas, kurios padėtų mažinti gyventojų sergamumą, mirtingumą, neįgalumą, profilaktiškai apsaugotų nuo dažniausiai paplitusių sveikatos sutrikimų, sudarytų sąlygas stiprinti  ir saugoti sveikatą.<text:s/></text:span><text:span text:style-name="T95">Biuro veiklos sritys:<text:s/></text:span><text:span text:style-name="T96">visuomenės sveikatos stebėsena; vaikų ir moksleivių pirminė visuomenės sveikatos priežiūra; visuomenės sveikatos stiprinimas ir ugdymas;<text:s/></text:span><text:span text:style-name="T97">neformalus sveikatos ugdymas ir mokymas.</text:span></text:p>
      <text:p text:style-name="P98"/>
      <text:p text:style-name="P99">2013 m. spalio 9d. įkurta asociacija Varėnos Trečiojo amžiaus universitetas (Varėnos TAU). Šiais mokslo metais mokosi per 80 senjorų. Universitete veikia keturi fakultetai: Sveikos gyvensenos, Turizmo, Kalbų ir <text:s/>Menų.<text:s/></text:p>
      <text:p text:style-name="P100"><text:span text:style-name="T101">Universitetas naudojasi Varėnos švietimo centro patalpomis, glaudžiai bendradarbiauja su Švietimo centru, Švietimo centro Turizmo ir verslo informacijos skyriumi, Varėnos rajono savivaldybės Visuomenės sveikatos biuru.</text:span></text:p>
      <text:p text:style-name="P102">Kiti neformaliojo suaugusiųjų švietimo teikėjai rajone: Nevyriausybinės organizacijos (NVO), Varėnos rajono vietos veiklos grupė (VVG), Alytaus visuomenės sveikatos centro Varėnos skyrius.<text:s/></text:p>
      <text:p text:style-name="Normal"/>
      <text:p text:style-name="Normal"/>
      <text:p text:style-name="P103">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VIII-2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meta:initial-creator>
    <dc:creator>Adlib User</dc:creator>
    <meta:creation-date>2016-01-14T15:04:00Z</meta:creation-date>
    <dc:date>2016-01-14T15:04:00Z</dc:date>
    <meta:print-date>2015-12-30T14:26:00Z</meta:print-date>
    <meta:template xlink:href="Normal" xlink:type="simple"/>
    <meta:editing-cycles>2</meta:editing-cycles>
    <meta:editing-duration>PT0S</meta:editing-duration>
    <meta:document-statistic meta:page-count="4" meta:paragraph-count="36" meta:word-count="1021" meta:character-count="8586" meta:row-count="152" meta:non-whitespace-character-count="7601"/>
  </office:meta>
</office:document-meta>
</file>