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20" style:parent-style-name="Normal" style:family="paragraph">
      <style:paragraph-properties fo:text-align="justify" style:vertical-align="baseline" style:line-height-at-least="0.25in" fo:text-indent="0.8861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style:line-height-at-least="0.25in" fo:text-indent="0.886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style:line-height-at-least="0.25in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style:line-height-at-least="0.25in" fo:text-indent="0.8861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904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9472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9in"/>
    </style:style>
    <style:style style:name="P47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9472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P56" style:parent-style-name="Normal" style:family="paragraph">
      <style:paragraph-properties style:punctuation-wrap="simple" fo:text-align="justify" style:vertical-align="baseline" fo:line-height="150%" fo:text-indent="0.9472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4" style:parent-style-name="Normal" style:family="paragraph">
      <style:paragraph-properties style:punctuation-wrap="simple" fo:text-align="justify" style:vertical-align="baseline" fo:line-height="150%" fo:text-indent="0.9in"/>
    </style:style>
    <style:style style:name="P65" style:parent-style-name="Normal" style:family="paragraph">
      <style:paragraph-properties style:punctuation-wrap="simple" fo:text-align="justify" style:vertical-align="baseline" fo:line-height="150%" fo:text-indent="0.8861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8861in">
        <style:tab-stops>
          <style:tab-stop style:type="left" style:position="1.575in"/>
          <style:tab-stop style:type="left" style:position="3.15in"/>
          <style:tab-stop style:type="left" style:position="4.4298in"/>
          <style:tab-stop style:type="left" style:position="5.3159in"/>
          <style:tab-stop style:type="left" style:position="6.1034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olumn124" style:family="table-column">
      <style:table-column-properties style:column-width="4.5041in"/>
    </style:style>
    <style:style style:name="TableColumn125" style:family="table-column">
      <style:table-column-properties style:column-width="1.0923in"/>
    </style:style>
    <style:style style:name="TableColumn126" style:family="table-column">
      <style:table-column-properties style:column-width="1.0965in"/>
    </style:style>
    <style:style style:name="Table123" style:family="table">
      <style:table-properties style:width="6.693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middle" fo:line-height="150%"/>
      <style:text-properties fo:hyphenate="false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justify" style:vertical-align="middle" fo:line-height="150%"/>
      <style:text-properties fo:color="#000000" style:font-size-complex="12pt" fo:hyphenate="false"/>
    </style:style>
    <style:style style:name="P137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P138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39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40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141" style:parent-style-name="Normal" style:family="paragraph">
      <style:paragraph-properties style:punctuation-wrap="simple" style:vertical-align="baseline" fo:line-height="150%">
        <style:tab-stops>
          <style:tab-stop style:type="right" style:position="6.693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Object 1" text:anchor-type="as-char" svg:x="0in" svg:y="0in" svg:width="0.54236in" svg:height="0.6270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ŽUVININKYSTĖS TARNYBOS</text:p>
      <text:p text:style-name="P9">PRIE LIETUVOS RESPUBLIKOS ŽEMĖS ŪKIO MINISTERIJOS</text:p>
      <text:p text:style-name="P10">DIREKTORIUS</text:p>
      <text:p text:style-name="P11"/>
      <text:p text:style-name="P12">ĮSAKYMAS</text:p>
      <text:p text:style-name="P13">DĖL ŽUVININKYSTĖS TARNYBOS PRIE LIETUVOS RESPUBLIKOS ŽEMĖS ŪKIO MINISTERIJOS DIREKTORIAUS 2011 M. SAUSIO 24 D. ĮSAKYMO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 PAKEITIMO</text:p>
      <text:p text:style-name="P14"/>
      <text:p text:style-name="P15">2016 m. gruodžio 13 d. Nr. V1-181</text:p>
      <text:p text:style-name="P16">Vilnius</text:p>
      <text:p text:style-name="P17"/>
      <text:p text:style-name="P18"/>
      <text:p text:style-name="P19">P a k e i č i u Žuvininkystės tarnybos prie Lietuvos Respublikos žemės ūkio ministerijos direktoriaus 2011 m. sausio 24 d. įsakymą Nr. V1-5 „Dėl Žuvų išteklių naudotojų, turinčių teisę žvejoti Baltijos jūroje, Žvejojančių Baltijos jūroje Lietuvos Respublikos žvejybos laivų ir Žvejojančių Baltijos jūros priekrantės žvejybos zonoje Lietuvos Respublikos žvejybos laivų sąrašų patvirtinimo“:</text:p>
      <text:p text:style-name="P20"><text:span text:style-name="T21">1</text:span><text:span text:style-name="T22">. pakeičiu nurodytuoju įsakymu patvirtintą Žvejojančių Baltijos jūroje Lietuvos Respublikos žvejybos laivų sąrašą:</text:span></text:p>
      <text:p text:style-name="P23"><text:span text:style-name="T24">1.1</text:span><text:span text:style-name="T25">.</text:span><text:s/>pripažįstu netekusia galios 16 eilutę;</text:p>
      <text:p text:style-name="P26"><text:span text:style-name="T27">1.2</text:span><text:span text:style-name="T28">. papildau 32 eilute:</text:span></text:p>
      <text:p text:style-name="P29"><text:span text:style-name="T30">„</text:span><text:span text:style-name="T31">32</text:span><text:span text:style-name="T32">.          FIN000101175           RAMUS           KL 897         233,00        736,00“.</text:span></text:p>
      <text:p text:style-name="P33"/>
      <text:p text:style-name="P34">2. pakeičiu nurodytuoju įsakymu patvirtiname Žvejojančių Baltijos jūros priekrantės žvejybos zonoje Lietuvos Respublikos žvejybos laivų sąraše:</text:p>
      <text:p text:style-name="P35">2.1. pripažįstu netekusia galios 1 eilutę;</text:p>
      <text:p text:style-name="P36"><text:span text:style-name="T37">2.</text:span>2. pripažįstu netekusia galios 7 eilutę;</text:p>
      <text:p text:style-name="P38">2.3. pakeičiu 35 eilutę ir ją išdėstau taip:</text:p>
      <text:p text:style-name="P39"><text:span text:style-name="T40">„</text:span><text:span text:style-name="T41">35</text:span><text:span text:style-name="T42">. LTU000000177 <text:s text:c="20"/>LT-P-741</text:span><text:span text:style-name="T43"><text:tab/>LT-P-741</text:span><text:span text:style-name="T44"><text:tab/>1,00</text:span><text:span text:style-name="T45"><text:tab/>29,40“;</text:span></text:p>
      <text:p text:style-name="P46">2.4. pripažįstu netekusia galios 48 eilutę;</text:p>
      <text:p text:style-name="P47">2.5. pakeičiu 50 eilutę ir ją išdėstau taip:</text:p>
      <text:p text:style-name="P48"><text:span text:style-name="T49">„</text:span><text:span text:style-name="T50">50</text:span><text:span text:style-name="T51">. LTU000000218 <text:s text:c="20"/>LT-P-721</text:span><text:span text:style-name="T52"><text:tab/>LT-P-721</text:span><text:span text:style-name="T53"><text:tab/>1,00</text:span><text:span text:style-name="T54"><text:tab/>18,40“;</text:span></text:p>
      <text:p text:style-name="P55">2.6. pakeičiu 66 eilutę ir ją išdėstau taip:</text:p>
      <text:p text:style-name="P56"><text:span text:style-name="T57">„</text:span><text:span text:style-name="T58">66</text:span><text:span text:style-name="T59">. LTU000000288 <text:s text:c="20"/>KL1306</text:span><text:span text:style-name="T60"><text:tab/>KL1306</text:span><text:span text:style-name="T61"><text:tab/>0,75</text:span><text:span text:style-name="T62"><text:tab/>10,00“;</text:span></text:p>
      <text:p text:style-name="P63">2.7. pripažįstu netekusia galios 73 eilutę;</text:p>
      <text:p text:style-name="P64">2.8. pripažįstu netekusia galios 86 eilutę;</text:p>
      <text:p text:style-name="P65"><text:span text:style-name="T66">2.9</text:span><text:span text:style-name="T67">. papildau 113 eilute:</text:span></text:p>
      <text:p text:style-name="P68"><text:span text:style-name="T69">„</text:span><text:span text:style-name="T70">113</text:span><text:span text:style-name="T71">. LTU000000372</text:span><text:span text:style-name="T72"><text:tab/>DEIMA</text:span><text:span text:style-name="T73"><text:tab/>LT-P-841</text:span><text:span text:style-name="T74"><text:tab/>1,28</text:span><text:span text:style-name="T75"><text:tab/>37,00“;</text:span></text:p>
      <text:p text:style-name="P76"><text:span text:style-name="T77">2.10</text:span><text:span text:style-name="T78">. papildau 114 eilute:</text:span></text:p>
      <text:p text:style-name="P79"><text:span text:style-name="T80">„</text:span><text:span text:style-name="T81">114</text:span><text:span text:style-name="T82">. LTU000000373</text:span><text:span text:style-name="T83"><text:tab/>LT-P-842</text:span><text:span text:style-name="T84"><text:tab/>LT-P-842</text:span><text:span text:style-name="T85"><text:tab/>1,28</text:span><text:span text:style-name="T86"><text:tab/>45,44“;</text:span></text:p>
      <text:p text:style-name="P87"><text:span text:style-name="T88">2.11</text:span><text:span text:style-name="T89">. papildau 115 eilute:</text:span></text:p>
      <text:p text:style-name="P90"><text:span text:style-name="T91">„</text:span><text:span text:style-name="T92">115</text:span><text:span text:style-name="T93">. LTU000000374</text:span><text:span text:style-name="T94"><text:tab/>LT-P-845</text:span><text:span text:style-name="T95"><text:tab/>LT-P-845</text:span><text:span text:style-name="T96"><text:tab/>1,98</text:span><text:span text:style-name="T97"><text:tab/>60,60“;</text:span></text:p>
      <text:p text:style-name="P98"><text:span text:style-name="T99">2.12</text:span><text:span text:style-name="T100">. papildau 116 eilute:</text:span></text:p>
      <text:p text:style-name="P101"><text:span text:style-name="T102">„</text:span><text:span text:style-name="T103">116</text:span><text:span text:style-name="T104">. LTU000000375</text:span><text:span text:style-name="T105"><text:tab/>LT-P-846</text:span><text:span text:style-name="T106"><text:tab/>LT-P-846</text:span><text:span text:style-name="T107"><text:tab/>0,44</text:span><text:span text:style-name="T108"><text:tab/>11,00“;</text:span></text:p>
      <text:p text:style-name="P109"><text:span text:style-name="T110">2.13</text:span><text:span text:style-name="T111">. papildau 117 eilute:</text:span></text:p>
      <text:p text:style-name="P112"><text:span text:style-name="T113">„</text:span><text:span text:style-name="T114">117</text:span><text:span text:style-name="T115">. LTU000000376</text:span><text:span text:style-name="T116"><text:tab/>LT-P-848</text:span><text:span text:style-name="T117"><text:tab/>LT-P-848</text:span><text:span text:style-name="T118"><text:tab/>2,57</text:span><text:span text:style-name="T119"><text:tab/>26,00“;</text:span></text:p>
      <text:p text:style-name="P120"><text:span text:style-name="T121">2.14</text:span><text:span text:style-name="T122">. pakeičiu <text:s/>pirmąją pastraipą ir ją išdėstau taip: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„</text:span><text:span text:style-name="T131">Žvejojančių Baltijos jūros priekrantės žvejybos zonoje Lietuvos Respublikos žvejybos laivų žvejybos pajėgumo rezervas*:</text:span><text:span text:style-name="T132">“.</text:span></text:p>
          </table:table-cell>
          <table:table-cell table:style-name="TableCell133">
            <text:p text:style-name="P134">154,9</text:p>
          </table:table-cell>
          <table:table-cell table:style-name="TableCell135">
            <text:p text:style-name="P136">1 261,6</text:p>
          </table:table-cell>
        </table:table-row>
      </table:table>
      <text:p text:style-name="P137"/>
      <text:p text:style-name="P138"/>
      <text:p text:style-name="P139"/>
      <text:p text:style-name="P140"/>
      <text:p text:style-name="P141"><text:span text:style-name="T142">Direktorė</text:span><text:span text:style-name="T143"><text:tab/>Indrė Šidl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Andriukaitienė</meta:initial-creator>
    <dc:creator>adlibuser</dc:creator>
    <meta:creation-date>2019-12-03T09:12:00Z</meta:creation-date>
    <dc:date>2019-12-03T09:12:00Z</dc:date>
    <meta:print-date>2016-12-12T11:4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99" meta:character-count="2645" meta:row-count="52" meta:non-whitespace-character-count="2366"/>
  </office:meta>
</office:document-meta>
</file>