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14in" svg:height="0.76111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19 M. BALANDŽIO 8 D. ĮSAKYMO NR. B-ĮV-367 „DĖL VILKAVIŠKIO RAJONO SAVIVALDYBĖS RELIGINIŲ BENDRUOMENIŲ RĖMIMO PROJEKTŲ FINANSAVIMO TVARKOS APRAŠO PATVIRTINIMO“ PRIPAŽINIMO</text:span><text:span text:style-name="T10"><text:s/>NETEKUSIU GALIOS</text:span></text:p>
      <text:p text:style-name="P11"/>
      <text:p text:style-name="P12">2021 m. gegužės<text:s/><text:span text:style-name="T13">14</text:span><text:s/>d. Nr. B-ĮV-592</text:p>
      <text:p text:style-name="P14">Vilkaviškis</text:p>
      <text:p text:style-name="P15"/>
      <text:p text:style-name="P16"/>
      <text:p text:style-name="P17"><text:span text:style-name="T18">Vadovaudamasis Lietuvos Respublikos vietos savivaldos įstatymo 18 straipsnio 1 dalimi</text:span><text:span text:style-name="T19">,</text:span></text:p>
      <text:p text:style-name="P20"><text:span text:style-name="T21">p r i p a ž į s t u netekusiu galios Vilkaviškio rajono savivaldybės administracijos direktoriaus 2019 m. balandžio 8 d. įsakymą Nr. B-ĮV-367 „Dėl Vilkaviškio rajono savivaldybės religinių bendruomenių rėmimo projektų finansavimo tvarkos aprašo patvirtinimo“.</text:span></text:p>
      <text:p text:style-name="P22"><text:span text:style-name="T23">Šis įsakymas per vieną mėnesį nuo įsigaliojimo dienos gali būti skundžiamas Lietuvos administracinių ginčų komisijos Kauno apygardos skyriui (adresu: Laisvės al. 36, Kaunas)  Lietuvos Respublikos ikiteisminio administracinių ginčų nagrinėjimo tvarkos įstatymo nustatyta tvarka.</text:span></text:p>
      <text:p text:style-name="P24"/>
      <text:p text:style-name="P25"/>
      <text:p text:style-name="Normal"/>
      <text:p text:style-name="Normal">Administracijos direktoriaus<text:tab/><text:tab/><text:tab/><text:tab/><text:tab/><text:tab/><text:tab/><text:tab/>Vitas Ga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ADMINISTRACIJOS DIREKTORIAUS 2015 M. SPALIO 29 D. ĮSAKYMO NR. B-ĮV-1247 1.4 IR 1.5 PUNKTŲ PAKEITIMO</dc:title>
    <dc:subject>B-ĮV-1317</dc:subject>
    <meta:initial-creator>VILKAVIŠKIO RAJONO SAVIVALDYBĖS ADMINISTRACIJOS DIREKTORIUS</meta:initial-creator>
    <dc:creator>adlibuser</dc:creator>
    <meta:creation-date>2021-05-14T13:06:00Z</meta:creation-date>
    <dc:date>2021-05-14T13:06:00Z</dc:date>
    <meta:print-date>2020-10-09T08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5" meta:character-count="1050" meta:row-count="49" meta:non-whitespace-character-count="932"/>
  </office:meta>
</office:document-meta>
</file>