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text-properties style:font-size-complex="12pt" fo:language="en" fo:country="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>
        <style:tab-stops>
          <style:tab-stop style:type="left" style:position="2.9638in"/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style:punctuation-wrap="simple">
        <style:tab-stops>
          <style:tab-stop style:type="left" style:position="2.9638in"/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style:punctuation-wrap="simple">
        <style:tab-stops>
          <style:tab-stop style:type="left" style:position="2.9638in"/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style:punctuation-wrap="simple">
        <style:tab-stops>
          <style:tab-stop style:type="left" style:position="2.9638in"/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ĮSAKYMAS</text:p>
      <text:p text:style-name="P13"><text:span text:style-name="T14">DĖL LIETUVOS MOKSLO TARYBOS PIRMININKO 2018 M. SAUSIO 29 D. ĮSAKYMO NR. V-42 „DĖL LIETUVOS MOKSLO TARYBOS<text:s/></text:span><text:span text:style-name="T15">EKSPERTŲ IR JŲ VEIKLOS BENDRŲJŲ TAISYKLIŲ PATVIRTINIMO“ PAKEITIMO</text:span></text:p>
      <text:p text:style-name="P16"/>
      <text:p text:style-name="P17">2018 m. liepos 26 d. Nr. V-394</text:p>
      <text:p text:style-name="P18">Vilnius</text:p>
      <text:p text:style-name="P19"/>
      <text:p text:style-name="P20"/>
      <text:p text:style-name="P21"><text:span text:style-name="T22">1</text:span><text:span text:style-name="T23">. P a k e i č i u</text:span><text:span text:style-name="T24"><text:s/></text:span><text:span text:style-name="T25"><text:s/></text:span><text:span text:style-name="T26">Lietuvos mokslo tarybos pirmininko 2018 m. sausio 29 d. įsakymą Nr. V-42 „Dėl<text:s/></text:span><text:span text:style-name="T27">Lietuvos mokslo tarybos ekspertų ir jų veiklos bendrųjų taisyklių patvirtinimo“ (toliau – Įsakymas)</text:span><text:span text:style-name="T28">:</text:span></text:p>
      <text:p text:style-name="P29"><text:span text:style-name="T30">1.1</text:span><text:span text:style-name="T31">. P r i p a ž į s t u <text:s/>netekusiu galios Įsakymo 2 punktą;</text:span></text:p>
      <text:p text:style-name="P32"><text:span text:style-name="T33">1.2</text:span><text:span text:style-name="T34">. P r i p a ž į s t u <text:s/>netekusiu galios Įsakymo 3 punktą;</text:span></text:p>
      <text:p text:style-name="P35"><text:span text:style-name="T36">1.3</text:span><text:span text:style-name="T37">. Pakeičiu Įsakymo 4 punktą ir jį išdėstau taip:</text:span></text:p>
      <text:p text:style-name="P38"><text:span text:style-name="T39">„</text:span><text:span text:style-name="T40">4</text:span><text:span text:style-name="T41">. </text:span><text:span text:style-name="T42">N u r o d a u, <text:s/>kad pažyma, patvirtinanti buvimo Lietuvos mokslo tarybos ekspertu faktą, asmens prašymu išduodama tais atvejais, jei jis, kaip Tarybos mokslo (meno) ekspertas ar ekspertas praktikas, yra atlikęs bent vieną ekspertinį vertinimą.“.</text:span></text:p>
      <text:p text:style-name="P43"><text:span text:style-name="T44">2</text:span><text:span text:style-name="T45">. P a k e i č i u</text:span><text:span text:style-name="T46"><text:s/>Įsakymu patvirtintas<text:s/></text:span><text:span text:style-name="T47">Lietuvos mokslo tarybos ekspertų ir jų veiklos bendrąsias <text:s/>taisykles (toliau – Taisyklės)</text:span><text:span text:style-name="T48">:</text:span></text:p>
      <text:p text:style-name="P49"><text:span text:style-name="T50">2.1</text:span><text:span text:style-name="T51">. Pakeičiu Taisyklių 12 punktą ir jį išdėstau taip:</text:span></text:p>
      <text:p text:style-name="P52"><text:span text:style-name="T53">„</text:span><text:span text:style-name="T54">12</text:span><text:span text:style-name="T55">. Tarybos eksperto statusas suteikiamas:</text:span></text:p>
      <text:p text:style-name="P56"><text:span text:style-name="T57">12.1</text:span><text:span text:style-name="T58">. a</text:span><text:span text:style-name="T59">smeniui, turinčiam kandidato į mokslo (meno) ekspertus statusą ir atlikusiam bent vieną ekspertinį vertinimą;</text:span></text:p>
      <text:p text:style-name="P60"><text:span text:style-name="T61">12.2</text:span><text:span text:style-name="T62">. </text:span><text:span text:style-name="T63">Lietuvos Respublikos Seimo nutarimu patvirtintiems Tarybos pirmininkui, jo pavaduotojams;</text:span></text:p>
      <text:p text:style-name="P64"><text:span text:style-name="T65">12.3</text:span><text:span text:style-name="T66">. Lietuvos Respublikos Vyriausybės nutarimu patvirtintiems Komitetų nariams.“;</text:span></text:p>
      <text:p text:style-name="P67"><text:span text:style-name="T68">2.2</text:span><text:span text:style-name="T69">. Pakeičiu Taisyklių 13 punktą ir jį išdėstau taip:</text:span></text:p>
      <text:p text:style-name="P70"><text:span text:style-name="T71">„</text:span><text:span text:style-name="T72">13</text:span><text:span text:style-name="T73">. Tarybos kviečiami atlikti ekspertinį darbą asmenys, kuriems yra suteiktas<text:s/></text:span><text:span text:style-name="T74">kandidato į mokslo (meno) ekspertus ar eksperto statusas, turi atitikti Tarybos mokslo (meno) ekspertui taikomus reikalavimus, todėl turėtų<text:s/></text:span><text:span text:style-name="T75">nuolat, bet ne<text:s/></text:span><text:span text:style-name="T76">rečiau kaip kas penkeri metai, atnaujinti EDB savo pateiktus duomenis, nurodydami per pastaruosius metus paskelbtas reikšmin</text:span><text:span text:style-name="T77">gas tarptautines publikacijas bei sukauptą ekspertinio darbo ir (arba) vadovavimo mokslinių tyrimų projektams ir (arba) tarptautinę patirtį.“;</text:span></text:p>
      <text:p text:style-name="P78"><text:span text:style-name="T79">2.3</text:span><text:span text:style-name="T80">. </text:span><text:span text:style-name="T81">Pakeičiu Taisyklių 43 punktą ir jį išdėstau taip:</text:span></text:p>
      <text:p text:style-name="P82"><text:span text:style-name="T83">„</text:span><text:span text:style-name="T84">43</text:span><text:span text:style-name="T85">. </text:span><text:span text:style-name="T86">Tarybos ekspertas (kandidatas į mokslo (meno) ekspertus),<text:s/></text:span><text:span text:style-name="T87">įsiteisėjusiais</text:span><text:span text:style-name="T88"><text:s/>Akademinės etikos ir procedūrų kontrolieriaus (toliau – Kontrolierius)<text:s/></text:span><text:span text:style-name="T89">sprendimais ar dėl Kontrolieriaus sprendimo priimtais ir įsiteisėjusiais teismo sprendimais pripažintas pažeidęs<text:s/></text:span><text:span text:style-name="T90">akademinio sąžiningumo principą mokslinėje veikloje</text:span><text:span text:style-name="T91">,<text:s/></text:span><text:span text:style-name="T92">išbraukiamas iš Tarybos ekspertų (kandidatų į mokslo (meno) ekspertus) ir negali pretenduoti vėl juo tapti penkerius metus nuo sprendimo įsiteisėjimo dienos.“.</text:span></text:p>
      <text:p text:style-name="P93"/>
      <text:p text:style-name="P94"/>
      <text:p text:style-name="P95"/>
      <text:soft-page-break/>
      <text:p text:style-name="P96"><text:span text:style-name="T97">Pirmininkas</text:span><text:tab/><text:tab/>Valdemaras Razu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10-13T11:20:00Z</meta:creation-date>
    <dc:date>2023-10-13T11:20:00Z</dc:date>
    <meta:print-date>2018-07-25T08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8" meta:character-count="2588" meta:row-count="63" meta:non-whitespace-character-count="2269"/>
  </office:meta>
</office:document-meta>
</file>