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/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-0.0013in"/>
      <style:text-properties style:font-name="TimesL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DĖL VILKAVIŠKIO RAJONO SAVIVALDYBĖS TERITORIJOS BENDROJO PLANO, VILKAVIŠKIO, KYBARTŲ, VIRBALIO MIESTŲ BENDRŲJŲ PLANŲ SPRENDINIŲ ĮGYVENDINIMO PROGRAMŲ PATVIRTINIMO</text:p>
      <text:p text:style-name="P9"/>
      <text:p text:style-name="P10">2020 m. kovo 13 d. Nr. B-ĮV237</text:p>
      <text:p text:style-name="P11">Vilkaviškis</text:p>
      <text:p text:style-name="P12"/>
      <text:p text:style-name="P13"/>
      <text:p text:style-name="P14"><text:span text:style-name="T15">Vadovaudamasis Lietuvos Respublikos vietos savivaldos įstatymo 10</text:span><text:span text:style-name="T16">2<text:s/></text:span><text:span text:style-name="T17">straipsniu, Lietuvos Respublikos teritorijų planavimo įstatymo 2 straipsnio 29 punktu, 7 straipsnio 5 dalies 2 punktu ir 29 straipsnio 1 ir 4 punktais, Kompleksinio teritorijų planavimo dokumentų sprendinių įgyvendinimo stebėsenos turinio ir stebėsenos atlikimo tvarkos aprašo, patvirtinto Lietuvos Respublikos aplinkos ministro 2014 m. sausio 7 d. įsakymu Nr. D1-21 „Dėl <text:s/>Kompleksinio teritorijų planavimo dokumentų sprendinių įgyvendinimo stebėsenos turinio ir stebėsenos atlikimo tvarkos aprašo patvirtinimo“, 15.1 ir 15.2 punktais,</text:span></text:p>
      <text:p text:style-name="P18"><text:span text:style-name="T19">t v i r t i n u Vilkaviškio rajono savivaldybės teritorijos bendrojo plano, Vilkaviškio, Kybartų, Virbalio miestų teritorijų bendrųjų planų sprendinių įgyvendinimo programas (pridedama).</text:span></text:p>
      <text:p text:style-name="P20"><text:span text:style-name="T21">Šis įsakymas per vieną mėnesį nuo jo paskelb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22"/>
      <text:p text:style-name="P23"/>
      <text:p text:style-name="P24"/>
      <text:p text:style-name="P25">Administracijos direktorius <text:s/><text:tab/>Vitas Gavėn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3-16T06:36:00Z</meta:creation-date>
    <dc:date>2020-03-16T06:36:00Z</dc:date>
    <meta:print-date>2017-12-13T13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397" meta:row-count="36" meta:non-whitespace-character-count="1229"/>
  </office:meta>
</office:document-meta>
</file>