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208in"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fo:letter-spacing="0.0208in" style:font-size-complex="12pt"/>
    </style:style>
    <style:style style:name="T22" style:parent-style-name="DefaultParagraphFont" style:family="text">
      <style:text-properties fo:color="#000000" fo:letter-spacing="0.0208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208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41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fo:letter-spacing="0.0208in" style:font-size-complex="12pt"/>
    </style:style>
    <style:style style:name="T30" style:parent-style-name="DefaultParagraphFont" style:family="text">
      <style:text-properties fo:color="#000000" fo:letter-spacing="0.0208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fo:letter-spacing="0.0208in" style:font-size-complex="12pt"/>
    </style:style>
    <style:style style:name="T34" style:parent-style-name="DefaultParagraphFont" style:family="text">
      <style:text-properties fo:color="#000000" fo:letter-spacing="0.0208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4.5in" style:page-number="1">
        <style:tab-stops/>
      </style:paragraph-properties>
      <style:text-properties fo:color="#000000" style:font-size-complex="12pt"/>
    </style:style>
    <style:style style:name="P58" style:parent-style-name="Normal" style:family="paragraph">
      <style:paragraph-properties fo:text-align="justify" fo:margin-left="4.5in">
        <style:tab-stops/>
      </style:paragraph-properties>
      <style:text-properties fo:color="#000000" style:font-size-complex="12pt"/>
    </style:style>
    <style:style style:name="P59" style:parent-style-name="Normal" style:family="paragraph">
      <style:paragraph-properties fo:text-align="justify" fo:margin-left="4.5in">
        <style:tab-stops/>
      </style:paragraph-properties>
      <style:text-properties fo:color="#000000" style:font-size-complex="12pt"/>
    </style:style>
    <style:style style:name="P60" style:parent-style-name="Normal" style:family="paragraph">
      <style:paragraph-properties fo:text-align="justify" fo:margin-left="4.5in">
        <style:tab-stops/>
      </style:paragraph-properties>
      <style:text-properties fo:color="#000000" style:font-size-complex="12pt"/>
    </style:style>
    <style:style style:name="P61" style:parent-style-name="Normal" style:family="paragraph">
      <style:paragraph-properties fo:text-align="justify"/>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text-properties fo:font-weight="bold" style:font-weight-asian="bold" fo:color="#000000" style:font-size-complex="12pt"/>
    </style:style>
    <style:style style:name="P67" style:parent-style-name="Normal" style:family="paragraph">
      <style:paragraph-properties fo:text-align="center" fo:margin-left="0.75in" fo:text-indent="-0.5in">
        <style:tab-stops/>
      </style:paragraph-properties>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margin-left="0.75in">
        <style:tab-stops/>
      </style:paragraph-properties>
      <style:text-properties fo:color="#000000" style:font-size-complex="12pt"/>
    </style:style>
    <style:style style:name="P73"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4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4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4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4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text-properties fo:font-weight="bold" style:font-weight-asian="bold"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fo:text-indent="0.5in"/>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fo:text-indent="0.5in"/>
      <style:text-properties fo:font-weight="bold" style:font-weight-asian="bold"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keep-with-next="always" fo:text-align="center" fo:margin-left="1.25in" fo:text-indent="-0.5in">
        <style:tab-stops/>
      </style:paragraph-properties>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indent="0.5909in"/>
      <style:text-properties style:font-weight-complex="bold"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fo:margin-left="1.25in" fo:text-indent="-0.5in">
        <style:tab-stops/>
      </style:paragraph-properties>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style:text-properties fo:font-weight="bold" style:font-weight-asian="bold"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fo:margin-left="1.25in" fo:text-indent="-0.5in">
        <style:tab-stops/>
      </style:paragraph-properties>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style:text-properties fo:font-weight="bold" style:font-weight-asian="bold"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fo:margin-left="1.25in" fo:text-indent="-0.5in">
        <style:tab-stops/>
      </style:paragraph-properties>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fo:margin-left="0.75in">
        <style:tab-stops/>
      </style:paragraph-properties>
      <style:text-properties fo:font-weight="bold" style:font-weight-asian="bold" fo:color="#000000" style:font-size-complex="12pt"/>
    </style:style>
    <style:style style:name="P1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center" fo:margin-left="1.25in" fo:text-indent="-0.5in">
        <style:tab-stops/>
      </style:paragraph-properties>
    </style:style>
    <style:style style:name="T205" style:parent-style-name="DefaultParagraphFont" style:family="text">
      <style:text-properties fo:font-weight="bold" style:font-weight-asian="bold" fo:text-transform="uppercase" fo:color="#000000" style:font-size-complex="12pt"/>
    </style:style>
    <style:style style:name="T206" style:parent-style-name="DefaultParagraphFont" style:family="text">
      <style:text-properties fo:font-weight="bold" style:font-weight-asian="bold" fo:text-transform="uppercase" fo:color="#000000" style:font-size-complex="12pt"/>
    </style:style>
    <style:style style:name="T207" style:parent-style-name="DefaultParagraphFont" style:family="text">
      <style:text-properties fo:font-weight="bold" style:font-weight-asian="bold" fo:text-transform="uppercase" fo:color="#000000" style:font-size-complex="12pt"/>
    </style:style>
    <style:style style:name="T208" style:parent-style-name="DefaultParagraphFont" style:family="text">
      <style:text-properties fo:font-weight="bold" style:font-weight-asian="bold" fo:text-transform="uppercase" fo:color="#000000" style:font-size-complex="12pt"/>
    </style:style>
    <style:style style:name="P209" style:parent-style-name="Normal" style:family="paragraph">
      <style:text-properties fo:font-weight="bold" style:font-weight-asian="bold" fo:text-transform="uppercase"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fo:background-color="#FFFFFF"/>
      <style:text-properties fo:color="#000000" style:font-size-complex="12pt"/>
    </style:style>
    <style:style style:name="P214" style:parent-style-name="Normal" style:family="paragraph">
      <style:paragraph-properties fo:text-align="justify" fo:text-indent="0.5in" fo:background-color="#FFFFFF"/>
    </style:style>
    <style:style style:name="P215" style:parent-style-name="Normal" style:family="paragraph">
      <style:paragraph-properties fo:text-align="center" fo:margin-left="1.25in" fo:text-indent="-0.5in" fo:background-color="#FFFFFF">
        <style:tab-stops/>
      </style:paragraph-properties>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margin-left="1.25in" fo:background-color="#FFFFFF">
        <style:tab-stops/>
      </style:paragraph-properties>
      <style:text-properties fo:font-weight="bold" style:font-weight-asian="bold" style:font-weight-complex="bold" fo:color="#000000" style:font-size-complex="12p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FF0000" style:font-size-complex="12pt"/>
    </style:style>
    <style:style style:name="P238" style:parent-style-name="Normal" style:family="paragraph">
      <style:paragraph-properties fo:text-align="justify" fo:text-indent="0.5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pt" fo:country="BR"/>
    </style:style>
    <style:style style:name="T257" style:parent-style-name="DefaultParagraphFont" style:family="text">
      <style:text-properties style:font-size-complex="12pt" fo:language="pt" fo:country="BR"/>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pt" fo:country="BR"/>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pt" fo:country="BR"/>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fo:language="pt" fo:country="BR"/>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background-color="#FFFFFF"/>
      <style:text-properties fo:color="#000000" style:font-size-complex="12pt"/>
    </style:style>
    <style:style style:name="P282" style:parent-style-name="Normal" style:family="paragraph">
      <style:paragraph-properties fo:text-align="justify" fo:background-color="#FFFFFF"/>
    </style:style>
    <style:style style:name="P283" style:parent-style-name="Normal" style:family="paragraph">
      <style:paragraph-properties fo:text-align="center" fo:text-indent="0.5in" fo:background-color="#FFFFFF"/>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fo:text-indent="0.25in" fo:background-color="#FFFFFF"/>
      <style:text-properties fo:font-weight="bold" style:font-weight-asian="bold" fo:color="#000000" style:font-size-complex="12pt"/>
    </style:style>
    <style:style style:name="P289" style:parent-style-name="Normal" style:family="paragraph">
      <style:paragraph-properties fo:text-align="justify" fo:text-indent="0.5in"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5in" fo:background-color="#FFFFFF"/>
    </style:style>
    <style:style style:name="P313" style:parent-style-name="Normal" style:family="paragraph">
      <style:paragraph-properties fo:text-align="center" fo:margin-left="1.25in" fo:text-indent="-0.5in" fo:background-color="#FFFFFF">
        <style:tab-stops/>
      </style:paragraph-properties>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text-indent="0.25in" fo:background-color="#FFFFFF"/>
      <style:text-properties fo:font-weight="bold" style:font-weight-asian="bold" fo:color="#000000" style:font-size-complex="12p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fo:background-color="#FFFFFF"/>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fo:text-indent="0.5in"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margin-left="0.5in" fo:background-color="#FFFFFF">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333333"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fo:background-color="#FFFFFF">
        <style:tab-stops>
          <style:tab-stop style:type="left" style:position="0.492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text-indent="0.5in" fo:background-color="#FFFFFF"/>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fo:background-color="#FFFFFF"/>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fo:background-color="#FFFFFF"/>
    </style:style>
    <style:style style:name="P472" style:parent-style-name="Normal" style:family="paragraph">
      <style:paragraph-properties fo:text-align="center" fo:margin-left="1.25in" fo:text-indent="-0.5in" fo:background-color="#FFFFFF">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FF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fo:font-style="italic" style:font-style-asian="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166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ext-properties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FF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ext-properties style:font-size-complex="12pt"/>
    </style:style>
    <style:style style:name="P631" style:parent-style-name="Normal" style:family="paragraph">
      <style:paragraph-properties fo:text-align="justify" fo:text-indent="0.5in"/>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P687" style:parent-style-name="Normal" style:family="paragraph">
      <style:paragraph-properties fo:text-align="center" fo:margin-left="1.25in" fo:text-indent="-0.5in">
        <style:tab-stops/>
      </style:paragraph-properties>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center" fo:margin-left="1.25in" fo:text-indent="-0.5in">
        <style:tab-stops/>
      </style:paragraph-properties>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justify" fo:margin-left="0.5in">
        <style:tab-stops/>
      </style:paragraph-properties>
      <style:text-properties style:font-weight-complex="bold" fo:color="#000000"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center" fo:margin-left="1.25in" fo:text-indent="-0.5in">
        <style:tab-stops/>
      </style:paragraph-properties>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margin-left="1.25in">
        <style:tab-stops/>
      </style:paragraph-properties>
      <style:text-properties fo:font-weight="bold" style:font-weight-asian="bold"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center" fo:margin-left="1.25in" fo:text-indent="-0.5in">
        <style:tab-stops/>
      </style:paragraph-properties>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P744" style:parent-style-name="Normal" style:family="paragraph">
      <style:paragraph-properties fo:text-align="justify" fo:text-indent="0.5909in"/>
      <style:text-properties style:font-weight-complex="bold" fo:color="#000000"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text-align="justify"/>
    </style:style>
    <style:style style:name="P754" style:parent-style-name="Normal" style:family="paragraph">
      <style:paragraph-properties fo:text-align="center" fo:margin-left="1.25in" fo:text-indent="-0.5in">
        <style:tab-stops/>
      </style:paragraph-properties>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justify"/>
      <style:text-properties fo:color="#000000"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style:font-weight-complex="bold"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center" fo:margin-left="1.25in" fo:text-indent="-0.5in">
        <style:tab-stops/>
      </style:paragraph-properties>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font-size-complex="12pt"/>
    </style:style>
    <style:style style:name="P782" style:parent-style-name="Normal" style:family="paragraph">
      <style:paragraph-properties fo:margin-left="1.25in">
        <style:tab-stops/>
      </style:paragraph-properties>
      <style:text-properties fo:font-weight="bold" style:font-weight-asian="bold"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center"/>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text:s/></text:span><text:span text:style-name="T10">PINIGINĖS SOCIALINĖS PARAMOS NEPASITURINTIEMS GYVENTOJAMS TEIKIMO RADVILIŠKIO RAJONO SAVIVALDYBĖJE TVARKOS APRAŠO<text:s/></text:span><text:span text:style-name="T11">TVIRTINIMO</text:span></text:p>
      <text:p text:style-name="P12"/>
      <text:p text:style-name="P13">2018 m. <text:s/>spalio 25 d. Nr. T-994</text:p>
      <text:p text:style-name="P14">Radviliškis</text:p>
      <text:p text:style-name="P15"/>
      <text:p text:style-name="P16"/>
      <text:p text:style-name="P17"><text:span text:style-name="T18">Vadovaudamasi Lietuvos Respublikos vietos savivaldos įstatymo 18 straipsnio 1 dalimi, Lietuvos Respublikos piniginės socialinės paramos nepasiturintiems gyventojams įstatymu, Radviliškio rajono savivaldybės taryba<text:s/></text:span><text:span text:style-name="T19">nusprendžia:</text:span></text:p>
      <text:p text:style-name="P20"><text:span text:style-name="T21">1</text:span><text:span text:style-name="T22">.<text:s/></text:span><text:span text:style-name="T23">Patvirtinti</text:span><text:span text:style-name="T24"><text:s/></text:span><text:span text:style-name="T25">Piniginės socialinės paramos nepasiturintiems gyventojams teikimo<text:s/></text:span><text:span text:style-name="T26">Radviliškio</text:span><text:span text:style-name="T27"><text:s/>rajono savivaldybėje tvarkos aprašą (pridedama).</text:span></text:p>
      <text:p text:style-name="P28"><text:span text:style-name="T29">2</text:span><text:span text:style-name="T30">.<text:s/></text:span><text:span text:style-name="T31">Laikyti netekusiais galios:</text:span></text:p>
      <text:p text:style-name="P32"><text:span text:style-name="T33">2.1</text:span><text:span text:style-name="T34">.<text:s/></text:span><text:span text:style-name="T35">Piniginės socialinės paramos nepasiturintiems gyventojams teikimo<text:s/></text:span><text:span text:style-name="T36">Radviliškio</text:span><text:span text:style-name="T37"><text:s/>rajono savivaldybėje tvarkos aprašą, patvirtintą Radviliškio rajono savivaldybės tarybos 2015-01-22 sprendimu Nr. T-945;</text:span></text:p>
      <text:p text:style-name="P38"><text:span text:style-name="T39">2.2</text:span><text:span text:style-name="T40">. Vienkartinės paramos skyrimo Radviliškio rajono savivaldybėje tvarkos aprašą, patvirtintą Radviliškio rajono savivaldybės tarybos 2013-06-27 sprendimu Nr. T-554.</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ntanas Čepononis</text:span></text:p>
      <text:soft-page-break/>
      <text:p text:style-name="P56">PATVIRTINTA</text:p>
      <text:p text:style-name="P58">Radviliškio rajono savivaldybės</text:p>
      <text:p text:style-name="P59">tarybos 2018-10-25</text:p>
      <text:p text:style-name="P60">sprendimu Nr. T-994</text:p>
      <text:p text:style-name="P61"/>
      <text:p text:style-name="P62"><text:span text:style-name="T63">PINIGINĖS SOCIALINĖS PARAMOS NEPASITURINTIEMS GYVENTOJAMS</text:span></text:p>
      <text:p text:style-name="P64"><text:span text:style-name="T65">TEIKIMO RADVILIŠKIO RAJONO SAVIVALDYBĖJE TVARKOS APRAŠAS</text:span></text:p>
      <text:p text:style-name="P66"/>
      <text:p text:style-name="P67"><text:span text:style-name="T68">I</text:span><text:span text:style-name="T69">.</text:span><text:span text:style-name="T70"><text:tab/></text:span><text:span text:style-name="T71">BENDROSIOS NUOSTATOS</text:span></text:p>
      <text:p text:style-name="P72"/>
      <text:p text:style-name="P73"><text:span text:style-name="T74">1</text:span><text:span text:style-name="T75">. Piniginės socialinės paramos nepasiturintiems gyventojams teikimo Radviliškio rajono savivaldybėje tvarkos aprašas (toliau – Aprašas) reglamentuoja piniginės socialinės paramos rūšis, teises į šią paramą, sąlygas teisei į šią paramą, piniginę socialinę paramą gaunančių asmenų teises ir pareigas, piniginės socialinės paramos dydžius, turto vertės normatyvus, pajamų apskaičiavimą piniginei socialinei paramai gauti, kreipimosi dėl šios paramos gavimo tvarką, piniginės socialinės paramos skyrimą ir teikimą, Savivaldybės ir kitų suinteresuotų asmenų teises ir pareigas teikiant piniginę socialinę paramą, duomenų ir informacijos teikimą, neteisėtai gautos piniginės socialinės paramos išieškojimą, atsakomybės ir kontrolės tvarką.</text:span></text:p>
      <text:p text:style-name="P76"><text:span text:style-name="T77">2</text:span><text:span text:style-name="T78">. Šis Aprašas taikomas Lietuvos Respublikoje gyvenantiems asmenims:</text:span></text:p>
      <text:p text:style-name="P79"><text:span text:style-name="T80">2.1</text:span><text:span text:style-name="T81">. Lietuvos Respublikos piliečiams;</text:span></text:p>
      <text:p text:style-name="P82"><text:span text:style-name="T83">2.2</text:span><text:span text:style-name="T84">. užsieniečiams, turintiems Lietuvos Respublikos ilgalaikio gyventojo leidimą gyventi Europos Sąjungoje;<text:s/></text:span></text:p>
      <text:p text:style-name="P85"><text:span text:style-name="T86">2.3</text:span><text:span text:style-name="T87">. Europos Sąjungos valstybės narės ar Europos ekonominei erdvei priklausančios Europos laisvosios prekybos asociacijos valstybės narės piliečiams ir jų šeimos nariams, kuriems teisės aktų nustatyta tvarka išduoti dokumentai, patvirtinantys teisę gyventi Lietuvos Respublikoje, ir kurie ne mažiau kaip 3 mėnesius gyvena Lietuvos Respublikoje. Europos Sąjungos valstybės narės ar Europos ekonominei erdvei priklausančios Europos laisvosios prekybos asociacijos valstybės narės piliečiams darbuotojams (taip pat savarankiškai dirbantiems asmenims) ir jų šeimos nariams reikalavimas ne mažiau kaip 3 mėnesius gyventi Lietuvos Respublikoje netaikomas. Europos Sąjungos valstybės narės ar Europos ekonominei erdvei priklausančios Europos laisvosios prekybos asociacijos valstybės narės piliečio šeimos nariais laikomi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88"><text:span text:style-name="T89">2.4</text:span><text:span text:style-name="T90">. užsieniečiams, kuriems suteiktas prieglobstis Lietuvos Respublikoje</text:span><text:span text:style-name="T91"><text:s/></text:span><text:span text:style-name="T92">arba laikinoji apsauga.<text:s/></text:span></text:p>
      <text:p text:style-name="P93"><text:span text:style-name="T94">3</text:span><text:span text:style-name="T95">. Piniginė socialinė parama teikiama vadovaujantis Lietuvos Respublikos piniginės socialinės paramos nepasiturintiems gyventojams įstatymo nuostatomis (toliau – Įstatymas) <text:s/>ir šiuo Aprašu. Šiame Apraše vartojamos sąvokos atitinka Įstatyme ir kituose teisės aktuose, reglamentuojančiuose piniginę socialinę paramą, vartojamas sąvokas.<text:s/></text:span></text:p>
      <text:p text:style-name="P96"><text:span text:style-name="T97">4</text:span><text:span text:style-name="T98">. Piniginė socialinė parama finansuojama iš Savivaldybės biudžeto lėšų.</text:span><text:span text:style-name="T99"><text:tab/></text:span></text:p>
      <text:p text:style-name="P100"><text:span text:style-name="T101">5</text:span><text:span text:style-name="T102">. Kreditas ir<text:s/></text:span><text:span text:style-name="T103">palūkanos, paimti</text:span><text:span text:style-name="T104"><text:s/>daugiabučiam namui atnaujinti (modernizuoti), apmokami iš Savivaldybės biudžeto lėšų, vadovaujantis Radviliškio rajono savivaldybės tarybos patvirtinta Lėšų piniginei socialinei paramai Radviliškio rajono savivaldybėje nustatymo metodika.</text:span></text:p>
      <text:p text:style-name="Normal"/>
      <text:p text:style-name="P105"><text:span text:style-name="T106">II</text:span><text:span text:style-name="T107">.</text:span><text:span text:style-name="T108"><text:tab/></text:span><text:span text:style-name="T109">PINIGINĖS SOCIALINĖS PARAMOS RŪŠYS IR TEISĖ Į ŠIĄ PARAMĄ</text:span></text:p>
      <text:p text:style-name="P110"/>
      <text:p text:style-name="P111"><text:span text:style-name="T112">6</text:span><text:span text:style-name="T113">. Piniginės socialinės paramos rūšys nustatytos Lietuvos Respublikos piniginės socialinės paramos nepasiturintiems gyventojams 5 straipsnyje.</text:span></text:p>
      <text:p text:style-name="P114"><text:span text:style-name="T115">7</text:span><text:span text:style-name="T116">. Teisė į socialinę pašalpą reglamentuota Lietuvos Respublikos piniginės socialinės paramos nepasiturintiems gyventojams 6 straipsnyje.</text:span></text:p>
      <text:p text:style-name="P117"><text:span text:style-name="T118">8</text:span><text:span text:style-name="T119">. Teisė į kompensacijas reglamentuota Lietuvos Respublikos piniginės socialinės paramos nepasiturintiems gyventojams 7 straipsnyje.</text:span></text:p>
      <text:p text:style-name="P120"/>
      <text:p text:style-name="P121"><text:span text:style-name="T122">III</text:span><text:span text:style-name="T123">.<text:s/></text:span><text:span text:style-name="T124">SĄLYGOS TEISEI Į PINIGINĘ SOCIALINĘ PARAMĄ NUSTATYTI</text:span></text:p>
      <text:p text:style-name="P125"/>
      <text:p text:style-name="P126"><text:span text:style-name="T127">9</text:span><text:span text:style-name="T128">. Sąlygos, kurioms esant bendrai gyvenantys asmenys arba vienas gyvenantis asmuo turi teisę į piniginę socialinę paramą, nustatytos Lietuvos Respublikos piniginės socialinės paramos nepasiturintiems gyventojams įstatymo 8 straipsnyje.</text:span></text:p>
      <text:p text:style-name="Normal"/>
      <text:p text:style-name="P129"><text:span text:style-name="T130">IV</text:span><text:span text:style-name="T131">.</text:span><text:span text:style-name="T132"><text:tab/></text:span><text:span text:style-name="T133">PINIGINĖS SOCIALINĖS PARAMOS DYDIS</text:span></text:p>
      <text:p text:style-name="P134"/>
      <text:p text:style-name="P135"><text:span text:style-name="T136">10</text:span><text:span text:style-name="T137">. Socialinės pašalpos dydis reglamentuotas Lietuvos Respublikos piniginės socialinės paramos nepasiturintiems gyventojams įstatymo 9 straipsnyje.</text:span></text:p>
      <text:p text:style-name="P138"><text:span text:style-name="T139">11</text:span><text:span text:style-name="T140">. Pagrindai, kuriems esant socialinė pašalpa skiriama papildomai arba ji mažinama, reglamentuoti Lietuvos Respublikos piniginės socialinės paramos nepasiturintiems gyventojams įstatymo 10 straipsnyje.<text:s/></text:span></text:p>
      <text:p text:style-name="P141"><text:span text:style-name="T142">12</text:span><text:span text:style-name="T143">. Kompensacijų dydis</text:span><text:span text:style-name="T144"><text:s/></text:span><text:span text:style-name="T145">reglamentuotas Lietuvos Respublikos piniginės socialinės paramos nepasiturintiems<text:s/></text:span><text:span text:style-name="T146">gyventojams įstatymo 11 straipsnyje.</text:span></text:p>
      <text:p text:style-name="P147"><text:span text:style-name="T148">13</text:span><text:span text:style-name="T149">. Normatyvai kompensacijoms apskaičiuoti nustatyti Lietuvos Respublikos piniginės socialinės paramos nepasiturintiems gyventojams įstatymo 12 straipsnyje.</text:span></text:p>
      <text:p text:style-name="P150"><text:span text:style-name="T151">14</text:span><text:span text:style-name="T152">. Valstybės remiamų pajamų dydžio taikymas reglamentuotas</text:span><text:span text:style-name="T153"><text:s/></text:span><text:span text:style-name="T154">Lietuvos Respublikos piniginės socialinės paramos nepasiturintiems gyventojams įstatymo 13 straipsnyje.</text:span></text:p>
      <text:p text:style-name="P155"/>
      <text:p text:style-name="P156"><text:span text:style-name="T157">V</text:span><text:span text:style-name="T158">.</text:span><text:span text:style-name="T159"><text:tab/></text:span><text:span text:style-name="T160">TURTO VERTĖS NORMATYVO PINIGINEI SOCIALINEI PARAMAI GAUTI NUSTATYMAS</text:span></text:p>
      <text:p text:style-name="P161"/>
      <text:p text:style-name="P162"><text:span text:style-name="T163">15</text:span><text:span text:style-name="T164">. Turto normatyvas piniginei socialinei paramai gauti nustatomas vadovaujantis Lietuvos Respublikos piniginės socialinės paramos nepasiturintiems gyventojams įstatymo 4 skirsnio nuostatomis.</text:span></text:p>
      <text:p text:style-name="P165"/>
      <text:p text:style-name="P166"><text:span text:style-name="T167">VI</text:span><text:span text:style-name="T168">.</text:span><text:span text:style-name="T169"><text:tab/><text:s/></text:span><text:span text:style-name="T170">PAJAMŲ PINIGINEI SOCIALINEI PARAMAI GAUTI APSKAIČIAVIMAS</text:span></text:p>
      <text:p text:style-name="P171"/>
      <text:p text:style-name="P172"><text:span text:style-name="T173">16</text:span><text:span text:style-name="T174">. Pajamos piniginei socialinei paramai gauti apskaičiuojamos vadovaujantis Lietuvos Respublikos piniginės socialinės paramos nepasiturintiems gyventojams įstatymo 5 skirsniu.</text:span></text:p>
      <text:p text:style-name="P175"/>
      <text:p text:style-name="P176"><text:span text:style-name="T177">VII</text:span><text:span text:style-name="T178">.</text:span><text:span text:style-name="T179"><text:tab/></text:span><text:span text:style-name="T180">KREIPIMASIS DĖL PINIGINĖS SOCIALINĖS PARAMOS</text:span></text:p>
      <text:p text:style-name="P181"/>
      <text:p text:style-name="P182"><text:span text:style-name="T183">17</text:span><text:span text:style-name="T184">. Kreipimasis dėl piniginės socialinės paramos:</text:span></text:p>
      <text:p text:style-name="P185"><text:span text:style-name="T186">17.1</text:span><text:span text:style-name="T187">. Dėl piniginės socialinės paramos šeima ar bendrai gyvenantys asmenys arba vienas gyvenantis asmuo kreipiasi į deklaruotos gyvenamosios vietos savivaldybės administraciją arba savivaldybės, kurios teritorijoje nuomojamas būstas, administraciją, o jei šeima ar bendrai gyvenantys asmenys arba vienas gyvenantis asmuo gyvenamosios vietos neturi – savivaldybės, kurios teritorijoje jie gyvena, administraciją.</text:span></text:p>
      <text:p text:style-name="P188"><text:span text:style-name="T189">17.2</text:span><text:span text:style-name="T190">. Radviliškio miesto gyventojų prašymus priima Radviliškio rajono savivaldybės administracijos Socialinės paramos skyrius, o rajono gyventojų prašymus priima jų deklaruotos gyvenamosios vietos seniūnija.<text:s/></text:span></text:p>
      <text:p text:style-name="P191"><text:span text:style-name="T192">17.3</text:span><text:span text:style-name="T193">. Prašymai dėl būsto šildymo išlaidų, geriamojo vandens išlaidų ir karšto vandens išlaidų kompensacijos už nuomojamą būstą priimami Radviliškio rajono savivaldybės administracijos Socialinės paramos skyriuje ar seniūnijoje, kurioje būstas nuomojamas.<text:s/></text:span></text:p>
      <text:p text:style-name="P194"><text:span text:style-name="T195">17.4</text:span><text:span text:style-name="T196">. Bendrai gyvenantys asmenys arba vienas gyvenantis asmuo be nuolatinės gyvenamosios vietos, kurie savo gyvenamąją vietą deklaruoja Radviliškio rajono savivaldybėje, dėl <text:s/>piniginės socialinės paramos kreipiasi pagal savo faktinę gyvenamąją vietą.</text:span></text:p>
      <text:p text:style-name="P197"><text:span text:style-name="T198">17.5</text:span><text:span text:style-name="T199">. Radviliškio rajono savivaldybės gyventojai, kurių deklaruota gyvenamoji vieta nesutampa su faktine gyvenamąja vieta, dėl <text:s/>piniginės socialinės paramos gali kreiptis pagal savo faktinę gyvenamąją vietą.</text:span></text:p>
      <text:p text:style-name="P200"><text:span text:style-name="T201">17.6</text:span><text:span text:style-name="T202">. Dokumentus, kurie reikalingi pateikti kreipiantis dėl piniginės socialinės paramos, reglamentuoja Lietuvos Respublikos piniginės socialinės paramos įstatymo 20 straipsnis. <text:s/></text:span></text:p>
      <text:p text:style-name="P203"/>
      <text:p text:style-name="P204"><text:span text:style-name="T205">VIII</text:span><text:span text:style-name="T206">.</text:span><text:span text:style-name="T207"><text:tab/></text:span><text:span text:style-name="T208">Socialinės piniginės paramos skyrimas</text:span></text:p>
      <text:p text:style-name="P209"/>
      <text:p text:style-name="P210"><text:span text:style-name="T211">18</text:span><text:span text:style-name="T212">. Piniginė socialinė parama skiriama vadovaujantis Lietuvos Respublikos piniginės socialinės paramos nepasiturintiems gyventojams įstatymo 21 straipsniu.</text:span></text:p>
      <text:p text:style-name="P213"/>
      <text:p text:style-name="P214"/>
      <text:p text:style-name="P215"><text:span text:style-name="T216">IX</text:span><text:span text:style-name="T217">.</text:span><text:span text:style-name="T218"><text:tab/></text:span><text:span text:style-name="T219">Piniginės socialinės paramos teikimas</text:span></text:p>
      <text:p text:style-name="P220"/>
      <text:p text:style-name="P221"><text:span text:style-name="T222">19</text:span><text:span text:style-name="T223">. Socialinė pašalpa gali būti teikiama:</text:span></text:p>
      <text:p text:style-name="P224"><text:span text:style-name="T225">19.1</text:span><text:span text:style-name="T226">. pinigais, pasirenkant mokėjimo būdą pačiam socialinės pašalpos gavėjui:</text:span></text:p>
      <text:p text:style-name="P227"><text:span text:style-name="T228">19.1.1</text:span><text:span text:style-name="T229">. pervedant į pašalpos gavėjo asmeninę sąskaitą banke;</text:span></text:p>
      <text:p text:style-name="P230"><text:span text:style-name="T231">19.1.2</text:span><text:span text:style-name="T232">. išmokant socialinę pašalpą kasoje.</text:span></text:p>
      <text:p text:style-name="P233"><text:span text:style-name="T234">19.2</text:span><text:span text:style-name="T235">. nepinigine forma socialinės pašalpos gavėjams,<text:s/></text:span><text:span text:style-name="T236">patiriantiems socialinę riziką</text:span><text:span text:style-name="T237">:</text:span></text:p>
      <text:p text:style-name="P238"><text:span text:style-name="T239">19.2.1</text:span><text:span text:style-name="T240">. socialinėmis kortelėmis;</text:span></text:p>
      <text:p text:style-name="P241"><text:span text:style-name="T242">19.2.2</text:span><text:span text:style-name="T243">. apmokant vaikų išlaikymo ikimokyklinėse įstaigose išlaidas;</text:span></text:p>
      <text:p text:style-name="P244"><text:span text:style-name="T245">19.2.3</text:span><text:span text:style-name="T246">. apmokant vaikų maitinimo išlaidas mokyklose ar dienos centruose;<text:s/></text:span></text:p>
      <text:p text:style-name="P247"><text:span text:style-name="T248">19.2.4</text:span><text:span text:style-name="T249">. apmokant suaugusių asmenų gydymosi nuo priklausomybių ligų išlaidas;</text:span></text:p>
      <text:p text:style-name="P250"><text:span text:style-name="T251">19.2.5</text:span><text:span text:style-name="T252">. apmokant būsto nuomos, elektros, komunalines ir kitas būsto išlaikymo išlaidas šias paslaugas teikiančioms įmonėms.</text:span></text:p>
      <text:p text:style-name="P253"><text:span text:style-name="T254">19.3</text:span><text:span text:style-name="T255">.<text:s/></text:span><text:span text:style-name="T256">Pinigais, neviršijant 50 procentų paskirtos socialinės pašalpos dydžio, ir nepinigine forma socialinė pašalpa<text:s/></text:span><text:span text:style-name="T257">teikiama,<text:s/></text:span><text:span text:style-name="T258">kontroliuojant</text:span><text:span text:style-name="T259"><text:s/>jos panaudojimą socialiniam darbuotojui, dirbančiam su<text:s/></text:span><text:span text:style-name="T260">asmenimis, patiriantiems socialinę riziką</text:span><text:span text:style-name="T261">.</text:span></text:p>
      <text:p text:style-name="P262"><text:span text:style-name="T263">20</text:span><text:span text:style-name="T264">. Kompensacijos gali būti teikiamos:</text:span></text:p>
      <text:p text:style-name="P265"><text:span text:style-name="T266">20.1</text:span><text:span text:style-name="T267">. pinigais;<text:s/></text:span></text:p>
      <text:p text:style-name="P268"><text:span text:style-name="T269">20.2</text:span><text:span text:style-name="T270">. apskaičiuotų kompensacijų sumą pervedant į energiją, kurą, geriamąjį ir karštą vandenį tiekiančių įmonių ar fizinių asmenų atsiskaitomąsias sąskaitas bankuose;</text:span></text:p>
      <text:p text:style-name="P271"><text:span text:style-name="T272">20.3</text:span><text:span text:style-name="T273">.<text:s/></text:span><text:span text:style-name="T274">bendrai gyvenantiems asmenims arba vieniems gyvenantiems asmenims, patiriantiems socialinę riziką,<text:s/></text:span><text:span text:style-name="T275">pateikus darbuotojo, dirbančio<text:s/></text:span><text:span text:style-name="T276">su<text:s/></text:span><text:span text:style-name="T277">asmenimis, patiriantiems socialinę riziką</text:span><text:span text:style-name="T278">, ir (ar)<text:s/></text:span><text:span text:style-name="T279">Socialinės paramos teikimo tarybos<text:s/></text:span><text:span text:style-name="T280">rekomendacijas, kompensacija už kieto kuro įsigijimo išlaidas mokama bendra šiame Apraše nustatyta tvarka arba pervedant šią kompensaciją pagal asmens pateiktą sąskaitą faktūrą į nurodytą įmonės, parduodančios kurą, sąskaitą. Kai lieka nepanaudota mažesnė negu 14,48 Eur <text:s/>kompensacijos dalis, ji išmokama pačiam paramos gavėjui.</text:span></text:p>
      <text:p text:style-name="P281"/>
      <text:p text:style-name="P282"/>
      <text:p text:style-name="P283"><text:span text:style-name="T284">X</text:span><text:span text:style-name="T285">.</text:span><text:span text:style-name="T286"><text:s/></text:span><text:span text:style-name="T287">PINIGINĘ SOCIALINĘ PARAMĄ GAUNANČIŲ ASMENŲ TEISĖS IR PAREIGOS</text:span></text:p>
      <text:p text:style-name="P288"/>
      <text:p text:style-name="P289"><text:span text:style-name="T290">21</text:span><text:span text:style-name="T291">. Piniginę socialinę paramą gaunantys nepasiturintys gyventojai privalo:</text:span></text:p>
      <text:p text:style-name="P292"><text:span text:style-name="T293">21.1</text:span><text:span text:style-name="T294">.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295"><text:span text:style-name="T296">21.2</text:span><text:span text:style-name="T297">. pagal Vyriausybės ar jos įgaliotos institucijos patvirtintą prašymo-paraiškos formą ir jos priedus pateikti visą ir teisingą informaciją, įrodančią bendrai gyvenančių asmenų arba vieno<text:s/></text:span><text:soft-page-break/><text:span text:style-name="T298">gyvenančio asmens teisę gauti piniginę socialinę paramą, ir būtinus piniginei socialinei paramai gauti dokumentus;<text:s/></text:span></text:p>
      <text:p text:style-name="P299"><text:span text:style-name="T300">21.3</text:span><text:span text:style-name="T301">. per mėnesį pranešti apie materialinės padėties pasikeitimą ar atsiradusias aplinkybes, turinčias įtakos teisei į piniginę socialinę paramą arba piniginės socialinės paramos dydžiui;</text:span></text:p>
      <text:p text:style-name="P302"><text:span text:style-name="T303">21.4</text:span><text:span text:style-name="T304">. Savivaldybės administracijos reikalavimu deklaruoti turimą turtą (įskaitant gaunamas pajamas) Lietuvos Respublikos gyventojų turto deklaravimo įstatymo nustatyta tvarka;</text:span></text:p>
      <text:p text:style-name="P305"><text:span text:style-name="T306">21.5</text:span><text:span text:style-name="T307">. sudaryti rajono Savivaldybės administracijos ir seniūnijų socialiniams darbuotojams galimybę tikrinti gyvenimo sąlygas, turimą turtą ir užimtumą;</text:span></text:p>
      <text:p text:style-name="P308"><text:span text:style-name="T309">21.6</text:span><text:span text:style-name="T310">. dalyvauti Savivaldybės administracijos organizuojamoje visuomenei naudingoje veikloje<text:s/></text:span><text:span text:style-name="T311">ir (ar) Savivaldybės administracijos parengtoje užimtumo didinimo programoje.</text:span></text:p>
      <text:p text:style-name="P312"/>
      <text:p text:style-name="P313"><text:span text:style-name="T314">XI</text:span><text:span text:style-name="T315">.</text:span><text:span text:style-name="T316"><text:tab/><text:s/></text:span><text:span text:style-name="T317">SAVIVALDYBĖS ADMINISTRACIJOS PAREIGOS IR TEISĖS, TEIKIANT PINIGINĘ SOCIALINĘ PARAMĄ</text:span></text:p>
      <text:p text:style-name="P318"/>
      <text:p text:style-name="P319"><text:span text:style-name="T320">22</text:span><text:span text:style-name="T321">.<text:s/></text:span><text:span text:style-name="T322">Savivaldybės administracija, teikdama piniginę socialinę paramą, privalo:</text:span></text:p>
      <text:p text:style-name="P323"><text:span text:style-name="T324">22.1</text:span><text:span text:style-name="T325">.<text:s/></text:span><text:span text:style-name="T326">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span></text:p>
      <text:p text:style-name="P327"><text:span text:style-name="T328">22.2</text:span><text:span text:style-name="T329">.</text:span><text:span text:style-name="T330"><text:s/>kompensacijas bendrai gyvenantiems asmenims arba vieniems gyvenantiems asmenims, patyrusiems socialinę riziką, teikti šio Aprašo 20.2 ir 20.3 punktuose nustatytu būdu;</text:span></text:p>
      <text:p text:style-name="P331"><text:span text:style-name="T332">22.3</text:span><text:span text:style-name="T333">.<text:s/></text:span><text:span text:style-name="T334">6 mėnesius socialinę pašalpą skirti tik vaikui (įvaikiui) ar vaikams (įvaikiams), įskaitant pilnamečius vaikus (įvaikius), kai jie mokosi pagal bendrojo ugdymo programą ir laikotarpiu nuo bendrojo ugdymo programos baigimo dienos iki tų pačių metų rugsėjo 1 dienos, skirti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335"><text:s/></text:span></text:p>
      <text:p text:style-name="P336"><text:span text:style-name="T337">22.4</text:span><text:span text:style-name="T338">.</text:span><text:span text:style-name="T339"><text:s/>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340"><text:span text:style-name="T341">22.5</text:span><text:span text:style-name="T342">.</text:span><text:span text:style-name="T343"><text:s/></text:span><text:span text:style-name="T344">kompensacijas bendrai gyvenantiems asmenims arba vienam gyvenančiam asmeniui, įsiskolinusiems už būsto šildymą, karštą ar geriamąjį vandenį, teikti Lietuvos Respublikos piniginės socialinės paramos nepasiturintiems gyventojams įstatymo 22 straipsnio 2 dalyje nustatytu būdu, jeigu bendrai gyvenantys asmenys arba vienas gyvenantis asmuo atitinka šio įstatymo 7 straipsnio 1 dalies 3 punkte nustatytą reikalavimą;</text:span></text:p>
      <text:p text:style-name="P345"><text:span text:style-name="T346">22.6</text:span><text:span text:style-name="T347">. neskirti kompensacijų, nutraukti jų teikimą įsiskolinusiems už būsto šildymą, geriamąjį ar karštą vandenį bendrai gyvenantiems asmenims arba vienam gyvenančiam asmeniui, kurie nevykdo Lietuvos Respublikos piniginės socialinės paramos nepasiturintiems gyventojams įstatymo 7 straipsnio 1 dalies 3 punkte nustatyto reikalavimo;</text:span></text:p>
      <text:p text:style-name="P348"><text:span text:style-name="T349">22.7</text:span><text:span text:style-name="T350">.<text:s/></text:span><text:span text:style-name="T351">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352"><text:span text:style-name="T353">22.8</text:span><text:span text:style-name="T354">.<text:s/></text:span><text:span text:style-name="T355">kilus pagrįstų įtarimų dėl prašyme-paraiškoje pateiktų duomenų apie turimą turtą ir gaunamas pajamas, tikrinti bendrai gyvenančių asmenų arba vieno gyvenančio asmens gyvenimo<text:s/></text:span><text:soft-page-break/><text:span text:style-name="T356">sąlygas, turimą turtą ir užimtumą, surašyti buities ir gyvenimo sąlygų patikrinimo aktą, kurio pagrindu piniginė socialinė parama gali būti skiriama, neskiriama ar nutraukiamas jos mokėjimas.</text:span></text:p>
      <text:p text:style-name="P357"><text:span text:style-name="T358">23</text:span><text:span text:style-name="T359">. Savivaldybės administracija, teikdama piniginę socialinę paramą, turi teisę:</text:span></text:p>
      <text:p text:style-name="P360"><text:span text:style-name="T361">23.1</text:span><text:span text:style-name="T362">. darbingus nedirbančius<text:s/></text:span><text:span text:style-name="T363">(taip pat savarankiškai nedirbančius)</text:span><text:span text:style-name="T364"><text:s/>ar dirbančius (taip pat savarankiškai dirbančius), atsižvelgdama į darbo laiko ar veiklos trukmę, nesimokančius darbingo amžiaus asmenis</text:span><text:span text:style-name="T365">,</text:span><text:span text:style-name="T366"><text:s/>gaunančius piniginę socialinę paramą bendra Lietuvos Respublikos piniginės socialinės paramos nepasiturintiems gyventojams nustatyta tvarka arba gaunančius piniginę socialinę paramą šio Aprašo 24 punkte nustatyta tvarka ir nedalyvaujančius aktyvios darbo rinkos politikos priemonėse, Vyriausybės ar jos įgaliotos institucijos nustatyta tvarka pasitelkti visuomenei naudingai veiklai atlikti<text:s/></text:span><text:span text:style-name="T367">ir (ar) dalyvauti Savivaldybės administracijos parengtoje užimtumo didinimo programoje.<text:s/></text:span></text:p>
      <text:p text:style-name="P368"><text:span text:style-name="T369">23.2</text:span><text:span text:style-name="T370"><text:s/>Visuomenei naudingos veiklos trukmę nustato Socialinės paramos skyriaus socialinių išmokų specialistai ir socialinio darbo organizatoriai. Visuomenei naudingos veiklos atlikimo laiką nustato visuomenei naudingos veiklos organizatorius. Visuomenei naudingos veiklos trukmė proporcinga piniginės socialinės paramos dydžiui. Viena visuomenei naudingos veiklos valanda įvertinama 3,05 Eur.</text:span><text:span text:style-name="T371"><text:s/>Valandos, jei to reikia,<text:s/></text:span><text:span text:style-name="T372">apvalinamos pagal matematines skaičių apvalinimo taisykles;<text:s/></text:span></text:p>
      <text:p text:style-name="P373"><text:span text:style-name="T374">23.3</text:span><text:span text:style-name="T375">.<text:s/></text:span><text:span text:style-name="T376">3 mėnesius neteikti piniginės socialinės paramos arba 3 mėnesiams nutraukti jos teikimą bendrai gyvenantiems asmenims, jeigu bent vienas iš bendrai gyvenančių asmenų nevykdo<text:s/></text:span><text:span text:style-name="T377">šio Aprašo 21.2 ir (ar) <text:s/>21.3 punktuose<text:s/></text:span><text:span text:style-name="T378">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79"><text:span text:style-name="T380">23.4</text:span><text:span text:style-name="T381">. 3 mėnesius<text:s/></text:span><text:span text:style-name="T382">neteikti<text:s/></text:span><text:span text:style-name="T383">piniginės socialinės paramos</text:span><text:span text:style-name="T384"><text:s/>ar 3 mėnesiams nutraukti jos teikimą<text:s/></text:span><text:span text:style-name="T385">vienam gyvenančiam asmeniui, jeigu jis nevykdo šio Aprašo 21.2 ir (ar) <text:s/>21.3 punktuose nustatytos pareigos, išskyrus atvejį, kai dėl šio punkto nuostatos nevykdymo nesusidarė piniginės socialinės paramos permoka – išmokėta ne didesnė negu apskaičiuota, įvertinus atsiradusias aplinkybes, piniginė socialinė parama arba piniginės socialinės paramos permoka buvo grąžinta arba yra išskaičiuojama (grąžinama) dalimis;</text:span></text:p>
      <text:p text:style-name="P386"><text:span text:style-name="T387">23.5</text:span><text:span text:style-name="T388">. jeigu bent vienas iš bendrai gyvenančių asmenų nevykdo minėt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socialinę pašalpą skirti nepinigine forma, o kompensacijų neteikti ar nutraukti jų teikimą, iki pareigos bus įvykdytos;</text:span></text:p>
      <text:p text:style-name="P389"><text:span text:style-name="T390">23.6</text:span><text:span text:style-name="T391">. jeigu vienas gyvenantis asmuo nevykdo minėto įstatymo 25 straipsnio 1, 4, 5 ir 6 punktuose nustatytų pareigų, socialinės pašalpos ir kompensacijų neteikti ar nutraukti jų teikimą, iki šios pareigos bus įvykdytos;</text:span></text:p>
      <text:p text:style-name="P392"><text:span text:style-name="T393">23.7</text:span><text:span text:style-name="T394">. 3 mėnesius neteikti piniginės socialinės paramos ar 3 mėnesiams nutraukti jos teikimą, jeigu bent vienas iš bendrai gyvenančių asmenų arba vienas gyvenantis asmuo nevykdo minėt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socialinę pašalpą skirti nepinigine forma.</text:span></text:p>
      <text:p text:style-name="P395"><text:span text:style-name="T396">23.8</text:span><text:span text:style-name="T397">. 6 mėnesius neteikti piniginės socialinės paramos, jeigu bendrai gyvenančių asmenų arba vieno gyvenančio asmens turimų piniginių lėšų dydis viršija Įstatymo 16 straipsnio 5 dalyje nustatytą piniginių lėšų normatyvą (išskyrus atvejus, kai sprendimą dėl piniginės socialinės paramos teikimo priima Piniginės socialinės paramos teikimo nepasiturintiems gyventojams Radviliškio rajono savivaldybės sprendimu komisija);</text:span></text:p>
      <text:p text:style-name="P398"><text:span text:style-name="T399">23.9</text:span><text:span text:style-name="T400">. 6 mėnesius neteikti piniginės socialinės paramos, jeigu bendrai gyvenantys asmenys arba vienas gyvenantis asmuo per 6 mėnesius iki kreipimosi dėl piniginės socialinės paramos perleido nuosavybėn kitam asmeniui Įstatymo 14 straipsnyje 1 dalies 1–8 punktuose nurodytą turtą ir kreipdamiesi (kreipdamasis) dėl piniginės socialinės paramos prašyme-paraiškoje nenurodė gautų piniginių lėšų ar už jas įsigyto naujo turto;<text:s/></text:span></text:p>
      <text:p text:style-name="P401"><text:span text:style-name="T402">23.10</text:span><text:span text:style-name="T403">. <text:s/></text:span><text:span text:style-name="T404">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05"><text:span text:style-name="T406">23.11</text:span><text:span text:style-name="T407">. 6 mėnesius neteikti piniginės socialinės paramos ar 6 mėnesių nutraukti jos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Lietuvos Respublikos piniginės socialinės paramos nepasiturintiems gyventojams įstatymo 20 straipsnio 5 dalyje;</text:span></text:p>
      <text:p text:style-name="P408"><text:span text:style-name="T409">23.12</text:span><text:span text:style-name="T410">. patikrinus bendrai gyvenančių asmenų arba vieno gyvenančio asmens gyvenimo sąlygas ir surašius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411"><text:span text:style-name="T412">23.13</text:span><text:span text:style-name="T413">.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414"><text:span text:style-name="T415">23.14</text:span><text:span text:style-name="T416">. vadovaudamasi Radviliškio rajono savivaldybės tarybos patvirtintu Bendrai gyvenančių asmenų arba vieno gyvenančio asmens gyvenimo sąlygų, turimo turto ir užimtumo tikrinimo tvarkos aprašu,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417"><text:span text:style-name="T418">23.15</text:span><text:span text:style-name="T419">. nereikalauti iš piniginę socialinę paramą gaunančių bendrai gyvenančių asmenų arba vieno gyvenančio asmens kas 3 mėnesius iš naujo pateikti tų duomenų, kurie iki pakartotinio kreipimosi yra nepasikeitę;</text:span></text:p>
      <text:p text:style-name="P420"><text:span text:style-name="T421">23.16</text:span><text:span text:style-name="T422">.</text:span><text:span text:style-name="T423"><text:s/>pasitelkti bendruomeninių organizacijų ir (ar) religinių bendruomenių, ir (ar) religinių bendrijų, ir (ar) kitų nevyriausybinių organizacijų atstovus, ir (ar) gyvenamosios vietovės bendruomenės narius, ir (ar) seniūnaičius, ir (ar) kitus suinteresuotus asmenis dalyvauti seniūnijos teritorijoje veikiančioje Socialinės paramos teikimo tarybos veikloje, svarstant klausimus dėl piniginės socialinės paramos teikimo.<text:s/></text:span></text:p>
      <text:p text:style-name="P424"><text:span text:style-name="T425">24</text:span><text:span text:style-name="T426">. Patikrinus bendrai gyvenančių asmenų arba vieno gyvenančio asmens gyvenimo sąlygas ir surašius buities ir gyvenimo sąlygų patikrinimo aktą ir atsižvelgus į<text:s/></text:span><text:span text:style-name="T427">Socialinės paramos teikimo tarybos<text:s/></text:span><text:span text:style-name="T428">rekomendacijas, Savivaldybės administracijai suteikiama teisė:</text:span></text:p>
      <text:p text:style-name="P429"><text:span text:style-name="T430">24.1</text:span><text:span text:style-name="T43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minėto įstatymo 6 straipsnio 1 ar 3 punktuose <text:s/>nustatytų reikalavimų;</text:span></text:p>
      <text:p text:style-name="P432"><text:span text:style-name="T433">24.2</text:span><text:span text:style-name="T434">. skirti kompensacijas, jeigu išlaidos už būsto šildymą, už faktinį geriamojo vandens ir (ar) karšto vandens kiekį atitinka <text:s/></text:span><text:span text:style-name="T435">Lietuvos Respublikos piniginės socialinės paramos nepasiturintiems gyventojams įstatymo 11 straipsnyje<text:s/></text:span><text:span text:style-name="T436"><text:s/>nustatytus kompensuojamus dydžius, tačiau bendrai gyvenantys asmenys arba vienas gyvenantis asmuo neatitinka Įstatymo 7 straipsnio 1 dalies 1 ir 2 punktuose nustatytų reikalavimų;<text:s/></text:span></text:p>
      <text:p text:style-name="P437"><text:span text:style-name="T438">24.3</text:span><text:span text:style-name="T439">.<text:s/></text:span><text:span text:style-name="T440">skirti būsto šildymo išlaidų kompensaciją už didesnį, negu nustatyta šio įstatymo 12 straipsnio 1 dalies 1 punkte, naudingojo būsto ploto normatyvą ir (ar) kompensuoti didesnę būsto šildymo išlaidų dalį, negu nustatyta šio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pan></text:p>
      <text:p text:style-name="P441"><text:span text:style-name="T442">24.4</text:span><text:span text:style-name="T443">. skirti socialinę pašalpą ir kompensacijas<text:s/></text:span><text:span text:style-name="T444">bendrai gyvenantiems asmenims</text:span><text:span text:style-name="T445">,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446"><text:span text:style-name="T447">24.5</text:span><text:span text:style-name="T448">.<text:s/></text:span><text:span text:style-name="T449">skirti socialinę pašalpą ne visiems bendrai gyvenantiems asmenims, atskirai, kai santuokos nutraukimo bylos nagrinėjimo metu yra ginčas;</text:span><text:span text:style-name="T450"><text:tab/></text:span></text:p>
      <text:p text:style-name="P451"><text:span text:style-name="T452">24.6</text:span><text:span text:style-name="T453">. skirti socialinę pašalpą, jeigu bendrai gyvenančių asmenų arba vieno gyvenančio asmens vidutinės pajamos per mėnesį ne daugiau kaip 50 procentų viršija valstybės remiamų pajamų dydį ir bendrai gyvenantys asmenys arba vienas gyvenantis asmuo atitinka Lietuvos Respublikos piniginės socialinės paramos nepasiturintiems gyventojams įstatymo 6 straipsnio 1 ir 3 punktuose <text:s/>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454"><text:span text:style-name="T455">24.7</text:span><text:span text:style-name="T456">.<text:s/></text:span><text:span text:style-name="T457">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458"><text:span text:style-name="T459">24.8</text:span><text:span text:style-name="T460">. <text:s/>skirti būsto šildymo išlaidų kompensaciją, jeigu daugiabučio namo buto savininkas neatitinka Lietuvos Respublikos piniginės socialinės paramos nepasiturintiems gyventojams įstatymo 7 straipsnio 5 punkte nustatytų reikalavimų;</text:span></text:p>
      <text:p text:style-name="P461"><text:span text:style-name="T462">24.9</text:span><text:span text:style-name="T463">. skirti socialinę pašalpą ir kompensacijas bendrai gyvenantiems asmenims arba vienam gyvenančiam asmeniui, kai jiems piniginė socialinė parama neskiriama Lietuvos Respublikos piniginės socialinės paramos nepasiturintiems gyventojams įstatymo 21 straipsnio 11 dalyje nustatyta tvarka;</text:span></text:p>
      <text:p text:style-name="P464"><text:span text:style-name="T465">24.10</text:span><text:span text:style-name="T466">.<text:s/></text:span><text:span text:style-name="T467">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468"><text:span text:style-name="T469">25</text:span><text:span text:style-name="T470">. <text:s/>Piniginės socialinės paramos teikimą šio Aprašo 24 punkte <text:s/>ir XII skirsnyje numatytais atvejais ir kitais šiame Apraše nenumatytais atvejais svarsto Piniginės socialinės paramos teikimo nepasiturintiems gyventojams Radviliškio rajono savivaldybės sprendimu komisija, atsižvelgdama į Piniginės socialinės paramos teikimo tarybų rekomendacijas. Sprendimą dėl piniginės socialinės paramos skyrimo ar neskyrimo priima rajono Savivaldybės administracija.</text:span></text:p>
      <text:p text:style-name="P471"/>
      <text:p text:style-name="P472"><text:span text:style-name="T473">XII</text:span><text:span text:style-name="T474">.</text:span><text:span text:style-name="T475"><text:tab/></text:span><text:span text:style-name="T476">TIKSLINĖS, PERIODINĖS, SĄLYGINĖS IR VIENKARTINĖS PAŠALPOS SKYRIMAS</text:span></text:p>
      <text:p text:style-name="P477"><text:span text:style-name="T478">26</text:span><text:span text:style-name="T479">. Tikslinės, sąlyginės, periodinės ir vienkartinės pašalpos skiriamos bendrai gyvenantiems asmenims arba vienam gyvenančiam asmeniui, atsidūrusiam sunkioje materialinėje padėtyje,<text:s/></text:span><text:soft-page-break/><text:span text:style-name="T480">susidariusioje dėl įvykusios nelaimės, asmens sveikatos sutrikimų, kada nepakanka valstybės teikiamos socialinės paramos, patekusiam į sunkią materialinę padėtį, kai jis yra išnaudojęs visas kitų pajamų gavimo galimybes, rūšis, jų dydžius ir teikimo sąlygas. Vienkartinės, tikslinės, sąlyginės ir periodinės pašalpos neužtikrina ilgalaikio ekonominio ir socialinio saugumo, o tik padeda bendrai gyvenantiems asmenims ar vienam gyvenančiam asmeniui išgyventi sunkiomis materialinėmis sąlygomis. Į vienkartinės, t</text:span><text:span text:style-name="T481">ikslinės, periodinės ar sąlyginės pašalpos gavima teisę turi asmenys, nurodyti šio Aprašo 2 punkte.<text:s/></text:span></text:p>
      <text:p text:style-name="P482"><text:span text:style-name="T483">27</text:span><text:span text:style-name="T484">. Tikslinė pašalpa<text:s/></text:span><text:span text:style-name="T485">(esant sunkiai materialinei padėčiai būtinos socialinės paramos atvejais)</text:span><text:span text:style-name="T486"><text:s/>bendrai gyvenantiems asmenims (vienam gyvenančiam asmeniui) (toliau – asmuo) <text:s/>skiriama:</text:span></text:p>
      <text:p text:style-name="P487"><text:span text:style-name="T488">27.1</text:span><text:span text:style-name="T489">. susirgus ar sergantiems onkologine liga, ne trumpiau kaip 6 mėnesius, jeigu pajamos per mėn. neviršija 5 VRP vienam gyvenančiam asmeniui, 3 VRP – bendrai gyvenančiam asmeniui. Tikslinės <text:s/>pašalpos dydis – iki 2 VRP dydžių;<text:s/></text:span></text:p>
      <text:p text:style-name="P490"><text:span text:style-name="T491">27.2</text:span><text:span text:style-name="T492">. bendrai gyvenantiems asmenims, auginantiems sunkiomis ligomis sergančius vaikus (vadovaujantis Sunkių ligų sąrašu, patvirtintu Lietuvos Respublikos sveikatos apsaugos ministro 2003-03-28 įsakymu Nr. V-177 „Dėl Sunkių ligų sąrašo patvirtinimo“),<text:s/></text:span><text:span text:style-name="T493">jeigu pajamos vienam asmeniui per mėn. neviršija 3</text:span><text:span text:style-name="T494"><text:s/></text:span><text:span text:style-name="T495">VRP dydžių. Tikslinės pašalpos dydis – iki<text:s/></text:span><text:span text:style-name="T496"><text:s/>2 VRP dydžių;<text:s/></text:span></text:p>
      <text:p text:style-name="P497"><text:span text:style-name="T498">27.3</text:span><text:span text:style-name="T499">. patyrus sunkias traumas ir praradus darbingumą bet ne trumpiau kaip 3 mėnesius</text:span><text:span text:style-name="T500"><text:s/>ir jeigu pajamos per mėn. neviršija 5 VRP vienam gyvenančiam asmeniui, 3 VRP – bendrai gyvenančiam <text:s/>asmeniui. Tikslinės <text:s/>pašalpos dydis – iki 2 VRP dydžių;<text:s/></text:span></text:p>
      <text:p text:style-name="P501"><text:span text:style-name="T502">27.4</text:span><text:span text:style-name="T503">. neįgaliesiems, pensinio amžiaus asmenims, socialinę riziką patyrusiems asmenims kietajam kurui įsigyti, kai jie dėl objektyvių priežasčių negali gauti kompensacijos kietajam kurui įsigyti Lietuvos Respublikos piniginės socialinės paramos nepasiturintiems gyventojams įstatyme nustatyta tvarka (asmenims, įtrauktiems ir neįtrauktiems į gyvenamosios vietos nedeklaravusių asmenų apskaitą Radviliškio rajono savivaldybėje ir kt.) ir jų pajamos vienam asmeniui per mėn. neviršija 1,0 VRP dydžio. <text:s/>Tikslinės pašalpos dydis – iki 1,5 VRP dydžio;<text:s/></text:span></text:p>
      <text:p text:style-name="P504"><text:span text:style-name="T505">27.5</text:span><text:span text:style-name="T506">. iš dalies kompensuoti įsiskolinimus už elektros energijos ar dujų <text:s/>sunaudojimą,<text:s/></text:span><text:span text:style-name="T507">pervedant pinigus į šias paslaugas tiekiančių įmonių sąskaitas,<text:s/></text:span><text:span text:style-name="T508">kai dėl esamos padėties netenkinami žmogaus gyvybiniai poreikiai, jeigu asmenų pajamos vienam asmeniui per mėn. neviršija 1,5 VRP dydžio. Tikslinės pašalpos dydis – turimos skolos dydis, tačiau ne daugiau kaip 1,5 VRP dydžio;</text:span></text:p>
      <text:p text:style-name="P509"><text:span text:style-name="T510">27.6</text:span><text:span text:style-name="T511">. iš dalies kompensuoti įsiskolinimus: už būsto šildymą (susidariusį už vieną einamąjį šildymo sezoną); už karštą ir geriamąjį vandenį <text:s/>–<text:s/></text:span><text:span text:style-name="T512">pervedant pinigus į šias paslaugas tiekiančių įmonių sąskaitas</text:span><text:span text:style-name="T513"><text:s/>(jeigu skola susidarė dėl priežasčių, nurodytų 27.1., 27.2., 27.3 punktuose) ir pajamos vienam asmeniui per mėn. neviršija 1,5 VRP dydžio. Pašalpos dydis – turimos skolos dydis, bet ne didesnis <text:s/>kaip 3 VRP dydžiai;<text:s/></text:span></text:p>
      <text:p text:style-name="P514"><text:span text:style-name="T515">27.7</text:span><text:span text:style-name="T516">. asmeniui, kuris laikinai globoja vaiką, nuo vaiko apgyvendinimo dienos <text:s/>iki laikinosios globos (rūpybos) nustatymo dienos arba iki vaiko grąžinimo įstatyminiams atstovams. Tikslinės pašalpos dydis – už kiekvieną dieną kiekvienam vaikui po 0,09 VRP dydžio.</text:span></text:p>
      <text:p text:style-name="P517"><text:span text:style-name="T518">28</text:span><text:span text:style-name="T519">. Periodinė pašalpa asmeniui<text:s/></text:span><text:span text:style-name="T520">(papildoma socialinė parama mokama tam tikrą periodą)</text:span><text:span text:style-name="T521"><text:s/>skiriama:</text:span></text:p>
      <text:p text:style-name="P522"><text:span text:style-name="T523">28.1</text:span><text:span text:style-name="T524">. kreditui, paimtam daugiabučiam namui atnaujinti (modernizuoti), ir palūkanoms apmokėti, mirus vienam iš bendrai gyvenusių asmenų (buto savininkui), kol bus tvarkomi būsto paveldėjimo dokumentai, bet ne ilgiau kaip 4 mėn. Periodinės pašalpos dydis – mokama kredito ir palūkanų suma, bet ne didesnė kaip 0,5 VRP dydžio; <text:s text:c="3"/></text:span></text:p>
      <text:p text:style-name="P525"><text:span text:style-name="T526">28.2</text:span><text:span text:style-name="T527">. Pilnamečiam vaikui iki <text:s/>24 metų, jeigu jis studijuoja aukštojoje mokykloje ir nedirba, kai jo šeimos pajamos neviršija 1,5 VRP dydžio. Periodinės pašalpos dydis – 0,5 VRP dydžio.</text:span></text:p>
      <text:p text:style-name="P528"><text:span text:style-name="T529">29</text:span><text:span text:style-name="T530">. Sąlyginė pašalpa asmeniui<text:s/></text:span><text:span text:style-name="T531">(skatinamoji priemonė tam tikroms problemoms spręsti, kai socialinės paramos teikimas socialinių problemų turinčiam asmeniui siejamas su pageidaujamu jo elgesiu)<text:s/></text:span><text:span text:style-name="T532">skiriama:</text:span></text:p>
      <text:p text:style-name="P533"><text:span text:style-name="T534">29.1</text:span><text:span text:style-name="T535">. gydymosi nuo priklausomybės ligų laikotarpiu, bet ne ilgiau kaip 3 mėn., jeigu pajamos vienam asmeniui per mėn. neviršija 1,5 VRP dydžio. Sąlyginės pašalpos <text:s/>dydis – iki 1 <text:s/>VRP dydžio;</text:span></text:p>
      <text:p text:style-name="P536"><text:span text:style-name="T537">29.2</text:span><text:span text:style-name="T538">. gydymosi nuo tuberkuliozės stacionare laikotarpiu, bet ne ilgiau kaip 3 mėn., jeigu pajamos vienam asmeniui per mėn. neviršija 1,5 VRP dydžio. Sąlyginės pašalpos <text:s/>dydis – iki 1 <text:s/>VRP dydžio.</text:span></text:p>
      <text:p text:style-name="P539"><text:span text:style-name="T540">30</text:span><text:span text:style-name="T541">. Asmuo, turintis teisę gauti tikslinę, periodinę ar sąlyginę pašalpą, kreipiasi į:<text:s/></text:span></text:p>
      <text:p text:style-name="P542"><text:span text:style-name="T543">30.1</text:span><text:span text:style-name="T544">. Radviliškio miesto gyventojai – į Radviliškio rajono savivaldybės administracijos Socialinės paramos skyrių;</text:span></text:p>
      <text:p text:style-name="P545"><text:span text:style-name="T546">30.2</text:span><text:span text:style-name="T547">. rajono gyventojai – į deklaruotos gyvenamosios vietos seniūniją.</text:span></text:p>
      <text:p text:style-name="P548"><text:span text:style-name="T549">31</text:span><text:span text:style-name="T550">. Dėl tikslinės, periodinės ar sąlyginės paramos kreipiasi pats asmuo arba asmens vardu globėjas ar rūpintojas.</text:span></text:p>
      <text:p text:style-name="P551"><text:span text:style-name="T552">32</text:span><text:span text:style-name="T553">. Besikreipiantis asmuo <text:s/>privalo pateikti šiuos dokumentus:</text:span></text:p>
      <text:p text:style-name="P554"><text:span text:style-name="T555">32.1</text:span><text:span text:style-name="T556">. prašymą;</text:span></text:p>
      <text:p text:style-name="P557"><text:span text:style-name="T558">32.2</text:span><text:span text:style-name="T559">. asmens tapatybę patvirtinantį dokumentą (Lietuvos Respublikos piliečio pasą, asmens tapatybės kortelę ir kt.);</text:span></text:p>
      <text:p text:style-name="P560"><text:span text:style-name="T561">32.3</text:span><text:span text:style-name="T562">. pažymas apie asmenų ar vieno gyvenančio asmens paskutinių 3 mėnesių iki kreipimosi arba kreipimosi mėnesio pajamas, išskyrus pajamas gaunamas iš Valstybinio socialinio draudimo fondo valdybos prie Lietuvos Respublikos socialinės apsaugos ir darbo ministerijos, <text:s/>Nacionalinės mokėjimo agentūros prie Lietuvos Respublikos žemės ūkio ministerijos ir kitų registrų, kurių duomenis turi Socialinės paramos skyrius;</text:span></text:p>
      <text:p text:style-name="P563"><text:span text:style-name="T564">32.4</text:span><text:span text:style-name="T565">. asmenys, nurodyti šio Aprašo 27, 28, 29 punktuose, priklausomai nuo situacijos, privalo pateikti:</text:span></text:p>
      <text:p text:style-name="P566">- <text:s text:c="2"/>gydytojų išduotą pažymą arba ligos išrašą;</text:p>
      <text:p text:style-name="P567">- <text:s text:c="2"/>sąskaitas <text:s/>faktūras ir kt.;<text:s/></text:p>
      <text:p text:style-name="P568"><text:span text:style-name="T569">- <text:s text:c="2"/>pažymas apie įsiskolinimus bei mokamas sumas.</text:span></text:p>
      <text:p text:style-name="P570"><text:span text:style-name="T571">33</text:span><text:span text:style-name="T572">. Prašymus dėl tikslinės, periodinės ar sąlyginės paramos priimantis specialistas gali pareikalauti ir kitų papildomų šio Aprašo 32 punkte nenurodytų dokumentų.<text:s/></text:span></text:p>
      <text:p text:style-name="P573"><text:span text:style-name="T574">34</text:span><text:span text:style-name="T575">. Atsakingi Socialinės paramos skyriaus ar seniūnijų specialistai, esant būtinybei, patikrina buities ir gyvenimo sąlygas, surašo buities ir gyvenimo sąlygų patikrinimo aktą.<text:s/></text:span></text:p>
      <text:p text:style-name="P576"><text:span text:style-name="T577">35</text:span><text:span text:style-name="T578">. Seniūnijos specialistai prašymą su visais reikiamais dokumentais bei buities ir gyvenimo sąlygų patikrinimo aktu per 14 kalendorinių dienų nuo prašymo ir visų reikalingų dokumentų pateikimo dienos perduoda Socialinės paramos skyriaus atsakingam specialistui.<text:s/></text:span></text:p>
      <text:p text:style-name="P579"><text:span text:style-name="T580">36</text:span><text:span text:style-name="T581">. Bendrai gyvenančių asmenų bei vieno gyvenančio asmens pajamos per mėnesį apskaičiuojamos vadovaujantis Lietuvos Respublikos piniginės socialinės paramos nepasiturintiems gyventojams įstatymo 17 straipsnyje nustatyta tvarka. Skiriant tikslinę, periodinę ar sąlyginę pašalpą į šeimos pajamas taip pat įskaitomos tikslinės kompensacijos (slaugos, priežiūros, transporto išlaidų, tikslinis priedas, išmokos vaikams, stipendijos ir mokinių su darbu susijusios pajamos).<text:s/></text:span></text:p>
      <text:p text:style-name="P582"><text:span text:style-name="T583">37</text:span><text:span text:style-name="T584">. Sprendimą dėl piniginės socialinės paramos skyrimo priima Radviliškio rajono savivaldybės administracijos Socialinės paramos skyriaus vedėjas ne vėliau kaip per 30 kalendorinių dienų nuo prašymo ir visų reikiamų dokumentų pateikimo dienos.<text:s/></text:span></text:p>
      <text:p text:style-name="P585"><text:span text:style-name="T586">38</text:span><text:span text:style-name="T587">. Sprendimą dėl tikslinės, periodinės ar sąlyginės paramos</text:span><text:span text:style-name="T588"><text:s/></text:span><text:span text:style-name="T589">skyrimo priima Radviliškio rajono savivaldybės administracijos Socialinės paramos skyriaus vedėjas ne vėliau kaip per 30 kalendorinių dienų nuo prašymo ir visų reikiamų dokumentų pateikimo dienos.<text:s/></text:span></text:p>
      <text:p text:style-name="P590"><text:span text:style-name="T591">39</text:span><text:span text:style-name="T592">. Tikslinė ir (ar) sąlyginė pašalpa skiriama vieną kartą pagal tą pačią sąlygą , nurodytą 27.1–27.6, <text:s/>29.1–29.2 <text:s/>punktuose, išskyrus pašalpos gavėjus, nurodytus 27.7 punkte.</text:span></text:p>
      <text:p text:style-name="P593"><text:span text:style-name="T594">40</text:span><text:span text:style-name="T595">. Tikslinė, periodinė ar sąlyginė pašalpa gali būti:</text:span></text:p>
      <text:p text:style-name="P596"><text:span text:style-name="T597">40.1</text:span><text:span text:style-name="T598">. skirta pinigais (pinigais skirta pašalpa gavėjo prašymu gali būti pervedama į gavėjo asmeninę sąskaitą, išmokama grynais pinigais, pristatoma į namus, jeigu paramos gavėjas yra nevaikštantis ar sunkiai vaikštantis);</text:span></text:p>
      <text:p text:style-name="P599"><text:span text:style-name="T600">40.2</text:span><text:span text:style-name="T601">. pervesta į socialines korteles;</text:span></text:p>
      <text:p text:style-name="P602"><text:span text:style-name="T603">40.3</text:span><text:span text:style-name="T604">. pervesta atitinkamoms įmonėms bei įstaigoms, apmokant už prekes ar paslaugas;</text:span></text:p>
      <text:p text:style-name="P605"><text:span text:style-name="T606">40.4</text:span><text:span text:style-name="T607">. derinant jos teikimo formas – nepinigine forma ir pinigais.</text:span></text:p>
      <text:p text:style-name="P608"><text:span text:style-name="T609">41</text:span><text:span text:style-name="T610">. Vienkartinė pašalpa<text:s/></text:span><text:span text:style-name="T611">(skiriama</text:span><text:span text:style-name="T612"><text:s/></text:span><text:span text:style-name="T613">sunkioje materialinėje padėtyje esantiems asmenims (šeimoms), gyvenamąją vietą deklaravusiems Radviliškio rajono savivaldybėje, ir kurie dėl objektyvių priežasčių negali pasirūpinti savimi ir išlaikomais asmenimis)<text:s/></text:span><text:span text:style-name="T614">skiriama:</text:span></text:p>
      <text:p text:style-name="P615"><text:span text:style-name="T616">41.1</text:span><text:span text:style-name="T617">. patyrus socialinę riziką, pašalpos dydis – iki 1 VRP dydžio, kai pajamos vienam šeimos nariui ar vienam gyvenančiam asmeniui neviršija 3 VRP dydžių per mėnesį;</text:span></text:p>
      <text:p text:style-name="P618"><text:span text:style-name="T619">41.2</text:span><text:span text:style-name="T620">. grįžus iš laisvės atėmimo vietų, kardomojo kalinimo vietų ar socialinės bei psichologinės reabilitacijos įstaigų, pašalpos dydis – iki 0,5 VRP dydžių, kai pajamos vienam šeimos nariui ar vienam gyvenančiam asmeniui neviršija 3 VRP dydžių per mėnesį;</text:span></text:p>
      <text:p text:style-name="P621"><text:span text:style-name="T622">41.3</text:span><text:span text:style-name="T623">. asmens tapatybės dokumentui išsiimti, kai asmuo nurodo pateisinamąją priežastį, dėl ko tai atlikti savo lėšomis negali, pašalpos dydis – iki 0,5 VRP dydžio, kai pajamos vienam šeimos nariui ar vienam gyvenančiam asmeniui neviršija 3 VRP dydžių per mėnesį;<text:s/></text:span></text:p>
      <text:p text:style-name="P624"><text:span text:style-name="T625">41.4</text:span><text:span text:style-name="T626">. būtinų (nekompensuojamų) vaistų įsigijimui sunkių, užkrečiamų ligų atvejais, pagal galiojančius gydytojų receptus, pašalpos dydis – iki 1 VRP dydžio, kai pajamos vienam šeimos nariui ar vienam gyvenančiam asmeniui neviršija 3 VRP dydžių per mėnesį.<text:s/></text:span></text:p>
      <text:p text:style-name="P627"><text:span text:style-name="T628">41.5</text:span><text:span text:style-name="T629">. gaisro, gamtinių, techninių įvykių atveju, atsižvelgiant į pažymą, pateiktą iš atitinkamos instancijos, objekto paskirtį ir įvertinus patirtus nuostolius:</text:span></text:p>
      <text:p text:style-name="P630">- nukentėjus gyvenamajam būstui <text:s/>(butui, namui, kolektyvinio sodo namui ar sodybai), jeigu šios patalpos deklaruotos kaip bendrai gyvenančių asmenų ar vieno gyvenančio asmens gyvenamoji vieta ir jie neturi <text:s/>kito, jiems nuosavybės teise priklausančio būsto ar būsto dalies – iki 12 VRP dydžių;</text:p>
      <text:p text:style-name="P631">- nukentėjus ūkiniams pastatams (tvartui, malkinei, vasaros virtuvei, kiemo rūsiui ir k.t.) – iki 4 VRP dydžių;</text:p>
      <text:p text:style-name="P632"><text:span text:style-name="T633">- iš dalies kompensuoti (iki 30 proc., bet ne daugiau kaip 1000 eurų) pastato nugriovimo ir išregistravimo iš VĮ „Registrų centras“ duomenų bazės išlaidas, pateikus tai patvirtinančius dokumentus.</text:span></text:p>
      <text:p text:style-name="P634"><text:span text:style-name="T635">41.6</text:span><text:span text:style-name="T636">. apmokant už paslaugų teikimą pagal sudarytą sutartį dirbant su smurtaujančiais asmenimis, kuriems teismo paskirta baudžiamojo poveikio priemonė, kurių pajamos vienam asmeniui per mėnesį neviršija 3 VRP dydžių, <text:s/>negalintiems patiems susimokėti už dalyvavimą smurtinio elgesio mažinimo programoje.</text:span></text:p>
      <text:p text:style-name="P637"><text:span text:style-name="T638">41.7</text:span><text:span text:style-name="T639">. Vienkartinė piniginė parama gali būti skiriama kitais atvejais, kurių neįmanoma numatyti:</text:span></text:p>
      <text:p text:style-name="P640">- asmeniui (šeimai) pateikus motyvuotą prašymą bei dokumentus, pagrindžiančius vienkartinės piniginės paramos skyrimo būtinumą, pašalpos dydis – iki 1 VRP dydžio, kai pajamos vienam šeimos nariui arba vienam gyvenančiam asmeniui neviršija 3 VRP dydžių.</text:p>
      <text:p text:style-name="P641"><text:span text:style-name="T642">- asmenims, globojantiems vaikus, gavus Radviliškio parapijos bendruomenės socialinių paslaugų centro <text:s/>rekomendaciją. Pašalpos dydis – <text:s/>iki 5 VRP dydžių.</text:span></text:p>
      <text:p text:style-name="P643"><text:span text:style-name="T644">42</text:span><text:span text:style-name="T645">. vienkartinė pašalpa skiriama vieną kartą per kalendorinius metus, bet ne ilgiau kaip tris metus iš eilės.</text:span></text:p>
      <text:p text:style-name="P646"><text:span text:style-name="T647">43</text:span><text:span text:style-name="T648">. Konkrečius pašalpos dydžius, vadovaudamasi šiuo Tvarkos aprašu, <text:s/>nustato Piniginės socialinės paramos teikimo nepasiturintiems gyventojams Radviliškio rajono savivaldybės sprendimu komisija.</text:span></text:p>
      <text:p text:style-name="P649"><text:span text:style-name="T650">44</text:span><text:span text:style-name="T651">. Atvejais, kai reikalingos paramos dydis yra didesnis nei 1 VRP dydis, bet neviršija 12 VRP dydžių, vienkartinė piniginė pašalpa skiriama rajono Savivaldybės administracijos direktoriaus įsakymu, Piniginės socialinės paramos teikimo nepasiturintiems gyventojams Radviliškio rajono savivaldybės sprendimu komisijos teikimu.<text:s/></text:span><text:span text:style-name="T652"><text:tab/></text:span></text:p>
      <text:p text:style-name="P653"><text:span text:style-name="T654">45</text:span><text:span text:style-name="T655">. Materialiniai nuostoliai kompensuojami iš dalies.</text:span></text:p>
      <text:p text:style-name="P656"><text:span text:style-name="T657">46</text:span><text:span text:style-name="T658">. Nustačius, kad asmuo nuslėpė realias pajamas, parama neskiriama, o neteisėtai gautos išmokos turi būti grąžinamos įstatymų nustatyta tvarka.</text:span></text:p>
      <text:p text:style-name="P659"><text:span text:style-name="T660">47</text:span><text:span text:style-name="T661">. Asmenys dėl vienkartinės piniginės paramos kreipiasi pagal savo gyvenamąją vietą – Radviliškio miesto gyventojai kreipiasi į Radviliškio rajono savivaldybės administracijos Socialinės paramos skyrių, rajono savivaldybės gyventojai – į savo gyvenamosios vietos seniūniją.</text:span></text:p>
      <text:p text:style-name="P662"><text:span text:style-name="T663">48</text:span><text:span text:style-name="T664">. Asmenys, besikreipiantys dėl vienkartinės paramos, pateikia:</text:span></text:p>
      <text:p text:style-name="P665"><text:span text:style-name="T666">48.1</text:span><text:span text:style-name="T667">. <text:s/>prašymą, kuriame nurodoma kreipimosi dėl vienkartinės paramos priežastis;</text:span></text:p>
      <text:p text:style-name="P668"><text:span text:style-name="T669">48.2</text:span><text:span text:style-name="T670">. asmens tapatybę patvirtinantį dokumentą;</text:span></text:p>
      <text:p text:style-name="P671"><text:span text:style-name="T672">48.3</text:span><text:span text:style-name="T673">. dokumentus, įrodančius paramos reikalingumą.</text:span></text:p>
      <text:p text:style-name="P674"><text:span text:style-name="T675">49</text:span><text:span text:style-name="T676">. Socialinės paramos skyriaus darbuotojas, atsakingas už prašymų dėl vienkartinės piniginės paramos priėmimą, gavęs prašymą, surašo Buities ir gyvenimo sąlygų patikrinimo aktą ir pateikia savo išvadą bei pasiūlymą dėl paramos reikalingumo. Akte turi pasirašyti pareiškėjas ir ne mažiau kaip du tiriantieji. <text:s/></text:span></text:p>
      <text:p text:style-name="P677"><text:span text:style-name="T678">50</text:span><text:span text:style-name="T679">. Seniūnijose socialinio darbo organizatoriai priimtus iš gyventojų prašymus su Buities ir gyvenimo sąlygų patikrinimo aktu, kitais reikalingais dokumentais pateikia Socialinės paramos skyriaus atsakingam darbuotojui.</text:span></text:p>
      <text:p text:style-name="P680"><text:span text:style-name="T681">51</text:span><text:span text:style-name="T682">. Prašymai su kitais reikalingais dokumentais pateikiami svarstyti Piniginės socialinės paramos teikimo nepasiturintiems gyventojams Radviliškio rajono savivaldybės sprendimu komisijai.<text:s/></text:span></text:p>
      <text:p text:style-name="P683"><text:span text:style-name="T684">52</text:span><text:span text:style-name="T685">. Vienkartinė pašalpa skiriama Radviliškio rajono savivaldybės administracijos Socialinės paramos skyriaus vedėjo sprendimu, atsižvelgiant į Piniginės socialinės paramos teikimo nepasiturintiems gyventojams Radviliškio rajono savivaldybės sprendimu komisijos rekomendaciją.<text:s/></text:span></text:p>
      <text:p text:style-name="P686"/>
      <text:p text:style-name="P687"><text:span text:style-name="T688">XIII</text:span><text:span text:style-name="T689">.</text:span><text:span text:style-name="T690"><text:tab/></text:span><text:span text:style-name="T691">PINIGINĖS SOCIALINĖS PARAMOS TEIKIMO NEPASITURINTIEMS GYVENTOJAMS RADVILIŠKIO RAJONO SAVIVALDYBĖS SPRENDIMU KOMISIJOS KOMPETENCIJA</text:span></text:p>
      <text:p text:style-name="P692"><text:span text:style-name="T693">53</text:span><text:span text:style-name="T694">. Piniginės socialinės paramos teikimo nepasiturintiems gyventojams Radviliškio rajono savivaldybės sprendimu komisijos (toliau – Komisija) kompetencija – svarstyti gyventojų prašymus dėl piniginės socialinės, tikslinės, periodinės, sąlyginės ir vienkartinės paramos skyrimo ar neskyrimo Įstatyme ir šiame Apraše nenumatytais atvejais.</text:span></text:p>
      <text:p text:style-name="P695"><text:span text:style-name="T696">54</text:span><text:span text:style-name="T697">. Komisijos sudėtį ir nuostatus tvirtina Radviliškio rajono savivaldybės administracijos direktorius.</text:span></text:p>
      <text:p text:style-name="P698"><text:span text:style-name="T699">XIV</text:span><text:span text:style-name="T700">.</text:span><text:span text:style-name="T701"><text:tab/></text:span><text:span text:style-name="T702">SOCIALINĖS PARAMOS <text:s/>TEIKIMO TARYBOS KOMPETENCIJA</text:span></text:p>
      <text:p text:style-name="P703"/>
      <text:p text:style-name="P704"><text:span text:style-name="T705">55</text:span><text:span text:style-name="T706">.<text:s/></text:span><text:span text:style-name="T707">Piniginės socialinės paramos teikimo tarybos (toliau – Taryba) kompetencija – teikti rekomendacijas dėl piniginės socialinės paramos</text:span><text:span text:style-name="T708"><text:s/>teikimo b</text:span><text:span text:style-name="T709">endrai gyvenantiems asmenims arba vienam gyvenančiam asmeniui</text:span><text:span text:style-name="T710">.<text:s/></text:span></text:p>
      <text:p text:style-name="P711"><text:span text:style-name="T712">56</text:span><text:span text:style-name="T713">. Į Tarybos sudėtį pasitelkiami bendruomeninių organizacijų ir (ar) religinių bendruomenių ir (ar) religinių bendrijų, ir (ar) kitų nevyriausybinių organizacijų atstovai ir (ar) gyvenamosios vietos bendruomenės nariai, ir (ar) kiti suinteresuoti asmenys.</text:span></text:p>
      <text:p text:style-name="P714"><text:span text:style-name="T715">57</text:span><text:span text:style-name="T716">.</text:span><text:span text:style-name="T717"><text:s/>Tarybos sudėtį ir nuostatus, kuriuose reglamentuotos Tarybos narių teisės ir pareigos, tvirtina Radviliškio rajono savivaldybės administracijos direktorius Socialinės paramos skyriaus teikimu.</text:span></text:p>
      <text:p text:style-name="P718"><text:span text:style-name="T719">XV</text:span><text:span text:style-name="T720">.</text:span><text:span text:style-name="T721"><text:tab/></text:span><text:span text:style-name="T722">DUOMENŲ <text:s/>IR INFORMACIJOS TEIKIMAS</text:span></text:p>
      <text:p text:style-name="P723"/>
      <text:p text:style-name="P724"><text:span text:style-name="T725">58</text:span><text:span text:style-name="T726">. Kiekvieną mėnesį iki mėnesio 5 darbo dienos Socialinės paramos skyrius ir seniūnijos duomenis apie <text:s/>bendrai gyvenančių asmenų arba vieno gyvenančio asmens pajamas perduoda kompensacijas skaičiuojančioms įmonėms, bendrijoms, bendrabučiams.</text:span></text:p>
      <text:p text:style-name="P727"><text:span text:style-name="T728">59</text:span><text:span text:style-name="T729">. Kompensacijas, vadovaujantis Piniginės socialinės paramos nepasiturintiems gyventojams įstatymu, skaičiuoja šilumos energiją ir vandenį tiekiančios įmonės, bendrijos, bendrabučiai.</text:span></text:p>
      <text:p text:style-name="P730"><text:span text:style-name="T731">60</text:span><text:span text:style-name="T732">. Kompensacijas už būsto šildymui ir karštam vandeniui ruošti suvartotą gamtinių dujų kiekį skaičiuoja Radviliškio rajono savivaldybės administracijos Socialinės paramos skyrius, o paskaičiuotas šias kompensacijas AB „Lietuvos dujos“ Šiaulių filialui pateikia iki kito mėnesio 13 d.<text:s/></text:span></text:p>
      <text:p text:style-name="P733"><text:span text:style-name="T734">61</text:span><text:span text:style-name="T735">. Kiekvieną mėnesį iki 13 d. kompensacijas skaičiuojančios įmonės pateikia Radviliškio rajono savivaldybės administracijos Socialinės paramos skyriui duomenis apie paskaičiuotų kompensacijų sumas.<text:s/></text:span></text:p>
      <text:p text:style-name="P736"><text:span text:style-name="T737">62</text:span><text:span text:style-name="T738">. Radviliškio rajono savivaldybės administracijos Socialinės paramos skyrius teikia duomenis įstaigoms pagal jų kompetenciją apie nepasiturinčius gyventojus, jiems teikiamą ar nepaskirtą piniginę socialinę paramą. Informuoja paramos gavėjus apie jiems paskirtą ar nepaskirtą piniginę socialinę paramą, nurodydamas jos neskyrimo priežastis. Suveda informaciją į Socialinės paramos šeimai informacinę sistemą (SPIS). <text:s text:c="2"/></text:span></text:p>
      <text:p text:style-name="P739"><text:span text:style-name="T740">XVI</text:span><text:span text:style-name="T741">.</text:span><text:span text:style-name="T742"><text:tab/></text:span><text:span text:style-name="T743">NETEISĖTAI GAUTOS PINIGINĖS SOCIALINĖS PARAMOS IŠIEŠKOJIMAS</text:span></text:p>
      <text:p text:style-name="P744"/>
      <text:p text:style-name="P745"><text:span text:style-name="T746">63</text:span><text:span text:style-name="T747">. Dėl piniginę socialinę paramą gaunančių asmenų kaltės neteisėtai gautos piniginės socialinės paramos išieškojimas vykdomas vadovaujantis Lietuvos Respublikos piniginės socialinės paramos nepasiturintiems gyventojams įstatymo 26 straipsniu.</text:span></text:p>
      <text:p text:style-name="P748"><text:span text:style-name="T749">64</text:span><text:span text:style-name="T750">.<text:s/></text:span><text:span text:style-name="T751">Dėl Savivaldybės administracijos valstybės tarnautojų ir (ar) darbuotojų, dirbančių pagal darbo sutartis, kaltės neteisėtai išmokėtos piniginės socialinės paramos lėšos išieškomos<text:s/></text:span><text:span text:style-name="T752">vadovaujantis Lietuvos Respublikos piniginės socialinės paramos nepasiturintiems gyventojams įstatymo 27 straipsniu.</text:span></text:p>
      <text:p text:style-name="P753"/>
      <text:p text:style-name="P754"><text:span text:style-name="T755">XVII</text:span><text:span text:style-name="T756">.</text:span><text:span text:style-name="T757"><text:tab/></text:span><text:span text:style-name="T758">ATSAKOMYBĖ IR KONTROLĖ</text:span></text:p>
      <text:p text:style-name="P759"/>
      <text:p text:style-name="P760"><text:span text:style-name="T761">65</text:span><text:span text:style-name="T762">. Socialinės paramos skyriaus specialistai ir seniūnijų socialinio darbo organizatoriai atsako už teisingą Radviliškio miesto ir rajono gyventojų dokumentų piniginei socialinei paramai gauti priėmimą, socialinių pašalpų apskaičiavimą ir dokumentų parengimą joms išmokėti, pažymų apie bendrai gyvenančių asmenų arba vieno gyvenančio asmens pajamas kompensacijoms skaičiuoti perdavimą laiku kompensacijas skaičiuojančioms įmonėms, teisingą kompensacijų skaičiavimą, kai būstas šildomas ir karštas vanduo ruošiamas naudojant kitas kuro ir energijos rūšis.<text:s/></text:span></text:p>
      <text:p text:style-name="P763"><text:span text:style-name="T764">66</text:span><text:span text:style-name="T765">. Socialinės paramos skyriaus darbuotojai ir seniūnijų socialiniai darbo organizatoriai atsako už pateiktų dokumentų konfidencialumą.<text:s/></text:span></text:p>
      <text:p text:style-name="P766"><text:span text:style-name="T767">67</text:span><text:span text:style-name="T768">. Pažymas apie bendrai gyvenančių asmenų<text:s/></text:span><text:span text:style-name="T769">arba vieno gyvenančio asmens</text:span><text:span text:style-name="T770"><text:s text:c="2"/>pajamas būsto šildymo išlaidų, išlaidų šaltam ir karštam vandeniui kompensacijoms apskaičiuoti Radviliškio rajono savivaldybės gyventojams pasirašo pajamas skaičiuojantis specialistas.</text:span></text:p>
      <text:p text:style-name="P771"><text:span text:style-name="T772">68</text:span><text:span text:style-name="T773">. UAB „Radviliškio šiluma“, UAB „Radviliškio vanduo“, UAB „Baisogalos bioenergija“, bendrijos ir bendrabučiai <text:s/>atsako už teisingą kompensacijų skaičiavimą ir atsiskaitymą laiku su klientais bei Radviliškio rajono savivaldybės administracijos Socialinės paramos skyriumi.<text:s/></text:span></text:p>
      <text:p text:style-name="P774"><text:span text:style-name="T775">69</text:span><text:span text:style-name="T776">. Radviliškio rajono savivaldybės administracijos Socialinės paramos skyrius atsako už atsiskaitymą laiku su šilumos energiją ir vandenį teikiančiomis įmonėmis pagal tarp šalių pasirašytas sutartis.</text:span></text:p>
      <text:p text:style-name="P777"><text:span text:style-name="T778">XVIII</text:span><text:span text:style-name="T779">.</text:span><text:span text:style-name="T780"><text:tab/></text:span><text:span text:style-name="T781">BAIGIAMOSIOS NUOSTATOS</text:span></text:p>
      <text:p text:style-name="P782"/>
      <text:p text:style-name="P783"><text:span text:style-name="T784">70</text:span><text:span text:style-name="T785">. Sprendimas dėl piniginės socialinės paramos skyrimo ar neskyrimo gali būti skundžiamas Lietuvos Respublikos administracinių bylų teisenos įstatymo nustatyta tvarka.</text:span></text:p>
      <text:p text:style-name="P786"><text:span text:style-name="T787">________</text:span><text:span text:style-name="T78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18-10-30T09:03:00Z</meta:creation-date>
    <dc:date>2018-10-30T09:03:00Z</dc:date>
    <meta:print-date>2018-09-25T06:49:00Z</meta:print-date>
    <meta:template xlink:href="Normal.dotm" xlink:type="simple"/>
    <meta:editing-cycles>2</meta:editing-cycles>
    <meta:editing-duration>PT0S</meta:editing-duration>
    <meta:document-statistic meta:page-count="13" meta:paragraph-count="395" meta:word-count="6263" meta:character-count="46328" meta:row-count="1445" meta:non-whitespace-character-count="40460"/>
  </office:meta>
</office:document-meta>
</file>