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keep-with-next="always" fo:text-align="justify" fo:line-height="150%" fo:text-indent="0.5909in">
        <style:tab-stops>
          <style:tab-stop style:type="left" style:position="0.5909in"/>
        </style:tab-stops>
      </style:paragraph-properties>
    </style:style>
    <style:style style:name="T24" style:parent-style-name="DefaultParagraphFont" style:family="text">
      <style:text-properties style:font-name-asian="Calibri" style:font-size-complex="11pt"/>
    </style:style>
    <style:style style:name="P25" style:parent-style-name="Normal" style:family="paragraph">
      <style:paragraph-properties fo:keep-with-next="always" fo:text-align="justify" fo:line-height="150%" fo:text-indent="0.5916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keep-with-next="always" fo:text-align="justify" fo:line-height="150%" fo:margin-left="0.5916in">
        <style:tab-stops>
          <style:tab-stop style:type="left" style:position="-0.0006in"/>
          <style:tab-stop style:type="left" style:position="0.1958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keep-with-next="always" fo:text-align="justify" fo:line-height="150%" fo:margin-left="0.5916in">
        <style:tab-stops>
          <style:tab-stop style:type="left" style:position="-0.0006in"/>
          <style:tab-stop style:type="left" style:position="0.1958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keep-with-next="always" fo:text-align="justify" fo:line-height="150%" fo:text-indent="0.5909in">
        <style:tab-stops>
          <style:tab-stop style:type="left" style:position="0.5909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text-properties fo:hyphenate="false"/>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keep-with-next="always" fo:text-align="justify" fo:line-height="150%" fo:text-indent="0.5909in">
        <style:tab-stops>
          <style:tab-stop style:type="left" style:position="0.5909in"/>
        </style:tab-stops>
      </style:paragraph-properties>
      <style:text-properties style:font-name-asian="Calibri" style:font-size-complex="11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DĖL SAVIVALDYBĖS ADMINISTRACIJOS DIREKTORIAUS 2023 M. BALANDŽIO 26 D. ĮSAKYMO NR. A-361 „DĖL PANEVĖŽIO MIESTO SAVIVALDYBĖS ADMINISTRACIJOS VIEŠŲJŲ PIRKIMŲ ORGANIZAVIMO IR VIDAUS KONTROLĖS TVARKOS APRAŠO PATVIRTINIMO IR SAVIVALDYBĖS ADMINISTRACIJOS DIREKTORIAUS 2017 M. LIEPOS 14 D. ĮSAKYMO NR. A-661(4.1E) PRIPAŽINIMO NETEKUSIU GALIOS“ PAKEITIMO</text:p>
      <text:p text:style-name="P17"/>
      <text:p text:style-name="P18"/>
      <text:p text:style-name="P19">2024 m. sausio 12 d. Nr. A-21</text:p>
      <text:p text:style-name="P20">Panevėžys</text:p>
      <text:p text:style-name="P21"/>
      <text:p text:style-name="P22"/>
      <text:h text:style-name="P23" text:outline-level="3"><text:span text:style-name="T24">Vadovaudamasis Lietuvos Respublikos vietos savivaldos įstatymo 34 straipsnio 6 dalies 2 punktu:</text:span></text:h>
      <text:h text:style-name="P25" text:outline-level="3"><text:span text:style-name="T26">1</text:span><text:span text:style-name="T27">.</text:span><text:span text:style-name="T28"><text:tab/></text:span>P a k e i č i u<text:s/><text:span text:style-name="T29">Panevėžio miesto savivaldybės administracijos viešųjų pirkimų organizavimo ir vidaus kontrolės tvarkos aprašą, patvirtintą Panevėžio miesto savivaldybės administracijos direktoriaus 2023 m. balandžio 26 d. įsakymu Nr. A-361 „Dėl Panevėžio miesto savivaldybės administracijos viešųjų pirkimų organizavimo ir vidaus kontrolės tvarkos aprašo patvirtinimo ir Savivaldybės administracijos direktoriaus 2017 m. liepos 14 d. įsakymo Nr. A-661(4.1E) pripažinimo netekusiu galios“:</text:span></text:h>
      <text:h text:style-name="P30" text:outline-level="3">1.1. Pakeičiu<text:span text:style-name="T31"><text:s/>19 punktą ir jį<text:s/></text:span><text:span text:style-name="T32">išdėstau<text:s/></text:span><text:span text:style-name="T33">taip:<text:s/></text:span></text:h>
      <text:p text:style-name="P34"><text:span text:style-name="T35">„</text:span><text:span text:style-name="T36">19</text:span><text:span text:style-name="T37">. Pirkimo paraišką derina:</text:span></text:p>
      <text:p text:style-name="P38"><text:span text:style-name="T39">19.1</text:span><text:span text:style-name="T40">. pirkimų verčių apskaitą tvarkantis darbuotojas, įrašydamas pirkimo informaciją;</text:span></text:p>
      <text:p text:style-name="P41"><text:span text:style-name="T42">19.2</text:span><text:span text:style-name="T43">. prevencinę pirkimų vykdymo kontrolę atliekantis asmuo, jei pridedamas sutarties projektas;</text:span></text:p>
      <text:p text:style-name="P44"><text:span text:style-name="T45">19.3</text:span><text:span text:style-name="T46">. biudžeto programą vykdantis skyriaus vedėjas;</text:span></text:p>
      <text:p text:style-name="P47"><text:span text:style-name="T48">19.4</text:span><text:span text:style-name="T49">. projekto vadovas, jei vykdomas pirkimas finansuojamas Europos Sąjungos struktūrinių fondų lėšomis;</text:span></text:p>
      <text:p text:style-name="P50"><text:span text:style-name="T51">19.5</text:span><text:span text:style-name="T52">. Teisės skyriaus specialistas, jei pridedamas sutarties projektas;</text:span></text:p>
      <text:p text:style-name="P53"><text:span text:style-name="T54">19.6</text:span><text:span text:style-name="T55">. projekto finansininkas, jei vykdomas pirkimas finansuojamas Europos Sąjungos struktūrinių fondų lėšomis;</text:span></text:p>
      <text:p text:style-name="P56"><text:span text:style-name="T57">19.7</text:span><text:span text:style-name="T58">. Apskaitos skyriaus vedėjas, pastabų lauke įrašydamas pirkimo informaciją;</text:span></text:p>
      <text:p text:style-name="P59"><text:span text:style-name="T60">19.8</text:span><text:span text:style-name="T61">. už pirkimo sutarties vykdymą atsakingas asmuo (jei atsakingas asmuo nėra pirkimo iniciatorius);</text:span></text:p>
      <text:p text:style-name="P62"><text:span text:style-name="T63">19.9</text:span><text:span text:style-name="T64">. Viešųjų pirkimų skyriaus vedėjas;</text:span></text:p>
      <text:p text:style-name="P65"><text:span text:style-name="T66">19.10</text:span><text:span text:style-name="T67">. atitinkamą sritį kuruojantis perkančiosios organizacijos vadovo pavaduotojas.“</text:span></text:p>
      <text:h text:style-name="P68" text:outline-level="3">1.2. Pakeičiu<text:span text:style-name="T69"><text:s/>23 punktą ir jį<text:s/></text:span><text:span text:style-name="T70">išdėstau<text:s/></text:span><text:span text:style-name="T71">taip:<text:s/></text:span></text:h>
      <text:h text:style-name="P72" text:outline-level="3"><text:span text:style-name="T73">„</text:span><text:span text:style-name="T74">23</text:span><text:span text:style-name="T75">.</text:span><text:span text:style-name="T76"><text:s/>Esant nuolatiniam ar dažnam poreikiui visus metus pirkti to paties tipo prekes ar paslaugas, Pirkimų valdymo sistemoje gali būti parengiama viena pirkimo paraiška dėl visų tokių per metus atliekamų pirkimų. Šios pirkimo paraiškos vertė negali būti didesnė nei 10000,00 Eur be pridėtinės vertės mokesčio.</text:span><text:span text:style-name="T77">“</text:span></text:h>
      <text:p text:style-name="P78"><text:span text:style-name="T79">2</text:span><text:span text:style-name="T80">.<text:s/></text:span><text:span text:style-name="T81">N u r o d a u, kad šis įsakymas:</text:span></text:p>
      <text:p text:style-name="P82"><text:span text:style-name="T83">2.1</text:span><text:span text:style-name="T84">.</text:span><text:span text:style-name="T85"><text:tab/>skelbiamas Teisės aktų registre ir Panevėžio miesto savivaldybės interneto svetainėje;</text:span></text:p>
      <text:p text:style-name="P86"><text:span text:style-name="T87">2.2</text:span><text:span text:style-name="T88">.</text:span><text:span text:style-name="T89"><text:tab/>įsigalioja kitą dieną po oficialaus paskelbimo Teisės aktų registre.</text:span></text:p>
      <text:h text:style-name="P90" text:outline-level="3"/>
      <text:p text:style-name="Normal"/>
      <text:p text:style-name="P91"><text:span text:style-name="T92">Administracijos direktorius<text:s/></text:span><text:span text:style-name="T93"><text:tab/></text:span><text:span text:style-name="T94"><text:tab/><text:s text:c="2"/></text:span><text:span text:style-name="T95"><text:tab/></text:span><text:span text:style-name="T96"><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1-12T13:01:00Z</meta:creation-date>
    <dc:date>2024-01-12T13:01:00Z</dc:date>
    <meta:print-date>2015-10-08T07:22:00Z</meta:print-date>
    <meta:template xlink:href="Normal.dotm" xlink:type="simple"/>
    <meta:editing-cycles>2</meta:editing-cycles>
    <meta:editing-duration>PT0S</meta:editing-duration>
    <meta:document-statistic meta:page-count="3" meta:paragraph-count="21" meta:word-count="298" meta:character-count="2627" meta:row-count="73" meta:non-whitespace-character-count="2350"/>
  </office:meta>
</office:document-meta>
</file>