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justify">
        <style:tab-stops>
          <style:tab-stop style:type="left" style:position="5.1187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style:font-weight-complex="bold"/>
    </style:style>
    <style:style style:name="P14" style:parent-style-name="Normal" style:family="paragraph">
      <style:paragraph-properties fo:text-align="center"/>
    </style:style>
    <style:style style:name="T15" style:parent-style-name="DefaultParagraphFont" style:family="text">
      <style:text-properties style:font-weight-complex="bold"/>
    </style:style>
    <style:style style:name="P16" style:parent-style-name="Normal" style:family="paragraph">
      <style:paragraph-properties fo:text-align="center"/>
    </style:style>
    <style:style style:name="P17" style:parent-style-name="Normal" style:family="paragraph">
      <style:paragraph-properties fo:text-align="justify">
        <style:tab-stops>
          <style:tab-stop style:type="left" style:position="5.1187in"/>
        </style:tab-stops>
      </style:paragraph-properties>
    </style:style>
    <style:style style:name="P18" style:parent-style-name="Normal" style:family="paragraph">
      <style:paragraph-properties fo:text-align="justify">
        <style:tab-stops>
          <style:tab-stop style:type="left" style:position="5.1187in"/>
        </style:tab-stops>
      </style:paragraph-properties>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FF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2.5%"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in"/>
          <style:tab-stop style:type="left" style:position="0.8229in"/>
          <style:tab-stop style:type="left" style:position="1.08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tab-stops>
          <style:tab-stop style:type="left" style:position="5.1187in"/>
        </style:tab-stops>
      </style:paragraph-properties>
    </style:style>
    <style:style style:name="P93" style:parent-style-name="Normal" style:family="paragraph">
      <style:paragraph-properties fo:text-align="justify">
        <style:tab-stops>
          <style:tab-stop style:type="left" style:position="5.1187in"/>
        </style:tab-stops>
      </style:paragraph-properties>
    </style:style>
    <style:style style:name="P94" style:parent-style-name="Normal" style:family="paragraph">
      <style:paragraph-properties fo:text-align="justify">
        <style:tab-stops>
          <style:tab-stop style:type="left" style:position="5.1187in"/>
        </style:tab-stops>
      </style:paragraph-properties>
    </style:style>
    <style:style style:name="P95" style:parent-style-name="Normal" style:family="paragraph">
      <style:paragraph-properties fo:text-align="justify">
        <style:tab-stops>
          <style:tab-stop style:type="left" style:position="5.118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4167in" svg:height="0.64583in" style:rel-width="scale" style:rel-height="scale"><draw:image xlink:href="media/image1.png" xlink:type="simple" xlink:show="embed" xlink:actuate="onLoad"/><svg:title/><svg:desc/></draw:frame></text:span></text:p>
      <text:p text:style-name="P7"><text:span text:style-name="T8">Zarasų rajono savivaldybės TARYBA</text:span></text:p>
      <text:p text:style-name="P9"/>
      <text:p text:style-name="P10"><text:span text:style-name="T11">SPRENDIMAS</text:span></text:p>
      <text:p text:style-name="P12">DĖL Zarasų rajono savivaldybės tarybos 2014 m. sausio 31 d. sprendimo Nr. T-1 „Dėl zarasų rajono savivaldybės mokinio krepšelio lėšų paskirstymo ir naudojimo tvarkos aprašo patvirtinimo“ PAKEITIMO</text:p>
      <text:p text:style-name="P13"/>
      <text:p text:style-name="P14"><text:span text:style-name="T15">2016 m. sausio 29 d. Nr. T-9</text:span></text:p>
      <text:p text:style-name="P16">Zarasai</text:p>
      <text:p text:style-name="P17"/>
      <text:p text:style-name="P18"/>
      <text:p text:style-name="P19"><text:span text:style-name="T20">Vadovaudamasi Lietuvos Respublikos vietos savivaldos įstatymo 6 straipsnio 5, 6 ir 8 punktais</text:span><text:span text:style-name="T21">, 18<text:s/></text:span><text:span text:style-name="T22">straipsnio 1 dalimi, Lietuvos Respublikos 2016 metų valstybės biudžeto ir savivaldybių biudžeto finansinių rodiklių patvirtinimo įstatymo 3 straipsnio 4 dalimi bei Mokinio krepšelio lėšų apskaičiavimo ir paskirstymo metodikos, patvirtintos Lietuvos Respublikos Vyriausybės 2001 m. birželio 27 d. nutarimu Nr. 785 „Dėl mokinio krepšelio lėšų apskaičiavimo ir paskirstymo metodikos patvirtinimo“, 9 punktu,</text:span><text:span text:style-name="T23"><text:s/></text:span><text:span text:style-name="T24">Zarasų rajono savivaldybės taryba <text:s/></text:span><text:span text:style-name="T25">nusprendžia</text:span><text:span text:style-name="T26">:</text:span></text:p>
      <text:p text:style-name="P27"><text:span text:style-name="T28">Pakeisti Zarasų rajono savivaldybės mokinio krepšelio lėšų paskirstymo ir naudojimo tvarkos aprašą, patvirtintą Zarasų rajono savivaldybės tarybos 2014 m. sausio 31 d. sprendimu Nr. T-1 „Dėl Zarasų rajono savivaldybės mokinio krepšelio lėšų paskirstymo ir naudojimo tvarkos aprašo patvirtinimo“:</text:span></text:p>
      <text:p text:style-name="P29"><text:span text:style-name="T30">1</text:span><text:span text:style-name="T31">. Papildyti nauju 4</text:span><text:span text:style-name="T32">1<text:s/></text:span><text:span text:style-name="T33">punktu:</text:span></text:p>
      <text:p text:style-name="P34"><text:span text:style-name="T35">„</text:span><text:span text:style-name="T36">4</text:span><text:span text:style-name="T37">1</text:span><text:span text:style-name="T38">. Lėšos neformaliojo vaikų švietimo programoms (išskyrus ikimokyklinio, priešmokyklinio ir formaliojo švietimo programas papildančius ir mokinių saviraiškos poreikius tenkinančius šių programų modulius vaikų neformaliojo švietimo mokyklose) apskaičiuojamos iš mokyklų atitinkamiems metams skirtų mokinio krepšelio lėšų, skaičiuojant vienam mokiniui, besimokančiam pagal bendrojo ugdymo programą pagal Metodikos 2 priedo 1.5 papunktyje nurodytą dydį. Jos paskirstomos rajono Savivaldybės tarybos nustatyta tvarka neformaliojo vaikų švietimo programoms finansuoti.“</text:span></text:p>
      <text:p text:style-name="P39"><text:span text:style-name="T40">2</text:span><text:span text:style-name="T41">. Išdėstyti 5 punktą taip:</text:span></text:p>
      <text:p text:style-name="P42"><text:span text:style-name="T43">„</text:span><text:span text:style-name="T44">5</text:span><text:span text:style-name="T45">. Savivaldybė 93 procentus atitinkamiems metams jai skirtų Mokinio krepšelio lėšų (be lėšų skiriamų neformaliojo vaikų švietimo programoms) paskirsto proporcingai kiekvienai mokyklai šio Aprašo 4 punkte nustatyta tvarka apskaičiuotam Mokinio krepšelio lėšų dydžiui.“</text:span></text:p>
      <text:p text:style-name="P46"><text:span text:style-name="T47">3</text:span><text:span text:style-name="T48">. Išdėstyti 8.4 papunktį taip:</text:span></text:p>
      <text:p text:style-name="P49"><text:span text:style-name="T50">„</text:span><text:span text:style-name="T51">8.4</text:span><text:span text:style-name="T52">. formaliojo švietimo programoms, papildančiom bendrąsias pradinio, pagrindinio ir vidurinio ugdymo programas ir mokinių saviraiškos poreikius tenkinantiems šių programų moduliams vaikų neformaliojo švietimo mokyklose;“.</text:span></text:p>
      <text:p text:style-name="P53"><text:span text:style-name="T54">4</text:span><text:span text:style-name="T55">. Išdėstyti 8.5 papunktį taip:</text:span></text:p>
      <text:p text:style-name="P56"><text:span text:style-name="T57">„</text:span><text:span text:style-name="T58">8.5</text:span><text:span text:style-name="T59">.<text:s/></text:span><text:span text:style-name="T60">pedagoginių darbuotojų tarifinių atlygių koeficientų skirtumams išlyginti mokyklose,</text:span><text:span text:style-name="T61"><text:s/>priemokoms už laikinai nesančių darbuotojų funkcijų (pareigų) arba papildomų darbų atlikimą (jeigu dėl papildomo darbo nesulygstama darbo sutartyje)</text:span><text:span text:style-name="T62">,<text:s/></text:span><text:span text:style-name="T63">bendrojo ugdymo, ikimokyklinio ir priešmokyklinio ugdymo prieinamumui užtikrinti, ikimokyklinio ir priešmokyklinio ugdymo formų įvairovei įgyvendinti;“.</text:span></text:p>
      <text:p text:style-name="P64"><text:span text:style-name="T65">5</text:span><text:span text:style-name="T66">. Išdėstyti 11 punktą taip:</text:span></text:p>
      <text:p text:style-name="P67"><text:span text:style-name="T68">„</text:span><text:span text:style-name="T69">11</text:span><text:span text:style-name="T70">. Šio Aprašo 8.1, 8.3 ir 8.4 papunkčiuose nurodytai mokymo reikmei rajono Savivaldybės taryba skiria ne mažiau kaip 100 procentų ir ne daugiau kaip 2 kartus Metodikos 2 priede atitinkamai mokymo reikmei nurodytos rekomenduojamos Mokinio krepšelio lėšų sumos.“.</text:span></text:p>
      <text:p text:style-name="P71"><text:span text:style-name="T72">6</text:span><text:span text:style-name="T73">. Išdėstyti 12 punktą taip:</text:span></text:p>
      <text:p text:style-name="P74"><text:span text:style-name="T75">„</text:span><text:span text:style-name="T76">12</text:span><text:span text:style-name="T77">. Šio aprašo 8.2, 8.5 ir 8.6 papunkčiuose nurodytai mokymo reikmei tenkinti rajono Savivaldybės taryba skiria lėšų pagal poreikį, neviršijant turimų lėšų. Trūkstant Mokinio krepšelio<text:s/></text:span><text:soft-page-break/><text:span text:style-name="T78">lėšų, turimos lėšos (iš 7 proc.) perskirstomos proporcingai pagal vaikų skaičių, atsižvelgiant į faktišką mokyklų lėšų poreikį ir paskaičiuotą pagal Metodiką.“.</text:span></text:p>
      <text:p text:style-name="P79"><text:span text:style-name="T80">7</text:span><text:span text:style-name="T81">. Išdėstyti 13.7 papunktį taip:</text:span></text:p>
      <text:p text:style-name="P82"><text:span text:style-name="T83">„</text:span><text:span text:style-name="T84">13.7</text:span><text:span text:style-name="T85">. neformaliojo vaikų švietimo mokykloms – formaliojo švietimo programoms, papildančioms bendrąsias pradinio, pagrindinio ir vidurinio ugdymo programas ir mokinių saviraiškos poreikius tenkinantiems šių programų moduliams, finansuoti. Lėšos skiriamos vadovaujantis Metodikos 2 priedu proporcingai pagal besimokančių vaikų skaičių.</text:span></text:p>
      <text:p text:style-name="P86"><text:span text:style-name="T87">8</text:span><text:span text:style-name="T88">. Pripažinti netekusiu galios 15 punktą.<text:s/></text:span></text:p>
      <text:p text:style-name="P89"><text:span text:style-name="T90">9</text:span><text:span text:style-name="T91">. Buvusius 16-21 punktus laikyti atitinkamai 15-20 punktais.</text:span></text:p>
      <text:p text:style-name="P92"/>
      <text:p text:style-name="P93"/>
      <text:p text:style-name="P94"/>
      <text:p text:style-name="P95"><text:span text:style-name="T96">Savivaldybės meras</text:span><text:span text:style-name="T97"><text:tab/>Nikolajus Guse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3388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4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yba</dc:title>
    <dc:subject>Dėl</dc:subject>
    <meta:initial-creator>zarsav</meta:initial-creator>
    <dc:creator>Adlib User</dc:creator>
    <meta:creation-date>2016-04-19T14:06:00Z</meta:creation-date>
    <dc:date>2016-04-19T14:06:00Z</dc:date>
    <meta:print-date>2016-02-01T08:19:00Z</meta:print-date>
    <meta:template xlink:href="Normal" xlink:type="simple"/>
    <meta:editing-cycles>2</meta:editing-cycles>
    <meta:editing-duration>PT0S</meta:editing-duration>
    <meta:document-statistic meta:page-count="2" meta:paragraph-count="26" meta:word-count="493" meta:character-count="3951" meta:row-count="120" meta:non-whitespace-character-count="3484"/>
  </office:meta>
</office:document-meta>
</file>