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689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89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89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659476286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0">RASEINIŲ RAJONO SAVIVALDYBĖS TARYBA</text:p>
      <text:p text:style-name="P11"/>
      <text:p text:style-name="P12">SPRENDIMAS</text:p>
      <text:p text:style-name="P13"><text:span text:style-name="T14">Dėl RASEINIŲ RAJONO SAVIVALDYBĖS TARYBOS 2023 m. GRUODŽIO 28 d. sprendimo nr. TS-357 „dėl raseinių rajono savivaldybės 2024-2026 metų strateginio veiklos plano patvirtinimo“ paKEITIMo</text:span></text:p>
      <text:p text:style-name="P15"/>
      <text:p text:style-name="P16">2024 m. spalio 24 d. Nr. TS-308</text:p>
      <text:p text:style-name="P17">Raseiniai</text:p>
      <text:p text:style-name="P18"/>
      <text:p text:style-name="P19"/>
      <text:p text:style-name="P20"><text:span text:style-name="T21">Vadovaudamasi Lietuvos Respublikos vietos savivaldos įstatymo 6 straipsnio 22 punktu, 15 straipsnio 2 dalies 32 punktu, Raseinių rajono savivaldybės tarybos 2024 m. vasario 8 d. sprendimu Nr.<text:s/></text:span><text:span text:style-name="T22">TS-28 „Dėl 2024 metų Raseinių rajono savivaldybės biudžeto patvirtinimo</text:span><text:span text:style-name="T23">“, Strateginio planavimo Raseinių rajono savivaldybėje organizavimo ir savivaldybės planavimo dokumentų įgyvendinimo stebėsenos tvarkos aprašo, patvirtinto Raseinių rajono savivaldybės tarybos 2023 m. kovo 30 d. sprendimu Nr. TS-74 „Dėl Strateginio planavimo Raseinių rajono savivaldybėje organizavimo ir savivaldybės planavimo dokumentų įgyvendinimo stebėsenos tvarkos aprašo patvirtinimo“, 62 punktu, Rasein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Pakeisti:</text:span></text:p>
      <text:p text:style-name="P30"><text:span text:style-name="T31">1.1</text:span><text:span text:style-name="T32">. Raseinių rajono savivaldybės 2024-2026 metų strateginio veiklos plano, patvirtinto Raseinių rajono savivaldybės tarybos 2023 m. gruodžio 28 d. sprendimu Nr. TS-357 „Dėl Raseinių rajono savivaldybės 2024-2026 metų strateginio veiklos plano patvirtinimo“, priedą „Raseinių rajono savivaldybės 2024-2026 metų strateginio veiklos plano programų planuojamų asignavimų, jų valdytojų ir atsakingų vykdytojų sąrašas“ ir išdėstyti jį nauja redakcija (pridedama);</text:span></text:p>
      <text:p text:style-name="P33"><text:span text:style-name="T34">1.2</text:span><text:span text:style-name="T35">. Raseinių rajono savivaldybės 2024-2026 metų strateginio veiklos plano, patvirtinto Raseinių rajono savivaldybės tarybos 2023 m. gruodžio 28 d. sprendimu Nr. TS-357 „Dėl Raseinių rajono savivaldybės 2024-2026 metų strateginio veiklos plano patvirtinimo“, IV skyriaus Aplinkos apsaugos ir visuomenės saugumo užtikrinimo programos 3 lentelę „2024-2026 metų Aplinkos apsaugos ir visuomenės saugumo užtikrinimo programos 12 uždaviniai, priemonės, asignavimai ir kitos lėšos (Eur)“ ir išdėstyti ją nauja redakcija (pridedama);</text:span></text:p>
      <text:p text:style-name="P36"><text:span text:style-name="T37">1.3</text:span><text:span text:style-name="T38">. Raseinių rajono savivaldybės 2024-2026 metų strateginio veiklos plano, patvirtinto Raseinių rajono savivaldybės tarybos 2023 m. gruodžio 28 d. sprendimu Nr. TS-357 „Dėl Raseinių rajono savivaldybės 2024-2026 metų strateginio veiklos plano patvirtinimo“, IV skyriaus<text:s/></text:span><text:span text:style-name="T39">2 lentelę „2024-2026 m. asignavimų ir kitų lėšų pasiskirstymas pagal programas (Eur)“</text:span><text:span text:style-name="T40"><text:s/>ir išdėstyti ją nauja redakcija (pridedama).</text:span></text:p>
      <text:p text:style-name="P41"><text:span text:style-name="T42">2</text:span><text:span text:style-name="T43">. Į p a r e i g o j u  ne vėliau kaip per 1 darbo dieną nuo šio sprendimo įsigaliojimo dienos Raseinių rajono savivaldybės administraciją informaciją apie šio sprendimo priėmimą paskelbti interneto svetainėje </text:span><text:span text:style-name="T44">www.raseiniai.lt</text:span><text:span text:style-name="T45">.</text:span></text:p>
      <text:p text:style-name="P46"><text:span text:style-name="T47">Šis sprendimas Lietuvos Respublikos administracinių bylų teisenos įstatymo nustatyta tvarka per vieną mėnesį nuo paskelbimo ar įteikimo suinteresuotai šaliai dienos gali būti skundžiamas Regionų administracinio teismo Šiaulių rūmams (Dvaro <text:s/>g. 80, LT-76298 Šiauliai)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Arvydas Nekr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ntanaitienė</meta:initial-creator>
    <dc:creator>adlibuser</dc:creator>
    <meta:creation-date>2024-10-24T13:21:00Z</meta:creation-date>
    <dc:date>2024-10-24T13:21:00Z</dc:date>
    <meta:print-date>2024-10-03T11:36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82" meta:character-count="2932" meta:row-count="107" meta:non-whitespace-character-count="2581"/>
  </office:meta>
</office:document-meta>
</file>