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IEPOS 27 D. SPRENDIMO NR. SV-S-613 „DĖL SEIMO NARIŲ DALYVAVIMO BALTIJOS ASAMBLĖJOS KONSULTACIJŲ TARYBOS, PREZIDIUMO IR BIUDŽETO IR KONTROLĖS KOMITETO POSĖDŽIUOS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1</text:span><text:span text:style-name="T28"><text:s/>d. Nr. SV-S-</text:span><text:span text:style-name="T29">6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iepos 27 d. sprendimą<text:s/><text:line-break/>Nr. SV-S-613 „Dėl Seimo narių dalyvavimo Baltijos Asamblėjos Konsultacijų tarybos, Prezidiumo ir Biudžeto ir kontrolės komiteto posėdžiuos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</text:span><text:span text:style-name="T45">ndiruoti Lietuvos Respublikos<text:s/></text:span><text:span text:style-name="T46">Seimo delegacijos Baltijos Asamblėjoje pirmininką Andrių Kupčinską, Seimo narius Orintą Leiputę, Kęstutį Masiulį, Audrių Petrošių ir Valdemarą Valkiūną 2022 m. rugsėjo 22–23 d. dalyvauti</text:span><text:s/>Baltijos Asamblėjos Konsultacijų tarybos, Prezidiumo ir Biudžeto ir kontrolės komiteto posėdžiuose Rygoje (Latvijos Respublika)<text:span text:style-name="T47">.</text:span></text:p>
        <text:p text:style-name="P48"><text:span text:style-name="T49">Kartu vyksta Lietuvos Respublikos Seimo kanceliarijos Tarptautinių ryšių skyriaus patarėja Renata Godfrey.</text:span>“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</text:span><text:span text:style-name="T57">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1:37:00Z</meta:creation-date>
    <dc:date>2022-09-21T1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116" meta:row-count="47" meta:non-whitespace-character-count="993"/>
  </office:meta>
</office:document-meta>
</file>