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MS Mincho"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43in"/>
      <style:text-properties style:font-name-asian="MS Mincho"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style:font-name-asian="MS Mincho"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line-height="115%"/>
      <style:text-properties style:font-name-asian="MS Mincho" style:font-size-complex="1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name-asian="MS Mincho"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fo:line-height="115%"/>
    </style:style>
    <style:style style:name="T22" style:parent-style-name="DefaultParagraphFont" style:family="text">
      <style:text-properties style:font-name-asian="MS Mincho" fo:font-weight="bold" style:font-weight-asian="bold" style:font-weight-complex="bold" style:font-size-complex="11pt"/>
    </style:style>
    <style:style style:name="P23" style:parent-style-name="Normal" style:family="paragraph">
      <style:paragraph-properties fo:text-align="center" fo:line-height="115%"/>
      <style:text-properties style:font-name-asian="MS Mincho"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name-asian="MS Mincho"/>
    </style:style>
    <style:style style:name="P26" style:parent-style-name="Normal" style:family="paragraph">
      <style:paragraph-properties fo:text-align="center" fo:line-height="115%"/>
      <style:text-properties style:font-name-asian="MS Mincho" style:font-size-complex="12pt"/>
    </style:style>
    <style:style style:name="P2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MS Mincho" style:font-size-complex="11pt"/>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MS Mincho" fo:font-size="11pt" style:font-size-asian="11pt" style:font-size-complex="11pt"/>
    </style:style>
    <style:style style:name="P31" style:parent-style-name="Normal" style:family="paragraph">
      <style:paragraph-properties fo:text-align="justify" fo:text-indent="0.8659in"/>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fo:font-weight="bold" style:font-weight-asian="bold"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font-size-complex="12pt"/>
    </style:style>
    <style:style style:name="P45" style:parent-style-name="Normal" style:family="paragraph">
      <style:paragraph-properties fo:text-align="justify"/>
      <style:text-properties style:font-name-asian="MS Mincho" style:font-size-complex="12pt"/>
    </style:style>
    <style:style style:name="P46" style:parent-style-name="Normal" style:master-page-name="MPF2" style:family="paragraph">
      <style:paragraph-properties fo:break-before="page"/>
    </style:style>
    <style:style style:name="P56" style:parent-style-name="Normal" style:family="paragraph">
      <style:paragraph-properties fo:keep-together="always" style:vertical-align="middle" fo:line-height="116%"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fo:hyphenate="false"/>
    </style:style>
    <style:style style:name="T57" style:parent-style-name="DefaultParagraphFont" style:family="text">
      <style:text-properties style:font-name-asian="MS Mincho" fo:color="#000000" style:font-size-complex="12pt" style:language-asian="lt" style:country-asian="LT"/>
    </style:style>
    <style:style style:name="P5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9" style:parent-style-name="DefaultParagraphFont" style:family="text">
      <style:text-properties style:font-name-asian="MS Mincho" fo:color="#000000" fo:letter-spacing="-0.0027in" style:font-size-complex="12pt" style:language-asian="lt" style:country-asian="LT"/>
    </style:style>
    <style:style style:name="P6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MS Mincho" fo:color="#000000" fo:letter-spacing="-0.0013in" style:font-size-complex="12pt" style:language-asian="lt" style:country-asian="LT" fo:hyphenate="false"/>
    </style:style>
    <style:style style:name="P6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2" style:parent-style-name="DefaultParagraphFont" style:family="text">
      <style:text-properties style:font-name-asian="MS Mincho" fo:color="#000000" fo:letter-spacing="-0.0041in" style:font-size-complex="12pt" style:language-asian="lt" style:country-asian="LT"/>
    </style:style>
    <style:style style:name="T63" style:parent-style-name="DefaultParagraphFont" style:family="text">
      <style:text-properties style:font-name-asian="MS Mincho" fo:color="#000000" style:font-size-complex="12pt" style:language-asian="lt" style:country-asian="LT"/>
    </style:style>
    <style:style style:name="P64" style:parent-style-name="Normal" style:family="paragraph">
      <style:paragraph-properties fo:line-height="115%"/>
      <style:text-properties style:font-name-asian="MS Mincho" fo:font-weight="bold" style:font-weight-asian="bold" style:font-size-complex="12pt"/>
    </style:style>
    <style:style style:name="P65" style:parent-style-name="Normal" style:family="paragraph">
      <style:text-properties fo:font-size="8.5pt" style:font-size-asian="8.5pt" style:font-size-complex="8.5pt"/>
    </style:style>
    <style:style style:name="P66" style:parent-style-name="Normal" style:family="paragraph">
      <style:paragraph-properties fo:keep-together="always" fo:text-align="center" style:vertical-align="middle"/>
      <style:text-properties style:font-name-asian="MS Mincho"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vertical-align="middle"/>
      <style:text-properties style:font-name-asian="MS Mincho" fo:color="#000000"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text-indent="0.0493in"/>
      <style:text-properties style:font-name-asian="MS Mincho" fo:color="#000000" style:font-size-complex="12pt" style:language-asian="lt" style:country-asian="LT" fo:hyphenate="false"/>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style:font-name-asian="MS Mincho" fo:color="#000000" style:font-size-complex="12pt" style:language-asian="lt" style:country-asian="LT"/>
    </style:style>
    <style:style style:name="T77" style:parent-style-name="DefaultParagraphFont" style:family="text">
      <style:text-properties style:font-name-asian="MS Mincho" fo:color="#000000" style:font-size-complex="12pt" style:language-asian="lt" style:country-asian="LT"/>
    </style:style>
    <style:style style:name="P78" style:parent-style-name="Normal" style:family="paragraph">
      <style:paragraph-properties fo:text-align="justify" style:vertical-align="middle" fo:text-indent="0.2166in"/>
      <style:text-properties fo:hyphenate="false"/>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fo:color="#000000" style:font-size-complex="12pt" style:language-asian="lt" style:country-asian="LT"/>
    </style:style>
    <style:style style:name="P81" style:parent-style-name="Normal" style:family="paragraph">
      <style:paragraph-properties fo:text-align="justify" style:vertical-align="middle" fo:text-indent="0.2166in"/>
      <style:text-properties fo:hyphenate="false"/>
    </style:style>
    <style:style style:name="T8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MS Mincho" fo:font-weight="bold" style:font-weight-asian="bold" fo:color="#000000" style:font-size-complex="12pt" style:language-asian="lt" style:country-asian="LT"/>
    </style:style>
    <style:style style:name="T84" style:parent-style-name="DefaultParagraphFont" style:family="text">
      <style:text-properties style:font-name-asian="MS Mincho" fo:color="#000000" style:font-size-complex="12pt" style:language-asian="lt" style:country-asian="L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MS Mincho" style:font-weight-complex="bold" fo:color="#000000" style:font-size-complex="12pt" style:language-asian="lt" style:country-asian="LT"/>
    </style:style>
    <style:style style:name="T88" style:parent-style-name="DefaultParagraphFont" style:family="text">
      <style:text-properties style:font-name-asian="MS Mincho" fo:color="#000000" style:font-size-complex="12pt" style:language-asian="lt" style:country-asian="L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MS Mincho" style:font-weight-complex="bold" fo:color="#000000" style:font-size-complex="12pt" style:language-asian="lt" style:country-asian="LT"/>
    </style:style>
    <style:style style:name="T92" style:parent-style-name="DefaultParagraphFont" style:family="text">
      <style:text-properties style:font-name-asian="MS Mincho" fo:color="#000000"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style:font-name-asian="MS Mincho" fo:color="#000000" style:font-size-complex="12pt" style:language-asian="lt" style:country-asian="LT"/>
    </style:style>
    <style:style style:name="P95" style:parent-style-name="Normal" style:family="paragraph">
      <style:paragraph-properties fo:text-align="justify" style:vertical-align="middle" fo:text-indent="0.2166in"/>
      <style:text-properties fo:hyphenate="false"/>
    </style:style>
    <style:style style:name="T96" style:parent-style-name="DefaultParagraphFont" style:family="text">
      <style:text-properties style:font-name-asian="MS Mincho" fo:color="#000000" fo:letter-spacing="-0.0006in" style:font-size-complex="12pt" style:language-asian="lt" style:country-asian="LT"/>
    </style:style>
    <style:style style:name="T97" style:parent-style-name="DefaultParagraphFont" style:family="text">
      <style:text-properties style:font-name-asian="MS Mincho" fo:color="#000000" fo:letter-spacing="-0.0006in" style:font-size-complex="12pt" style:language-asian="lt" style:country-asian="LT"/>
    </style:style>
    <style:style style:name="T98" style:parent-style-name="DefaultParagraphFont" style:family="text">
      <style:text-properties style:font-name-asian="MS Mincho" fo:color="#000000" style:font-size-complex="12pt" style:language-asian="lt" style:country-asian="LT"/>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style:font-name-asian="MS Mincho" fo:color="#000000" style:font-size-complex="12pt" style:language-asian="lt" style:country-asian="LT"/>
    </style:style>
    <style:style style:name="T101" style:parent-style-name="DefaultParagraphFont" style:family="text">
      <style:text-properties style:font-name-asian="MS Mincho" fo:color="#000000" style:font-size-complex="12pt" style:language-asian="lt" style:country-asian="LT"/>
    </style:style>
    <style:style style:name="P102" style:parent-style-name="Normal" style:family="paragraph">
      <style:paragraph-properties fo:text-align="justify" style:vertical-align="middle" fo:text-indent="0.2166in"/>
      <style:text-properties fo:hyphenate="false"/>
    </style:style>
    <style:style style:name="T103" style:parent-style-name="DefaultParagraphFont" style:family="text">
      <style:text-properties style:font-name-asian="MS Mincho" fo:color="#000000" style:font-size-complex="12pt" style:language-asian="lt" style:country-asian="LT"/>
    </style:style>
    <style:style style:name="T104" style:parent-style-name="DefaultParagraphFont" style:family="text">
      <style:text-properties style:font-name-asian="MS Mincho" fo:color="#000000" style:font-size-complex="12pt" style:language-asian="lt" style:country-asian="LT"/>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style:font-name-asian="MS Mincho" fo:color="#000000" style:font-size-complex="12pt" style:language-asian="lt" style:country-asian="LT"/>
    </style:style>
    <style:style style:name="T107" style:parent-style-name="DefaultParagraphFont" style:family="text">
      <style:text-properties style:font-name-asian="MS Mincho" fo:color="#000000"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fo:color="#000000"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P111" style:parent-style-name="Normal" style:family="paragraph">
      <style:paragraph-properties fo:text-align="center" style:vertical-align="middle"/>
      <style:text-properties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vertical-align="middle"/>
      <style:text-properties style:font-name-asian="MS Mincho" fo:color="#000000" style:font-size-complex="12pt" style:language-asian="lt" style:country-asian="LT" fo:hyphenate="false"/>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name-asian="MS Mincho" fo:color="#000000" style:font-size-complex="12pt" style:language-asian="lt" style:country-asian="LT"/>
    </style:style>
    <style:style style:name="T119" style:parent-style-name="DefaultParagraphFont" style:family="text">
      <style:text-properties style:font-name-asian="MS Mincho" fo:color="#000000" style:font-size-complex="12pt" style:language-asian="lt" style:country-asian="L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name-asian="MS Mincho" fo:color="#000000" style:font-size-complex="12pt" style:language-asian="lt" style:country-asian="LT"/>
    </style:style>
    <style:style style:name="T122" style:parent-style-name="DefaultParagraphFont" style:family="text">
      <style:text-properties style:font-name-asian="MS Mincho" fo:color="#000000" style:font-size-complex="12pt"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style:font-name-asian="MS Mincho" fo:color="#000000" style:font-size-complex="12pt" style:language-asian="lt" style:country-asian="LT"/>
    </style:style>
    <style:style style:name="T125" style:parent-style-name="DefaultParagraphFont" style:family="text">
      <style:text-properties style:font-name-asian="MS Mincho" fo:color="#000000" fo:letter-spacing="-0.0034in" style:font-size-complex="12pt" style:language-asian="lt" style:country-asian="LT"/>
    </style:style>
    <style:style style:name="T126" style:parent-style-name="DefaultParagraphFont" style:family="text">
      <style:text-properties style:font-name-asian="MS Mincho" fo:color="#000000" fo:letter-spacing="-0.0034in" style:font-size-complex="12pt" style:language-asian="lt" style:country-asian="L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name-asian="MS Mincho" fo:color="#000000" style:font-size-complex="12pt" style:language-asian="lt" style:country-asian="LT"/>
    </style:style>
    <style:style style:name="T129" style:parent-style-name="DefaultParagraphFont" style:family="text">
      <style:text-properties style:font-name-asian="MS Mincho" fo:color="#000000" fo:letter-spacing="-0.0034in" style:font-size-complex="12pt" style:language-asian="lt" style:country-asian="LT"/>
    </style:style>
    <style:style style:name="T130" style:parent-style-name="DefaultParagraphFont" style:family="text">
      <style:text-properties style:font-name-asian="MS Mincho" fo:color="#000000" fo:letter-spacing="-0.0034in" style:font-size-complex="12pt" style:language-asian="lt" style:country-asian="LT"/>
    </style:style>
    <style:style style:name="P131" style:parent-style-name="Normal" style:family="paragraph">
      <style:paragraph-properties fo:text-align="justify" style:vertical-align="middle" fo:text-indent="0.2166in"/>
      <style:text-properties fo:hyphenate="false"/>
    </style:style>
    <style:style style:name="T132" style:parent-style-name="DefaultParagraphFont" style:family="text">
      <style:text-properties style:font-name-asian="MS Mincho" fo:color="#000000" style:font-size-complex="12pt" style:language-asian="lt" style:country-asian="LT"/>
    </style:style>
    <style:style style:name="T133" style:parent-style-name="DefaultParagraphFont" style:family="text">
      <style:text-properties style:font-name-asian="MS Mincho" fo:color="#000000" style:font-size-complex="12pt"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name-asian="MS Mincho" fo:color="#000000" style:font-size-complex="12pt" style:language-asian="lt" style:country-asian="LT"/>
    </style:style>
    <style:style style:name="T136" style:parent-style-name="DefaultParagraphFont" style:family="text">
      <style:text-properties style:font-name-asian="MS Mincho" fo:color="#000000" style:font-size-complex="12pt" style:language-asian="lt" style:country-asian="L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name-asian="MS Mincho" fo:color="#000000" style:font-size-complex="12pt" style:language-asian="lt" style:country-asian="LT"/>
    </style:style>
    <style:style style:name="T139" style:parent-style-name="DefaultParagraphFont" style:family="text">
      <style:text-properties style:font-name-asian="MS Mincho" fo:color="#000000" style:font-size-complex="12pt"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name-asian="MS Mincho" fo:color="#000000" style:font-size-complex="12pt" style:language-asian="lt" style:country-asian="LT"/>
    </style:style>
    <style:style style:name="T142" style:parent-style-name="DefaultParagraphFont" style:family="text">
      <style:text-properties style:font-name-asian="MS Mincho" fo:color="#000000" style:font-size-complex="12pt" style:language-asian="lt" style:country-asian="LT"/>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style:font-name-asian="MS Mincho" fo:color="#000000" style:font-size-complex="12pt" style:language-asian="lt" style:country-asian="LT"/>
    </style:style>
    <style:style style:name="T145" style:parent-style-name="DefaultParagraphFont" style:family="text">
      <style:text-properties style:font-name-asian="MS Mincho" fo:color="#000000" style:font-size-complex="12pt"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font-name-asian="MS Mincho" fo:color="#000000" style:font-size-complex="12pt" style:language-asian="lt" style:country-asian="LT"/>
    </style:style>
    <style:style style:name="T148" style:parent-style-name="DefaultParagraphFont" style:family="text">
      <style:text-properties style:font-name-asian="MS Mincho" fo:color="#000000" style:font-size-complex="12pt" style:language-asian="lt" style:country-asian="L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style:font-name-asian="MS Mincho" fo:color="#000000" style:font-size-complex="12pt" style:language-asian="lt" style:country-asian="LT"/>
    </style:style>
    <style:style style:name="T151" style:parent-style-name="DefaultParagraphFont" style:family="text">
      <style:text-properties style:font-name-asian="MS Mincho" fo:color="#000000" style:font-size-complex="12pt" style:language-asian="lt" style:country-asian="LT"/>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style:font-name-asian="MS Mincho" fo:color="#000000" style:font-size-complex="12pt" style:language-asian="lt" style:country-asian="LT"/>
    </style:style>
    <style:style style:name="T154" style:parent-style-name="DefaultParagraphFont" style:family="text">
      <style:text-properties style:font-name-asian="MS Mincho" fo:color="#000000" style:font-size-complex="12pt"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name-asian="MS Mincho" fo:color="#000000" fo:letter-spacing="-0.0013in" style:font-size-complex="12pt" style:language-asian="lt" style:country-asian="LT"/>
    </style:style>
    <style:style style:name="T157" style:parent-style-name="DefaultParagraphFont" style:family="text">
      <style:text-properties style:font-name-asian="MS Mincho" fo:color="#000000" fo:letter-spacing="-0.0013in" style:font-size-complex="12pt" style:language-asian="lt" style:country-asian="LT"/>
    </style:style>
    <style:style style:name="T158" style:parent-style-name="DefaultParagraphFont" style:family="text">
      <style:text-properties style:font-name-asian="MS Mincho" fo:color="#000000" style:font-size-complex="12pt" style:language-asian="lt" style:country-asian="LT"/>
    </style:style>
    <style:style style:name="T159" style:parent-style-name="DefaultParagraphFont" style:family="text">
      <style:text-properties style:font-name-asian="MS Mincho" fo:color="#000000" fo:letter-spacing="-0.0013in" style:font-size-complex="12pt" style:language-asian="lt" style:country-asian="L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style:font-name-asian="MS Mincho" fo:color="#000000" fo:letter-spacing="-0.002in" style:font-size-complex="12pt" style:language-asian="lt" style:country-asian="LT"/>
    </style:style>
    <style:style style:name="T162" style:parent-style-name="DefaultParagraphFont" style:family="text">
      <style:text-properties style:font-name-asian="MS Mincho" fo:color="#000000" fo:letter-spacing="-0.002in" style:font-size-complex="12pt" style:language-asian="lt" style:country-asian="L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name-asian="MS Mincho" fo:color="#000000" style:font-size-complex="12pt" style:language-asian="lt" style:country-asian="LT"/>
    </style:style>
    <style:style style:name="T171" style:parent-style-name="DefaultParagraphFont" style:family="text">
      <style:text-properties style:font-name-asian="MS Mincho" fo:color="#000000"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fo:color="#000000" style:font-size-complex="12pt" style:language-asian="lt" style:country-asian="L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style:font-name-asian="MS Mincho" fo:color="#000000"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fo:color="#000000"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fo:color="#000000" style:font-size-complex="12pt"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style:font-name-asian="MS Mincho" fo:color="#000000" style:font-size-complex="12pt" style:language-asian="lt" style:country-asian="LT"/>
    </style:style>
    <style:style style:name="T182" style:parent-style-name="DefaultParagraphFont" style:family="text">
      <style:text-properties style:font-name-asian="MS Mincho" fo:color="#000000" style:font-size-complex="12pt"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style:font-name-asian="MS Mincho" fo:color="#000000" style:font-size-complex="12pt" style:language-asian="lt" style:country-asian="LT"/>
    </style:style>
    <style:style style:name="T185" style:parent-style-name="DefaultParagraphFont" style:family="text">
      <style:text-properties style:font-name-asian="MS Mincho" fo:color="#000000" style:font-size-complex="12pt" style:language-asian="lt" style:country-asian="LT"/>
    </style:style>
    <style:style style:name="T186" style:parent-style-name="DefaultParagraphFont" style:family="text">
      <style:text-properties style:font-name-asian="MS Mincho" fo:color="#000000" fo:letter-spacing="-0.002in" style:font-size-complex="12pt" style:language-asian="lt" style:country-asian="LT"/>
    </style:style>
    <style:style style:name="T187" style:parent-style-name="DefaultParagraphFont" style:family="text">
      <style:text-properties style:font-name-asian="MS Mincho" fo:color="#000000" style:font-size-complex="12pt" style:language-asian="lt" style:country-asian="LT"/>
    </style:style>
    <style:style style:name="T188" style:parent-style-name="DefaultParagraphFont" style:family="text">
      <style:text-properties style:font-name-asian="MS Mincho" fo:color="#000000" style:font-size-complex="12pt" style:language-asian="lt" style:country-asian="L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font-name-asian="MS Mincho" fo:color="#000000" style:font-size-complex="12pt" style:language-asian="lt" style:country-asian="LT"/>
    </style:style>
    <style:style style:name="T191" style:parent-style-name="DefaultParagraphFont" style:family="text">
      <style:text-properties style:font-name-asian="MS Mincho" fo:color="#000000" style:font-size-complex="12pt" style:language-asian="lt" style:country-asian="LT"/>
    </style:style>
    <style:style style:name="P192" style:parent-style-name="Normal" style:family="paragraph">
      <style:paragraph-properties fo:text-align="justify" style:vertical-align="middle" fo:text-indent="0.2166in"/>
      <style:text-properties fo:hyphenate="false"/>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vertical-align="middle"/>
      <style:text-properties style:font-name-asian="MS Mincho" fo:color="#000000" style:font-size-complex="12pt" style:language-asian="lt" style:country-asian="LT" fo:hyphenate="false"/>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style:font-name-asian="MS Mincho" fo:color="#000000" style:font-size-complex="12pt" style:language-asian="lt" style:country-asian="LT"/>
    </style:style>
    <style:style style:name="T200" style:parent-style-name="DefaultParagraphFont" style:family="text">
      <style:text-properties style:font-name-asian="MS Mincho" fo:color="#000000" style:font-size-complex="12pt"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font-name-asian="MS Mincho" fo:color="#000000" fo:letter-spacing="-0.0013in" style:font-size-complex="12pt" style:language-asian="lt" style:country-asian="LT"/>
    </style:style>
    <style:style style:name="T203" style:parent-style-name="DefaultParagraphFont" style:family="text">
      <style:text-properties style:font-name-asian="MS Mincho" fo:color="#000000" fo:letter-spacing="-0.0013in" style:font-size-complex="12pt" style:language-asian="lt" style:country-asian="LT"/>
    </style:style>
    <style:style style:name="P204" style:parent-style-name="Normal" style:family="paragraph">
      <style:paragraph-properties style:vertical-align="middle"/>
      <style:text-properties fo:hyphenate="false"/>
    </style:style>
    <style:style style:name="P205" style:parent-style-name="Normal" style:family="paragraph">
      <style:paragraph-properties fo:text-align="center" style:vertical-align="middle"/>
      <style:text-properties fo:hyphenate="false"/>
    </style:style>
    <style:style style:name="T206" style:parent-style-name="DefaultParagraphFont" style:family="text">
      <style:text-properties style:font-name-asian="MS Mincho"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ŠVIETIMO IR MOKSLO MINISTRO 2009 M. GRUODŽIO 31 D. ĮSAKYMO NR. ISAK-2833 „DĖL JUNGTINIŲ STUDIJŲ PROGRAMŲ BENDRŲJŲ REIKALAVIMŲ PATVIRTINIMO“ PAKEITIMO</text:span></text:p>
      <text:p text:style-name="P23"/>
      <text:p text:style-name="P24"/>
      <text:p text:style-name="P25">2014 m. vasario 3 d. Nr. V-65</text:p>
      <text:p text:style-name="P26">Vilnius</text:p>
      <text:p text:style-name="P27"/>
      <text:p text:style-name="P28"/>
      <text:p text:style-name="P29"/>
      <text:section text:name="Sect1" text:style-name="S1">
        <text:p text:style-name="P30"/>
        <text:p text:style-name="P31"><text:span text:style-name="T32">1</text:span><text:span text:style-name="T33">. P a k e i č i u Jungtinių studijų programų bendruosius reikalavimus, patvirtintus <text:s/>Lietuvos Respublikos švietimo ir mokslo ministro 2009 m. gruodžio 31 d. įsakymu Nr. ISAK-2833 „Dėl Jungtinių studijų programų bendrųjų reikalavimų patvirtinimo“ (toliau – Reikalavimai) ir išdėstau juos nauja redakcija (pridedama).</text:span></text:p>
        <text:p text:style-name="P34"><text:span text:style-name="T35">2</text:span><text:span text:style-name="T36">. N u s t a t a u, kad Reikalavimų 11<text:s/></text:span><text:span text:style-name="T37">punktas įsigalioja 2015 m. rugsėjo 1 d.</text:span></text:p>
        <text:p text:style-name="P38"/>
        <text:p text:style-name="P39"><text:span text:style-name="T40">Švietimo ir mokslo ministras</text:span><text:span text:style-name="T41"><text:tab/></text:span><text:span text:style-name="T42"><text:tab/></text:span><text:span text:style-name="T43"><text:tab/></text:span><text:span text:style-name="T44"><text:tab/>Dainius Pavalkis</text:span></text:p>
        <text:p text:style-name="P45"/>
      </text:section>
      <text:p text:style-name="P46"/>
      <text:p text:style-name="P56"><text:span text:style-name="T57">PATVIRTINTA</text:span></text:p>
      <text:p text:style-name="P58"><text:span text:style-name="T59">Lietuvos Respublikos švietimo ir mokslo ministro<text:s/></text:span></text:p>
      <text:p text:style-name="P60">2009 m. gruodžio 31 d. įsakymu Nr. ISAK-2833</text:p>
      <text:p text:style-name="P61"><text:span text:style-name="T62">(Lietuvos Respublikos švietimo ir mokslo ministro<text:s/></text:span><text:span text:style-name="T63">2014 m. vasario 3 d. įsakymo Nr. V-65 redakcija)</text:span></text:p>
      <text:p text:style-name="P64"/>
      <text:p text:style-name="P65"/>
      <text:p text:style-name="P66"/>
      <text:p text:style-name="P67"><text:span text:style-name="T68">jungtinių studijų programų BENDRIEJI REIKALAVIM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Jungtinių studijų programų bendrieji reikalavimai (toliau – šie reikalavimai) nustato bendruosius jungtinių studijų programų rengimo, vykdymo ir jungtinių kvalifikacinių laipsnių teikimo reikalavimus.</text:span></text:p>
      <text:p text:style-name="P78"><text:span text:style-name="T79">2</text:span><text:span text:style-name="T80">. Šiuose reikalavimuose vartojamos sąvokos:</text:span></text:p>
      <text:p text:style-name="P81"><text:span text:style-name="T82">Akademinis<text:s/></text:span><text:span text:style-name="T83">judumas</text:span><text:span text:style-name="T84"><text:s/>– su fiziniu ir (ar) virtualiu studentų ir (ar) dėstytojų judumu susijęs procesas, kurio pagrindinis tikslas yra sudaryti sąlygas studentams įgyti žinių, gebėjimų ir patirties, o dėstytojams suteikti galimybę stažuotis, dalytis profesine patirtimi, tobulinti kompetencijas ir praktinius dėstymo kitoje akademinėje aplinkoje gebėjimus.</text:span></text:p>
      <text:p text:style-name="P85"><text:span text:style-name="T86">Jungtinė studijų programa</text:span><text:span text:style-name="T87"> </text:span><text:span text:style-name="T88">– dviejų ar daugiau aukštųjų mokyklų (toliau – aukštosios mokyklos partnerės) suderinta ir bendrai vykdoma studijų programa, kurios pagrindiniai elementai – aukštųjų mokyklų partnerių vykdomų studijų programos dalių turinio ir studijų rezultatų vientisumas, fizinis ir virtualus studentų ir dėstytojų judumas bei partneryste grįstas studijų programos administravimas.</text:span></text:p>
      <text:p text:style-name="P89"><text:span text:style-name="T90">Jungtinis kvalifikacinis laipsnis</text:span><text:span text:style-name="T91"> </text:span><text:span text:style-name="T92">– jungtinis profesinio bakalauro, bakalauro arba magistro laipsnis, suteikiamas baigus jungtinę studijų programą.</text:span></text:p>
      <text:p text:style-name="P93"><text:span text:style-name="T94">Kitos šiuose reikalavimuose vartojamos sąvokos atitinka Lietuvos Respublikos mokslo ir studijų įstatyme apibrėžtas sąvokas.</text:span></text:p>
      <text:p text:style-name="P95"><text:span text:style-name="T96">3</text:span><text:span text:style-name="T97">.<text:s/></text:span><text:span text:style-name="T98">Pagrindinė jungtinės studijų programos paskirtis yra sudaryti studentams galimybes įgyti daugiau žinių, gebėjimų ir patirties, nei gali suteikti vienos institucijos vykdoma studijų programa. Jungtinė studijų programa su užsienio aukštąja (aukštosiomis) mokykla (mokyklomis) vykdoma siekiant suteikti galimybę skirtingų šalių studentams studijuoti, o dėstytojams dėstyti skirtingoje kultūrinėje ir akademinėje terpėje, perimti skirtingų šalių arba aukštųjų mokyklų gerąją studijų patirtį, skatinti tarptautinį tarpinstitucinį, tarpdisciplininį bendradarbiavimą, plėsti absolventų įsidarbinimo galimybes Lietuvoje ir užsienyje.</text:span></text:p>
      <text:p text:style-name="P99"><text:span text:style-name="T100">4</text:span><text:span text:style-name="T101">. Jungtinės studijų programos rengiamos, vertinamos ir (arba) akredituojamos, įteisinamos ir vykdomos aukštųjų mokyklų partnerių šalių teisės aktų nustatyta tvarka. Jungtinė studijų programa pradedama vykdyti, kai ji yra įteisinta visose aukštųjų mokyklų partnerių, vykdančių jungtinę studijų programą, šalyse.</text:span></text:p>
      <text:p text:style-name="P102"><text:span text:style-name="T103">5</text:span><text:span text:style-name="T104">. Lietuvoje jungtinės studijų programos vertinamos, akredituojamos ir įregistruojamos į Studijų, mokymo programų ir kvalifikacijų registrą ta pačia tvarka, kaip ir kitos studijų programos. Kelių Lietuvos aukštųjų mokyklų vykdomai jungtinei studijų programai suteikiamas vienas valstybinis kodas.</text:span></text:p>
      <text:p text:style-name="P105"><text:span text:style-name="T106">6</text:span><text:span text:style-name="T107">.<text:s/></text:span><text:span text:style-name="T108">Jungtinę studijų programą vykdančios aukštosios mokyklos partnerės jų šalių</text:span><text:span text:style-name="T109"><text:s/>teisės aktų nustatyta tvarka</text:span><text:span text:style-name="T110"><text:s/>turi turėti teisę vykdyti tos pačios pakopos ir rūšies studijas, suteikti atitinkamą (atitinkamus) kvalifikacinį (kvalifikacinius) laipsnį (laipsnius).</text:span></text:p>
      <text:p text:style-name="P111"/>
      <text:p text:style-name="P112"><text:span text:style-name="T113">II</text:span><text:span text:style-name="T114">.<text:s/></text:span><text:span text:style-name="T115">jungtinių studijų programų rengimAS ir vykdymAS</text:span></text:p>
      <text:p text:style-name="P116"/>
      <text:p text:style-name="P117"><text:span text:style-name="T118">7</text:span><text:span text:style-name="T119">. Jungtinė studijų programa turi būti rengiama ir vykdoma vadovaujantis visų aukštųjų mokyklų partnerių pasirašyta jungtinės studijų programos vykdymo sutartimi (toliau – sutartis). Šioje sutartyje turi būti nustatoma:</text:span></text:p>
      <text:p text:style-name="P120"><text:span text:style-name="T121">7.1</text:span><text:span text:style-name="T122">. jungtinės studijų programos pavadinimas kalba (kalbomis), kuria (kuriomis) bus dėstomas jungtinės studijų programos turinys;</text:span></text:p>
      <text:p text:style-name="P123"><text:span text:style-name="T124">7</text:span><text:span text:style-name="T125">.2</text:span><text:span text:style-name="T126">. studijų apimtis ir studijų trukmė aukštosiose mokyklose partnerėse, kalba (kalbos), kuria (kuriomis) numatoma vykdyti jungtinę studijų programą;</text:span></text:p>
      <text:p text:style-name="P127"><text:span text:style-name="T128">7</text:span><text:span text:style-name="T129">.3</text:span><text:span text:style-name="T130">. studijų kokybės užtikrinimo principai ir priemonės (vidinės kokybės sistemos mechanizmas);</text:span></text:p>
      <text:p text:style-name="P131"><text:span text:style-name="T132">7.4</text:span><text:span text:style-name="T133">. studentų priėmimo sąlygos ir procedūros;</text:span></text:p>
      <text:p text:style-name="P134"><text:span text:style-name="T135">7.5</text:span><text:span text:style-name="T136">. studijų finansavimo nuostatos ir įsipareigojimai, stipendijų ir kitos paramos (apgyvendinimas ir kt.) studentams teikimas;</text:span></text:p>
      <text:p text:style-name="P137"><text:span text:style-name="T138">7.6</text:span><text:span text:style-name="T139">. studentų žinių ir gebėjimų vertinimo sistema, studentų pasiekimų aukštosiose mokyklose partnerėse įskaitymas;</text:span></text:p>
      <text:p text:style-name="P140"><text:span text:style-name="T141">7.7</text:span><text:span text:style-name="T142">. studentų ir dėstytojų akademinio judumo sąlygos;</text:span></text:p>
      <text:p text:style-name="P143"><text:span text:style-name="T144">7.8</text:span><text:span text:style-name="T145">. jungtinės studijų programos administravimas;</text:span></text:p>
      <text:p text:style-name="P146"><text:span text:style-name="T147">7.9</text:span><text:span text:style-name="T148">. jungtinio kvalifikacinio laipsnio teikimas ir išsilavinimo dokumento (dokumentų) išdavimas;</text:span></text:p>
      <text:p text:style-name="P149"><text:span text:style-name="T150">7.10</text:span><text:span text:style-name="T151">. aukštųjų mokyklų partnerių atsakomybė už prisiimtus įsipareigojimus, sutarties terminas, pakeitimo, nutraukimo ir ginčų dėl sutarties sprendimo tvarka;</text:span></text:p>
      <text:p text:style-name="P152"><text:span text:style-name="T153">7.11</text:span><text:span text:style-name="T154">. kitos sutarties šalių sutartos sąlygos.</text:span></text:p>
      <text:p text:style-name="P155"><text:span text:style-name="T156">8</text:span><text:span text:style-name="T157">. Jungtinės studijų programos apimtis, atsižvelgiant į tai, kokios pakopos ir rūšies jungtinė studijų programa vykdoma, turi atitikti aukštųjų mokyklų partnerių šalių teisės aktų nustatytus studijų programos apimčiai keliamus reikalavimus. Jungtinės studijų programos kiekvieną studijų semestrą studijuojamų dalykų skaičius gali nesutapti su numatytu bendruosiuose reikalavimuose pirmosios pakopos, vientisųjų studijų ir magistrantūros studijų programoms, kai<text:s/></text:span><text:span text:style-name="T158">aukštųjų mokyklų partnerių šalių teisės aktų nustatyta tvarka tam taikomi skirtingi reikalavimai</text:span><text:span text:style-name="T159">.<text:s/></text:span></text:p>
      <text:p text:style-name="P160"><text:span text:style-name="T161">9</text:span><text:span text:style-name="T162">. Jungtinėje studijų programoje, jei bent vienas iš aukštųjų mokyklų partnerių yra užsienio aukštoji mokykla, stojantiesiems turi būti nustatytas ne žemesnio kaip B2 užsienio kalbos (kalbų) mokėjimo lygio pagal Bendruosius Europos kalbų metmenis, užtikrinančio, kad jungtinio kvalifikacinio laipsnio siekiantis asmuo būtų pasirengęs studijuoti kalba (kalbomis), kuria (kuriomis) numatoma vykdyti studijas, reikalavimas.<text:s/></text:span></text:p>
      <text:p text:style-name="P163"><text:span text:style-name="T164">10</text:span><text:span text:style-name="T165">. Jungtinės studijų programos tarptautiškumas turi būti užtikrinamas vykdant fizinį ir virtualų studentų judumą, dėstytojų mainus, rengiant baigiamuosius darbus, kuriems vadovautų arba konsultuotų aukštųjų mokyklų partnerių dėstytojai.</text:span></text:p>
      <text:p text:style-name="P166"><text:span text:style-name="T167">11</text:span><text:span text:style-name="T168">. Jungtinėje studijų programoje studentų fizinio judumo pagrindu aukštosiose mokyklose partnerėse turi būti vykdoma ne mažiau kaip 25 procentai studijų programos apimties, studijų dalykus ar modulius išklausant per visą studijų laikotarpį. <text:s/></text:span></text:p>
      <text:p text:style-name="P169"><text:span text:style-name="T170">12</text:span><text:span text:style-name="T171">. Aukštosiose mokyklose partnerėse iš šalių – Bolonijos proceso dalyvių, įskaitymo tvarka turi atitikti Europos kreditų perkėlimo ir kaupimo sistemos (ECTS) reikalavimus. Vykdant<text:s/></text:span><text:span text:style-name="T172">studentų pasiekimų</text:span><text:span text:style-name="T173"><text:s/>įskaitymą, šalių, kurios nėra Bolonijos proceso dalyvės, aukštosiose mokyklose įskaitymas atliekamas taikant kitas aukštosioms mokykloms partnerėms priimtinas studijų rezultatų vertinimo sistemas.</text:span></text:p>
      <text:p text:style-name="P174"><text:span text:style-name="T175">13</text:span><text:span text:style-name="T176">. Į</text:span><text:span text:style-name="T177"><text:s/>baigiamųjų darbų ir (ar) egzaminų vertinimo komisiją<text:s/></text:span><text:span text:style-name="T178">įtraukiami</text:span><text:span text:style-name="T179"><text:s/>jungtinį kvalifikacinį laipsnį teikiančių aukštųjų mokyklų partnerių atstovai.</text:span></text:p>
      <text:p text:style-name="P180"><text:span text:style-name="T181">14</text:span><text:span text:style-name="T182">. Studijos pagal jungtinę studijų programą baigiamos jungtinio kvalifikacinio laipsnio suteikimu aukštųjų mokyklų partnerių suderinta tvarka.<text:s/></text:span></text:p>
      <text:p text:style-name="P183"><text:span text:style-name="T184">15</text:span><text:span text:style-name="T185">. J</text:span><text:span text:style-name="T186">ei bent vienas iš partnerių yra užsienio aukštoji mokykla, a</text:span><text:span text:style-name="T187">smeniui, baigusiam jungtinę studijų programą, išduodamas jungtinis diplomas ir diplomo priedėlis (priedas), kurį bendrai išduoda aukštosios mokyklos partnerės, atitinkamų šalių teisės aktų nustatyta tvarka, arba aukštųjų<text:s/></text:span><text:soft-page-break/><text:span text:style-name="T188">mokyklų partnerių diplomai ir priedėliai (priedai), kurie išduodami atitinkamų šalių teisės aktų nustatyta tvarka, liudijantys suteiktą jungtinį kvalifikacinį laipsnį.<text:s/></text:span></text:p>
      <text:p text:style-name="P189"><text:span text:style-name="T190">16</text:span><text:span text:style-name="T191">. Asmeniui, baigusiam tik Lietuvos aukštųjų mokyklų vykdytą jungtinę studijų programą, išduodamas jungtinis diplomas ir diplomo priedėlis (priedas).</text:span></text:p>
      <text:p text:style-name="P192"/>
      <text:p text:style-name="P193"><text:span text:style-name="T194">III</text:span><text:span text:style-name="T195">.<text:s/></text:span><text:span text:style-name="T196">Baigiamosios nuostatos</text:span></text:p>
      <text:p text:style-name="P197"/>
      <text:p text:style-name="P198"><text:span text:style-name="T199">17</text:span><text:span text:style-name="T200">. Lietuvoje duomenys apie jungtinių studijų programų studentus kaupiami ir tvarkomi Lietuvos Respublikos teisės aktų nustatyta tvarka.</text:span></text:p>
      <text:p text:style-name="P201"><text:span text:style-name="T202">18</text:span><text:span text:style-name="T203">. Studijų kainai apmokėti ir studentų, studijuojančių jungtinėse studijų programose, judumui finansuoti, Lietuvos Respublikos teisės aktų nustatyta tvarka gali būti skiriamos valstybės biudžeto, Europos Sąjungos ir kitų šaltinių lėšos. Aukštosios mokyklos partnerės tarpusavyje atsiskaito vadovaujantis jungtinės studijų programos vykdymo sutartimi.</text:span></text:p>
      <text:p text:style-name="P204"/>
      <text:p text:style-name="P205"><text:span text:style-name="T206">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MS Mincho" fo:font-size="11pt" style:font-size-asian="11pt" style:font-size-complex="11pt"/>
    </style:style>
    <style:style style:name="P3"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MS Mincho"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MS Mincho" fo:font-size="8pt" style:font-size-asian="8pt" style:font-size-complex="8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MS Mincho"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MS Mincho" fo:font-size="11pt" style:font-size-asian="11pt" style:font-size-complex="11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asian="MS Mincho" style:font-size-complex="12pt"/>
    </style:style>
    <style:style style:name="P51"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MS Mincho"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MS Mincho" fo:font-size="8pt" style:font-size-asian="8pt" style:font-size-complex="8p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MS Mincho" fo:font-size="11pt" style:font-size-asian="11pt" style:font-size-complex="11pt"/>
    </style:style>
    <style:style style:name="F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style:master-page style:name="MP2" style:page-layout-name="PL2">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2" style:name="MPF2" style:page-layout-name="PL2">
      <style:header>
        <text:p text:style-name="P52"/>
      </style:header>
      <style:footer>
        <text:p text:style-name="P54"><draw:frame draw:style-name="F55" text:anchor-type="paragraph" svg:y="0.0006in" draw:z-index="0"><draw:text-box fo:min-height="0in" fo:min-width="0in"><text:p text:style-name="P5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SP keitimas_suredaguotas 01-07.docx</dc:title>
    <meta:initial-creator>jnavickaite</meta:initial-creator>
    <dc:creator>Adlib User</dc:creator>
    <meta:creation-date>2015-01-27T09:18:00Z</meta:creation-date>
    <dc:date>2015-01-27T09:18:00Z</dc:date>
    <meta:print-date>2014-01-08T09:09:00Z</meta:print-date>
    <meta:template xlink:href="Normal" xlink:type="simple"/>
    <meta:editing-cycles>2</meta:editing-cycles>
    <meta:editing-duration>PT0S</meta:editing-duration>
    <meta:user-defined meta:name="_NewReviewCycle"/>
    <meta:user-defined meta:name="_EmailEntryID">000000005D0BFC661854D443ACF40D8E2A1674550700A054ED9B0791104197D3F50127ED3AFF000000F2ABC20000ACC5FD3D6A2C9946A17E1DB83B83DF33000002D10B530000</meta:user-defined>
    <meta:user-defined meta:name="_EmailStoreID">0000000038A1BB1005E5101AA1BB08002B2A56C200006D737073742E646C6C00000000004E495441F9BFB80100AA0037D96E000000523A5C416C6D616E7461735C4F75746C6F6F6B5C6F75746C6F6F6B2E70737400</meta:user-defined>
    <meta:user-defined meta:name="_ReviewingToolsShownOnce"/>
    <meta:user-defined meta:name="ContentTypeId">0x0101004CFA3388CF824506A898AFC7B16E666B00B0E1CA725842C14DB37AB631CDC2E79A</meta:user-defined>
    <meta:user-defined meta:name="scan_status"> Perduotas atpažinimui </meta:user-defined>
    <meta:user-defined meta:name="ParentID">0</meta:user-defined>
    <meta:user-defined meta:name="sendToRecSrv">0</meta:user-defined>
    <meta:user-defined meta:name="tmpFile">0</meta:user-defined>
    <meta:user-defined meta:name="RegUpdate"/>
    <meta:user-defined meta:name="GUID_ID">9f1e5587-59ed-4220-91ae-5d3f0b857055</meta:user-defined>
    <meta:user-defined meta:name="ListID"/>
    <meta:user-defined meta:name="IsDeleted"/>
    <meta:user-defined meta:name="LocalFile"/>
    <meta:user-defined meta:name="tmpVersion">0</meta:user-defined>
    <meta:document-statistic meta:page-count="4" meta:paragraph-count="107" meta:word-count="1051" meta:character-count="8460" meta:row-count="300" meta:non-whitespace-character-count="7516"/>
  </office:meta>
</office:document-meta>
</file>