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0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0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administracijos<text:s/></text:p>
      <text:p text:style-name="P7">direktorius</text:p>
      <text:p text:style-name="P8"/>
      <text:p text:style-name="P9">įsakymas</text:p>
      <text:p text:style-name="P10">DĖL pasvalio rajono savivaldybės administracijos direktoriaus<text:s/></text:p>
      <text:p text:style-name="P11">2013 m. gruodžio 6 d. įsakymo Nr. DV-789 „dėl pasvalio rajono savivaldybės administracijos apskaitos skyriaus nuostatų patvirtinimo“ pakeitimo</text:p>
      <text:p text:style-name="Normal"/>
      <text:p text:style-name="P12">2020 m. vasario 13 d. Nr. DV-89</text:p>
      <text:p text:style-name="P13">Pasvalys</text:p>
      <text:p text:style-name="Normal"/>
      <text:p text:style-name="Normal"/>
      <text:p text:style-name="P14"><text:span text:style-name="T15">Vadovaudamasis Lietuvos Respublikos vietos savivaldos įstatymo 18 straipsnio 1 dalimi, 29 straipsnio 8 dalies 2 ir 3 punktais, atsižvelgdamas į Pasvalio rajono savivaldybės administracijos direktoriaus 2020 m. sausio 31 d. įsakymo Nr. DV-66 „Dėl Pasvalio rajono savivaldybės administracijos direktoriaus 2008 m. spalio 1 d. įsakymo Nr. DV-618 „Dėl Pasvalio rajono savivaldybės administracijos struktūrinių padalinių nuostatų, pareigybių aprašymų bei pareiginių instrukcijų patvirtinimo“ pakeitimo“ 1 punktą:</text:span></text:p>
      <text:p text:style-name="P16"><text:span text:style-name="T17">1</text:span><text:span text:style-name="T18">.</text:span><text:span text:style-name="T19"><text:tab/></text:span><text:span text:style-name="T20">Keičiu</text:span><text:span text:style-name="T21"><text:s/>Pasvalio rajono savivaldybės administracijos Apskaitos skyriaus nuostatus, patvirtintus Pasvalio rajono savivaldybės administracijos direktoriaus 2013 m. gruodžio 6 d. įsakymu Nr. DV-789 „Dėl Pasvalio rajono savivaldybės administracijos Apskaitos skyriaus nuostatų patvirtinimo“ (su visais aktualiais pakeitimais), papildant juos 8.29 punktu:</text:span></text:p>
      <text:p text:style-name="P22"><text:span text:style-name="T23">„</text:span><text:span text:style-name="T24">8.29</text:span><text:span text:style-name="T25">. sudaro investicijų panaudojimo ataskaitas ir teikia jas Statistikos departamentui.“</text:span></text:p>
      <text:p text:style-name="P26"><text:span text:style-name="T27">2</text:span><text:span text:style-name="T28">.</text:span><text:span text:style-name="T29"><text:tab/></text:span><text:span text:style-name="T30">Paved</text:span><text:span text:style-name="T31">u:</text:span></text:p>
      <text:p text:style-name="P32"><text:span text:style-name="T33">2.1</text:span><text:span text:style-name="T34">. Pasvalio rajono savivaldybės (toliau – Savivaldybė) administracijos Bendrojo skyriaus vedėjai Rasai Gedvilienei užtikrinti Savivaldybės administracijos Apskaitos skyriaus nuostatų (aktualios redakcijos) paskelbimą Savivaldybės interneto tinklalapyje;</text:span></text:p>
      <text:p text:style-name="P35"><text:span text:style-name="T36">2.2</text:span><text:span text:style-name="T37">. Savivaldybės administracijos Bendrojo skyriaus vyriausiajai specialistei Astai Pagojienei su įsakymu per DVS supažindinti Savivaldybės administracijos Apskaitos skyriaus vedėją Vitalijai Motiejūnienę;</text:span></text:p>
      <text:p text:style-name="P38"><text:span text:style-name="T39">2.3</text:span><text:span text:style-name="T40">. Savivaldybės administracijos Apskaitos skyriaus vedėjai Vitalijai Motiejūnienei įsakymo vykdymo kontrolę.</text:span></text:p>
      <text:p text:style-name="P41"><text:span text:style-name="T42">Įsakymas per vieną mėnesį gali būti skundžiamas Regionų apygardos administraciniam</text:span><text:s/>teismui, skundą (prašymą) paduodant bet kuriuose šio teismo rūmuose, Lietuvos Respublikos administracinių bylų teisenos įstatymo nustatyta tvarka</text:p>
      <text:p text:style-name="Normal"/>
      <text:p text:style-name="Normal"/>
      <text:p text:style-name="Normal"/>
      <text:p text:style-name="Normal">Administracijos direktorius<text:tab/><text:tab/><text:tab/><text:tab/><text:tab/><text:tab/><text:s text:c="23"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2-14T05:34:00Z</meta:creation-date>
    <dc:date>2020-02-14T05:34:00Z</dc:date>
    <meta:print-date>2020-02-07T11:5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3" meta:character-count="2181" meta:row-count="54" meta:non-whitespace-character-count="1914"/>
  </office:meta>
</office:document-meta>
</file>