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together="always"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Andale Sans UI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819in"/>
      <style:text-properties style:font-name-asian="Andale Sans UI" style:font-weight-complex="bold" style:font-size-complex="12pt" style:language-asian="lt" style:country-asian="LT" fo:hyphenate="false"/>
    </style:style>
    <style:style style:name="P23" style:parent-style-name="Normal" style:family="paragraph">
      <style:paragraph-properties fo:keep-together="always" style:punctuation-wrap="simple" fo:text-align="justify" style:vertical-align="baseline" fo:text-indent="0.3937in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29" style:parent-style-name="DefaultParagraphFont" style:family="text">
      <style:text-properties style:font-name-asian="Andale Sans UI" style:font-size-complex="12pt" style:language-asian="lt" style:country-asian="LT"/>
    </style:style>
    <style:style style:name="T30" style:parent-style-name="DefaultParagraphFont" style:family="text">
      <style:text-properties style:font-name-asian="Andale Sans UI" style:font-size-complex="12pt" style:language-asian="lt" style:country-asian="LT"/>
    </style:style>
    <style:style style:name="T31" style:parent-style-name="DefaultParagraphFont" style:family="text">
      <style:text-properties style:font-name-asian="Andale Sans UI" style:font-size-complex="12pt" style:language-asian="lt" style:country-asian="LT"/>
    </style:style>
    <style:style style:name="T32" style:parent-style-name="DefaultParagraphFont" style:family="text">
      <style:text-properties style:font-name-asian="Andale Sans UI" fo:letter-spacing="0.0416in" style:font-size-complex="12pt" style:language-asian="lt" style:country-asian="LT"/>
    </style:style>
    <style:style style:name="T33" style:parent-style-name="DefaultParagraphFont" style:family="text">
      <style:text-properties style:font-name-asian="Andale Sans UI" style:font-size-complex="12pt" style:language-asian="lt" style:country-asian="LT"/>
    </style:style>
    <style:style style:name="T34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Andale Sans UI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margin-right="-0.002in" fo:text-indent="0.3937in"/>
      <style:text-properties style:font-name-asian="Andale Sans UI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38" style:parent-style-name="DefaultParagraphFont" style:family="text">
      <style:text-properties style:font-name-asian="Andale Sans UI" style:font-size-complex="12pt" style:language-asian="lt" style:country-asian="LT"/>
    </style:style>
    <style:style style:name="T39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name-asian="Andale Sans UI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margin-right="-0.002in" fo:text-indent="0.3937in"/>
      <style:text-properties style:font-name-asian="Andale Sans UI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43" style:parent-style-name="DefaultParagraphFont" style:family="text">
      <style:text-properties style:font-name-asian="Andale Sans UI" style:font-size-complex="12pt" style:language-asian="lt" style:country-asian="LT"/>
    </style:style>
    <style:style style:name="T44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name-asian="Andale Sans UI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margin-right="-0.002in" fo:text-indent="0.3937in"/>
      <style:text-properties style:font-name-asian="Andale Sans UI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48" style:parent-style-name="DefaultParagraphFont" style:family="text">
      <style:text-properties style:font-name-asian="Andale Sans UI" style:font-size-complex="12pt" style:language-asian="lt" style:country-asian="LT"/>
    </style:style>
    <style:style style:name="T49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name-asian="Andale Sans UI" style:font-size-complex="12pt" style:language-asian="lt" style:country-asian="LT"/>
    </style:style>
    <style:style style:name="T51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name-asian="Andale Sans UI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54" style:parent-style-name="DefaultParagraphFont" style:family="text">
      <style:text-properties style:font-name-asian="Andale Sans UI" style:font-size-complex="12pt" style:language-asian="lt" style:country-asian="LT"/>
    </style:style>
    <style:style style:name="T55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name-asian="Andale Sans UI" style:font-size-complex="12pt" style:language-asian="lt" style:country-asian="LT"/>
    </style:style>
    <style:style style:name="T57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name-asian="Andale Sans UI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margin-right="-0.002in" fo:text-indent="0.3937in"/>
      <style:text-properties style:font-name-asian="Andale Sans UI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61" style:parent-style-name="DefaultParagraphFont" style:family="text">
      <style:text-properties style:font-name-asian="Andale Sans UI" style:font-size-complex="12pt" style:language-asian="lt" style:country-asian="LT"/>
    </style:style>
    <style:style style:name="T62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name-asian="Andale Sans UI" style:font-size-complex="12pt" style:language-asian="lt" style:country-asian="LT"/>
    </style:style>
    <style:style style:name="T64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name-asian="Andale Sans UI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margin-right="-0.002in" fo:text-indent="0.3937in"/>
      <style:text-properties fo:hyphenate="false"/>
    </style:style>
    <style:style style:name="T67" style:parent-style-name="DefaultParagraphFont" style:family="text">
      <style:text-properties style:font-name-asian="Andale Sans UI" style:font-size-complex="12pt" style:language-asian="lt" style:country-asian="LT"/>
    </style:style>
    <style:style style:name="T68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name-asian="Andale Sans UI" style:font-size-complex="12pt" style:language-asian="lt" style:country-asian="LT"/>
    </style:style>
    <style:style style:name="T70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71" style:parent-style-name="DefaultParagraphFont" style:family="text">
      <style:text-properties style:font-name-asian="Andale Sans UI" style:font-size-complex="12pt" style:language-asian="lt" style:country-asian="LT"/>
    </style:style>
    <style:style style:name="T72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73" style:parent-style-name="DefaultParagraphFont" style:family="text">
      <style:text-properties style:font-name-asian="Andale Sans UI" style:font-size-complex="12pt" style:language-asian="lt" style:country-asian="LT"/>
    </style:style>
    <style:style style:name="T74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P75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name-asian="Andale Sans UI" style:font-size-complex="12pt" style:language-asian="lt" style:country-asian="LT"/>
    </style:style>
    <style:style style:name="T80" style:parent-style-name="DefaultParagraphFont" style:family="text">
      <style:text-properties style:font-name-asian="Andale Sans UI" style:font-size-complex="12pt" style:language-asian="lt" style:country-asian="LT"/>
    </style:style>
    <style:style style:name="T81" style:parent-style-name="DefaultParagraphFont" style:family="text">
      <style:text-properties style:font-name-asian="Andale Sans UI" style:font-size-complex="12pt" style:language-asian="lt" style:country-asian="LT"/>
    </style:style>
    <style:style style:name="T82" style:parent-style-name="DefaultParagraphFont" style:family="text">
      <style:text-properties style:font-name-asian="Andale Sans UI" style:font-size-complex="12pt" style:language-asian="lt" style:country-asian="LT"/>
    </style:style>
    <style:style style:name="T83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/>
      <text:p text:style-name="P14"><text:span text:style-name="T15">DĖL LIETUVOS RESPUBLIKOS APLINKOS MINISTRO 2018 M. RUGSĖJO 21 D. ĮSAKYMO NR. D1-846 „DĖL DAUGIABUČIŲ NAMŲ MODERNIZAVIMO JESSICA II FONDŲ FONDO<text:s/></text:span><text:span text:style-name="T16">IR RIZIKOS PASIDALIJIMO FONDO</text:span><text:span text:style-name="T17"><text:s/>PRIEŽIŪROS KOMITETO SUDARYMO“ PAKEITIMO</text:span></text:p>
      <text:p text:style-name="P18"/>
      <text:p text:style-name="P19">2021 m. liepos 26 d. Nr. D1-429</text:p>
      <text:p text:style-name="P20"><text:span text:style-name="T21">Vilnius</text:span></text:p>
      <text:p text:style-name="P22"/>
      <text:p text:style-name="P23"><text:span text:style-name="T24">Pakeičiu</text:span><text:span text:style-name="T25"><text:s/>Lietuvos Respublikos aplinkos ministro 2018 m. rugsėjo 21 d. įsakymą Nr. D1-846 „Dėl<text:s/></text:span><text:span text:style-name="T26">Daugiabučių namų modernizavimo Jessica II fondų fondo ir Rizikos pasidalijimo fondo priežiūros<text:s/></text:span><text:span text:style-name="T27">komiteto sudarymo“ ir 1 punktą išdėstau taip:<text:s/></text:span></text:p>
      <text:p text:style-name="P28"><text:span text:style-name="T29">„</text:span><text:span text:style-name="T30">1</text:span><text:span text:style-name="T31">.<text:s/></text:span><text:span text:style-name="T32">Sudarau</text:span><text:span text:style-name="T33"><text:s/>šį Jessica II fondų fondo<text:s/></text:span><text:span text:style-name="T34">ir Rizikos pasidalijimo fondo<text:s/></text:span><text:span text:style-name="T35">Priežiūros komitetą (toliau – komitetas):<text:s/></text:span></text:p>
      <text:p text:style-name="P36">Darius Kvedaravičius – aplinkos viceministras, komiteto pirmininkas;<text:s/></text:p>
      <text:p text:style-name="P37"><text:span text:style-name="T38">Inesis Kiškis – Lietuvos Respublikos aplinkos ministerijos Europos Sąjungos<text:s/></text:span><text:span text:style-name="T39">investicijų ir ekonominių priemonių</text:span><text:span text:style-name="T40"><text:s/>departamento direktorius, komiteto pirmininko pavaduotojas.</text:span></text:p>
      <text:p text:style-name="P41">Nariai:</text:p>
      <text:p text:style-name="P42"><text:span text:style-name="T43">Dainius Čergelis – Aplinkos ministerijos Statybos ir teritorijų planavimo politikos grupės vadovas<text:s/></text:span><text:span text:style-name="T44">(pakaitinis narys – Alvydas Geigalas, šios grupės vyresnysis patarėjas)</text:span><text:span text:style-name="T45">;</text:span></text:p>
      <text:p text:style-name="P46">Vaida Česnulevičiūtė – finansų viceministrė (pakaitinė narė – Goda Idzelytė, Lietuvos Respublikos finansų ministerijos Investicijų departamento Finansinių priemonių skyriaus vyriausioji specialistė);</text:p>
      <text:p text:style-name="P47"><text:span text:style-name="T48">Rūta Dapkutė-Stankevičienė – Finansų ministerijos Investicijų departamento direktorė</text:span><text:span text:style-name="T49"><text:s/>(pakaitinė narė</text:span><text:span text:style-name="T50"><text:s/>– Laurita Kazickienė, šio departamento Finansinių priemonių skyriaus vedėjos pavaduotoja</text:span><text:span text:style-name="T51">)</text:span><text:span text:style-name="T52">;</text:span></text:p>
      <text:p text:style-name="P53"><text:span text:style-name="T54">Živilė Grigienė – Finansų ministerijos Valstybės iždo departamento Finansavimo ir analizės skyriaus patarėja (</text:span><text:span text:style-name="T55">pakaitinė narė</text:span><text:span text:style-name="T56"><text:s/>– Vaida Matiliūnienė, šio skyriaus vyriausioji specialistė</text:span><text:span text:style-name="T57">)</text:span><text:span text:style-name="T58">;</text:span></text:p>
      <text:p text:style-name="P59">Raimonda Juknaitė – Aplinkos ministerijos Europos Sąjungos investicijų ir ekonominių priemonių departamento Europos Sąjungos investicinių priemonių įgyvendinimo skyriaus vedėja (pakaitinė narė – Eglė Valūnė, Aplinkos ministerijos Europos Sąjungos investicijų ir ekonominių priemonių departamento Europos Sąjungos investicijų planavimo skyriaus vedėja);</text:p>
      <text:p text:style-name="P60"><text:span text:style-name="T61">Aistė Pelakauskaitė – Finansų ministerijos Investicijų departamento Finansinių priemonių skyriaus vyriausioji specialistė (</text:span><text:span text:style-name="T62">pakaitinis narys</text:span><text:span text:style-name="T63"><text:s/>– Marius Alubeckas, šio skyriaus finansų analitikas</text:span><text:span text:style-name="T64">)</text:span><text:span text:style-name="T65">;</text:span></text:p>
      <text:p text:style-name="P66"><text:span text:style-name="T67">Ramūnas Šveikauskas – Aplinkos ministerijos Statybos ir teritorijų planavimo<text:s/></text:span><text:span text:style-name="T68">politikos grupės<text:s/></text:span><text:span text:style-name="T69">vyresnysis patarėjas<text:s/></text:span><text:span text:style-name="T70">(pakaitinė narė – Virginija Pilipienė,</text:span><text:span text:style-name="T71"><text:s/>šios</text:span><text:span text:style-name="T72"><text:s/>grupės<text:s/></text:span><text:span text:style-name="T73">vyriausioji specialistė</text:span><text:span text:style-name="T74">).“</text:span></text:p>
      <text:p text:style-name="P75"/>
      <text:p text:style-name="P76"/>
      <text:p text:style-name="P77"/>
      <text:p text:style-name="P78"><text:span text:style-name="T79">Aplinkos ministras</text:span><text:span text:style-name="T80"><text:tab/></text:span><text:span text:style-name="T81"><text:tab/></text:span><text:span text:style-name="T82"><text:tab/><text:s text:c="19"/></text:span><text:span text:style-name="T83"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-mikutyte</meta:initial-creator>
    <dc:creator>adlibuser</dc:creator>
    <meta:creation-date>2021-07-26T12:50:00Z</meta:creation-date>
    <dc:date>2021-07-26T12:50:00Z</dc:date>
    <meta:print-date>2019-04-15T11:30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276" meta:character-count="2435" meta:row-count="75" meta:non-whitespace-character-count="2193"/>
  </office:meta>
</office:document-meta>
</file>