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28" style:parent-style-name="Normal" style:family="paragraph">
      <style:paragraph-properties fo:text-align="justify" style:vertical-align="middle" fo:margin-right="-0.0006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/text:p>
      <text:p text:style-name="P10">2005 M. BIRŽELIO 27 D. ĮSAKYMO NR. A1-183 „DĖL KAI KURIŲ SOCIALINEI PARAMAI GAUTI REIKALINGŲ FORMŲ PATVIRTINIMO“ PAKEITIMO</text:p>
      <text:p text:style-name="P11"/>
      <text:p text:style-name="P12">2017 m. birželio 29 d. Nr. A1-33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7 d. įsakymą Nr. A1-183 „Dėl kai kurių socialinei paramai gauti reikalingų formų patvirtinimo“:</text:span></text:p>
      <text:p text:style-name="P18"><text:span text:style-name="T19">1</text:span><text:span text:style-name="T20">. Pakeičiu nurodytu įsakymu patvirtintą Prašymo-paraiškos gauti piniginę socialinę paramą (kai kreipiamasi pirmą kartą arba pasikeičia anksčiau pateikti duomenys, arba praėjo 12 mėnesių po to, kai buvo pateikti duomenys apie turtą) SP-4 formą ir ją išdėstau nauja redakcija (pridedama).</text:span></text:p>
      <text:p text:style-name="P21"><text:span text:style-name="T22">2</text:span><text:span text:style-name="T23">. Pakeičiu nurodytu įsakymu patvirtintą Prašymo-paraiškos gauti piniginę socialinę paramą (kai nesikeičia anksčiau pateikti duomenys) SP-4 (A) formą ir ją išdėstau nauja redakcija (pridedama).</text:span></text:p>
      <text:p text:style-name="P24"><text:span text:style-name="T25">3</text:span><text:span text:style-name="T26">. Pakeičiu nurodytu įsakymu patvirtintą Prašymo-paraiškos skirti papildomą socialinės pašalpos dalį įsidarbinus SP-4 (B) formą ir ją išdėstau nauja redakcija (pridedama).</text:span></text:p>
      <text:p text:style-name="P27"/>
      <text:p text:style-name="P28"/>
      <text:p text:style-name="P29"/>
      <text:p text:style-name="P30"><text:span text:style-name="T31">Socialinės apsaugos ir darbo ministras<text:s/></text:span><text:span text:style-name="T3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30T10:26:00Z</meta:creation-date>
    <dc:date>2017-06-30T10:26:00Z</dc:date>
    <meta:print-date>2017-06-26T08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SKUBU-kelkite į Sodą pasirašytus įsakymus, skebiami TARe</meta:user-defined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1" meta:paragraph-count="16" meta:word-count="151" meta:character-count="1209" meta:row-count="71" meta:non-whitespace-character-count="1074"/>
  </office:meta>
</office:document-meta>
</file>