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style:text-properties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4916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6895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16in" style:font-size-complex="14pt"/>
    </style:style>
    <style:style style:name="T31" style:parent-style-name="DefaultParagraphFont" style:family="text">
      <style:text-properties fo:color="#000000" fo:letter-spacing="0.0138in" style:font-size-complex="14pt"/>
    </style:style>
    <style:style style:name="T32" style:parent-style-name="DefaultParagraphFont" style:family="text">
      <style:text-properties fo:color="#000000" style:font-size-complex="14pt"/>
    </style:style>
    <style:style style:name="P33" style:parent-style-name="Normal" style:family="paragraph">
      <style:paragraph-properties fo:text-align="justify"/>
      <style:text-properties style:font-size-complex="12pt" style:language-asian="ar" style:country-asian="SA" fo:hyphenate="false"/>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style:text-properties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ERIJOS</text:p>
      <text:p text:style-name="P9">APLINKOS PROJEKTŲ VALDYMO AGENTŪROS DIREKTORIUS</text:p>
      <text:p text:style-name="P10"/>
      <text:p text:style-name="P11">Įsakymas</text:p>
      <text:p text:style-name="P12">DĖL DAUGIABUČIŲ NAMŲ ATNAUJINIMO (MODERNIZAVIMO) FINANSUOJAMŲ PROJEKTŲ SĄRAŠO (KVIETIMAS Nr. DNM-AM-DNAM9 (2022-12)) ĮGYVENDINANT 2022–2030 METŲ PLĖTROS PROGRAMOS VALDYTOJOS LIETUVOS RESPUBLIKOS APLINKOS MINISTERIJOS APLINKOS APSAUGOS IR KLIMATO KAITOS VALDYMO PLĖTROS PROGRAMOS PAŽANGOS PRIEMONĖS NR. 02-001-06-04-01 „SKATINTI PASTATŲ RENOVACIJĄ“ NUMATYTAS VEIKLAS, PATVIRTINIMO</text:p>
      <text:p text:style-name="P13"/>
      <text:p text:style-name="P14">2023 m. rugpjūčio 4 d. Nr. T1-268</text:p>
      <text:p text:style-name="P15">Vilnius</text:p>
      <text:p text:style-name="P16"/>
      <text:p text:style-name="P17"/>
      <text:p text:style-name="P18"><text:span text:style-name="T19">Vadovaudamasis Daugiabučiams namams atnaujinti (modernizuoti) valstybės paramos teikimo ir kvietimo teikti paraiškas daugiabučiams namams atnaujinti (modernizuoti) sąlygų aprašo, patvirtinto Lietuvos Respublikos aplinkos ministro 2022 m. gruodžio 1 d. įsakymu Nr. D1- 375 „Dėl Daugiabučiams namams atnaujinti (modernizuoti) valstybės paramos teikimo ir kvietimo teikti paraiškas sąlygų aprašo patvirtinimo“ 12 ir 13 punktais bei vadovaudamasis Paraiškų atnaujinti (modernizuoti) daugiabutį namą teikimo, vertinimo ir atrankos tvarkos aprašo,<text:s/></text:span><text:soft-page-break/><text:span text:style-name="T20">patvirtinto Lietuvos Respublikos aplinkos ministro 2015 m. balandžio 1 d. įsakymu Nr. D1-267 „Dėl paraiškų atnaujinti (modernizuoti) daugiabutį namą teikimo, vertinimo ir atrankos tvarkos aprašo patvirtinimo“, 18 punktu</text:span><text:span text:style-name="T21">:</text:span></text:p>
      <text:p text:style-name="P22"><text:span text:style-name="T23">1</text:span><text:span text:style-name="T24">.</text:span><text:span text:style-name="T25"><text:tab/>T v i r t i n u pagal 2022–2030 metų plėtros programoje valdytojos Lietuvos Respublikos aplinkos ministerijos   aplinkos apsaugos ir klimato kaitos valdymo plėtros programos pažangos priemonės  Nr. 02-001-06-04-01 „Skatinti pastatų renovaciją“ aprašo, patvirtinto 2022 m. liepos 25 d. įsakymu Nr. D1-239 „Dėl 2022–2030 metų plėtros programos valdytojos Lietuvos Respublikos aplinkos ministerijos aplinkos apsaugos ir klimato kaitos valdymo plėtros programos pažangos priemonės Nr. 02-001-06-04-01 „Skatinti pastatų renovaciją“ įgyvendinimo“ numatytas veiklas, finansuojamų Daugiabučių namų atnaujinimo (modernizavimo) projektų sudarytą sąrašą (pridedama).</text:span></text:p>
      <text:p text:style-name="P26"><text:span text:style-name="T27">2</text:span><text:span text:style-name="T28">.</text:span><text:span text:style-name="T29"><text:tab/></text:span><text:span text:style-name="T30">Nurod</text:span><text:span text:style-name="T31">au,</text:span><text:span text:style-name="T32"><text:s/>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text:span><text:span text:style-name="T43"><text:tab/><text:s text:c="41"/>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3-08-04T12:07:00Z</meta:creation-date>
    <dc:date>2023-08-04T12:07: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2" meta:paragraph-count="183" meta:word-count="393" meta:character-count="2203" meta:row-count="398" meta:non-whitespace-character-count="1993"/>
  </office:meta>
</office:document-meta>
</file>