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IR RUSIJOS FEDERACIJOS VALSTYBĖS SIENOS DEMARKAVIMO DOKUMENTŲ PATVIRTINIMO</text:p>
      <text:p text:style-name="P17"/>
      <text:p text:style-name="P18">2018 m. sausio 31 d. Nr. 121</text:p>
      <text:p text:style-name="P19">Vilnius</text:p>
      <text:p text:style-name="P20"/>
      <text:p text:style-name="P21"/>
      <text:p text:style-name="P22"><text:span text:style-name="T23">Vadovaudamasi Lietuvos Respublikos ir Rusijos Federacijos sutarties dėl Lietuvos ir Rusijos valstybės sienos 4 straipsniu ir Bendros Lietuvos ir Rusijos demarkavimo komisijos nuostatų, pasirašytų 2006 m. balandžio 26 d. Vilniuje, 5 straipsnio 2 dalimi, Lietuvos Respublikos Vyriausybė</text:span><text:span text:style-name="T24"><text:s/>nutari</text:span><text:span text:style-name="T25">a:</text:span></text:p>
      <text:p text:style-name="P26"><text:span text:style-name="T27">Patvirtinti Lietuvos Respublikos ir Rusijos Federacijos valstybės sienos linijos padėties protokolą-aprašą, pasirašytą 2017 m. gruodžio 20 d. Vilniuje, ir jo priedus: Valstybės sienos žemėlapį, Valstybės sienos ženklų protokolą ir Valstybės sienos ženklų koordinačių ir aukščių katalogą, pasirašytus 2017 m. lapkričio 23 d. Vilniuje, ir Bendros Lietuvos ir Rusijos demarkavimo komisijos Lietuvos ir Rusijos valstybės sienos demarkavimo darbų, atliktų <text:s/></text:span><text:span text:style-name="T28">2006–2017<text:s/></text:span><text:span text:style-name="T29">metais, baigiamąjį protokolą, pasirašytą 2017 m. gruodžio 20 d. Vilniuje.</text:span></text:p>
      <text:p text:style-name="P30"/>
      <text:p text:style-name="P31"/>
      <text:p text:style-name="P32"/>
      <text:p text:style-name="P33">Ministras Pirmininkas<text:tab/>Saulius Skvernelis</text:p>
      <text:p text:style-name="P34"/>
      <text:p text:style-name="P35"/>
      <text:p text:style-name="P36"/>
      <text:p text:style-name="P37"><text:span text:style-name="T38">Užsienio reikalų ministras</text:span><text:span text:style-name="T39"><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05T14:04:00Z</meta:creation-date>
    <dc:date>2018-03-05T14:04:00Z</dc:date>
    <meta:print-date>2017-06-01T05:28:00Z</meta:print-date>
    <meta:template xlink:href="Normal.dotm" xlink:type="simple"/>
    <meta:editing-cycles>2</meta:editing-cycles>
    <meta:editing-duration>PT0S</meta:editing-duration>
    <meta:document-statistic meta:page-count="1" meta:paragraph-count="6" meta:word-count="130" meta:character-count="1120" meta:row-count="16" meta:non-whitespace-character-count="996"/>
  </office:meta>
</office:document-meta>
</file>