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language-asian="zh" style:country-asian="CN"/>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justify" fo:text-indent="0.4722in"/>
      <style:text-properties style:font-size-complex="12pt" style:language-asian="lt" style:country-asian="LT"/>
    </style:style>
    <style:style style:name="P13" style:parent-style-name="Normal" style:family="paragraph">
      <style:paragraph-properties fo:text-align="justify" fo:text-indent="0.4722in"/>
      <style:text-properties fo:color="#FFFFFF" style:font-size-complex="12pt" style:language-asian="lt" style:country-asian="LT"/>
    </style:style>
    <style:style style:name="P14" style:parent-style-name="Normal" style:family="paragraph">
      <style:paragraph-properties fo:text-align="justify" fo:text-indent="0.4722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FF00FF"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fo:color="#000000" style:font-size-complex="12pt" fo:background-color="#FFFFFF"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722in">
        <style:tab-stops>
          <style:tab-stop style:type="left" style:position="0.6666in"/>
          <style:tab-stop style:type="left" style:position="1.1284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722in">
        <style:tab-stops>
          <style:tab-stop style:type="left" style:position="0.6666in"/>
          <style:tab-stop style:type="left" style:position="1.1284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722in">
        <style:tab-stops>
          <style:tab-stop style:type="left" style:position="0.6666in"/>
          <style:tab-stop style:type="left" style:position="1.1284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722in"/>
      <style:text-properties fo:color="#FFFFFF" style:font-size-complex="12pt" style:language-asian="lt" style:country-asian="LT"/>
    </style:style>
    <style:style style:name="P30" style:parent-style-name="Normal" style:family="paragraph">
      <style:paragraph-properties fo:text-align="justify"/>
      <style:text-properties fo:color="#FFFFFF" style:font-size-complex="12pt" style:language-asian="lt" style:country-asian="LT"/>
    </style:style>
    <style:style style:name="P31" style:parent-style-name="Normal" style:family="paragraph">
      <style:paragraph-properties fo:text-align="justify"/>
      <style:text-properties fo:color="#FFFFFF"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indent="2.8875in"/>
      <style:text-properties style:font-weight-complex="bold"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indent="3.6555in"/>
    </style:style>
    <style:style style:name="P58" style:parent-style-name="Normal" style:family="paragraph">
      <style:paragraph-properties fo:text-indent="3.62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3.625in"/>
      <style:text-properties style:font-size-complex="12pt" style:language-asian="lt" style:country-asian="LT"/>
    </style:style>
    <style:style style:name="P61" style:parent-style-name="Normal" style:family="paragraph">
      <style:paragraph-properties fo:text-indent="3.625in"/>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fo:text-indent="0.4722in">
        <style:tab-stops>
          <style:tab-stop style:type="left" style:position="0.625in"/>
          <style:tab-stop style:type="left" style:position="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722in">
        <style:tab-stops>
          <style:tab-stop style:type="left" style:position="0.625in"/>
          <style:tab-stop style:type="left" style:position="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722in">
        <style:tab-stops>
          <style:tab-stop style:type="left" style:position="0.625in"/>
          <style:tab-stop style:type="left" style:position="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722in">
        <style:tab-stops>
          <style:tab-stop style:type="left" style:position="0.625in"/>
          <style:tab-stop style:type="left" style:position="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722in">
        <style:tab-stops>
          <style:tab-stop style:type="left" style:position="0.625in"/>
          <style:tab-stop style:type="left" style:position="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722in">
        <style:tab-stops>
          <style:tab-stop style:type="left" style:position="0.625in"/>
          <style:tab-stop style:type="left" style:position="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tab-stops>
          <style:tab-stop style:type="left" style:position="0.625in"/>
          <style:tab-stop style:type="left" style:position="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22in">
        <style:tab-stops>
          <style:tab-stop style:type="left" style:position="0.625in"/>
          <style:tab-stop style:type="left" style:position="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722in">
        <style:tab-stops>
          <style:tab-stop style:type="left" style:position="0.625in"/>
          <style:tab-stop style:type="left" style:position="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722in">
        <style:tab-stops>
          <style:tab-stop style:type="left" style:position="0.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722in">
        <style:tab-stops>
          <style:tab-stop style:type="left" style:position="0.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tab-stops>
          <style:tab-stop style:type="left" style:position="-1.75in"/>
          <style:tab-stop style:type="left" style:position="0.875in"/>
          <style:tab-stop style:type="left" style:position="1.4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tab-stops>
          <style:tab-stop style:type="left" style:position="-1.75in"/>
          <style:tab-stop style:type="left" style:position="0.875in"/>
          <style:tab-stop style:type="left" style:position="1.4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tab-stops>
          <style:tab-stop style:type="left" style:position="-1.75in"/>
          <style:tab-stop style:type="left" style:position="0.875in"/>
          <style:tab-stop style:type="left" style:position="1.4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22in">
        <style:tab-stops>
          <style:tab-stop style:type="left" style:position="-1.75in"/>
          <style:tab-stop style:type="left" style:position="0.875in"/>
          <style:tab-stop style:type="left" style:position="1.4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722in">
        <style:tab-stops>
          <style:tab-stop style:type="left" style:position="-1.75in"/>
          <style:tab-stop style:type="left" style:position="0.875in"/>
          <style:tab-stop style:type="left" style:position="1.4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22in">
        <style:tab-stops>
          <style:tab-stop style:type="left" style:position="-2.375in"/>
          <style:tab-stop style:type="left" style:position="0.875in"/>
          <style:tab-stop style:type="left" style:position="1.4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722in">
        <style:tab-stops>
          <style:tab-stop style:type="left" style:position="-2.375in"/>
          <style:tab-stop style:type="left" style:position="0.875in"/>
          <style:tab-stop style:type="left" style:position="1.4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722in">
        <style:tab-stops>
          <style:tab-stop style:type="left" style:position="0.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22in">
        <style:tab-stops>
          <style:tab-stop style:type="left" style:position="0.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722in">
        <style:tab-stops>
          <style:tab-stop style:type="left" style:position="0.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722in">
        <style:tab-stops>
          <style:tab-stop style:type="left" style:position="0.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722in">
        <style:tab-stops>
          <style:tab-stop style:type="left" style:position="0.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722in">
        <style:tab-stops>
          <style:tab-stop style:type="left" style:position="0.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722in">
        <style:tab-stops>
          <style:tab-stop style:type="left" style:position="0.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722in">
        <style:tab-stops>
          <style:tab-stop style:type="left" style:position="0.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722in">
        <style:tab-stops>
          <style:tab-stop style:type="left" style:position="0.925in"/>
          <style:tab-stop style:type="left" style:position="1.4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722in">
        <style:tab-stops>
          <style:tab-stop style:type="left" style:position="0.925in"/>
          <style:tab-stop style:type="left" style:position="1.4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722in">
        <style:tab-stops>
          <style:tab-stop style:type="left" style:position="1in"/>
          <style:tab-stop style:type="left" style:position="1.4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722in">
        <style:tab-stops>
          <style:tab-stop style:type="left" style:position="1in"/>
          <style:tab-stop style:type="left" style:position="1.4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722in">
        <style:tab-stops>
          <style:tab-stop style:type="left" style:position="1in"/>
          <style:tab-stop style:type="left" style:position="1.4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722in">
        <style:tab-stops>
          <style:tab-stop style:type="left" style:position="1in"/>
          <style:tab-stop style:type="left" style:position="1.4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58"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722in">
        <style:tab-stops>
          <style:tab-stop style:type="left" style:position="0.875in"/>
          <style:tab-stop style:type="left" style:position="1.1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722in">
        <style:tab-stops>
          <style:tab-stop style:type="left" style:position="0.875in"/>
          <style:tab-stop style:type="left" style:position="1.1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722in">
        <style:tab-stops>
          <style:tab-stop style:type="left" style:position="0.875in"/>
          <style:tab-stop style:type="left" style:position="1.1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722in">
        <style:tab-stops>
          <style:tab-stop style:type="left" style:position="0.875in"/>
          <style:tab-stop style:type="left" style:position="1.1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722in">
        <style:tab-stops>
          <style:tab-stop style:type="left" style:position="0.875in"/>
          <style:tab-stop style:type="left" style:position="1.1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722in">
        <style:tab-stops>
          <style:tab-stop style:type="left" style:position="0.875in"/>
          <style:tab-stop style:type="left" style:position="1.1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722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722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722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722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722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722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722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722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722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722in">
        <style:tab-stops>
          <style:tab-stop style:type="left" style:position="0.75in"/>
          <style:tab-stop style:type="left" style:position="0.8861in"/>
          <style:tab-stop style:type="left" style:position="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722in">
        <style:tab-stops>
          <style:tab-stop style:type="left" style:position="0.875in"/>
          <style:tab-stop style:type="left" style:position="1.4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722in">
        <style:tab-stops>
          <style:tab-stop style:type="left" style:position="0.75in"/>
          <style:tab-stop style:type="left" style:position="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0417in" svg:height="0.58403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DĖL KĖDAINIŲ MUZIKOS MOKYKLOS NUOSTATŲ PATVIRTINIMO</text:p>
      <text:p text:style-name="P8"/>
      <text:p text:style-name="P9">2014 m. liepos 4 d. Nr. TS-129</text:p>
      <text:p text:style-name="P10"><text:span text:style-name="T11">Kėdainiai</text:span></text:p>
      <text:p text:style-name="P12"/>
      <text:p text:style-name="P13"/>
      <text:p text:style-name="P14"><text:span text:style-name="T15">Vadovaudamasi Lietuvos Respublikos civilinio kodekso 2.47</text:span><text:span text:style-name="T16"><text:s/></text:span><text:span text:style-name="T17">straipsniu, Lietuvos Respublikos vietos savivaldos įstatymo 16 straipsnio 3 dalies 9 punktu, Lietuvos Respublikos biudžetinių įstaigų įstatymo <text:s/>4 straipsnio 3 dalies 1 punktu ir 6 straipsniu, Lietuvos Respublikos švietimo įstatymo 41 straipsnio 13 ir 14 dalimis, 43 straipsnio 3 ir 4 dalimis, Lietuvos Respublikos švietimo ir mokslo ministro 2011 m. birželio 29 d. įsakymu Nr. V-1164 „Dėl Nuostatų, įstatų ar statutų įforminimo reikalavimų patvirtinimo“ ir atsižvelgdama į Kėdainių <text:s/>Muzikos mokyklos direktoriaus <text:s/>2014 m. gegužės <text:s/>7 d. prašymą Nr. S-50,<text:s/></text:span><text:span text:style-name="T18"><text:s/></text:span><text:span text:style-name="T19">Kėdainių rajono savivaldybės taryba n u s p r e n d ž i a:</text:span></text:p>
      <text:p text:style-name="P20"><text:span text:style-name="T21">1</text:span><text:span text:style-name="T22">. Patvirtinti Kėdainių <text:s/>muzikos mokyklos <text:s/>nuostatus (pridedama).</text:span></text:p>
      <text:p text:style-name="P23"><text:span text:style-name="T24">2</text:span><text:span text:style-name="T25">. Pripažinti netekusiu galios Kėdainių rajono savivaldybės tarybos 2010 m. vasario 12 d. sprendimą Nr. TS- 45 „Dėl Kėdainių muzikos mokyklos nuostatų tvirtinimo“.</text:span></text:p>
      <text:p text:style-name="P26"><text:span text:style-name="T27">3</text:span><text:span text:style-name="T28">. Įgalioti Kėdainių Muzikos mokyklos direktorę Rūtą Kutraitę pasirašyti nuostatus, pateikti juos Juridinių asmenų registro tvarkytojui ir atlikti kitus su šiuo pavedimu susijusius veiksmus.</text:span></text:p>
      <text:p text:style-name="P29"/>
      <text:p text:style-name="P30"/>
      <text:p text:style-name="P31"/>
      <text:p text:style-name="P32"/>
      <text:p text:style-name="Normal"><text:span text:style-name="T33">Savivaldybės meras</text:span><text:span text:style-name="T34"><text:tab/></text:span><text:span text:style-name="T35"><text:tab/></text:span><text:span text:style-name="T36"><text:tab/></text:span><text:span text:style-name="T37"><text:tab/>Rimantas Diliūna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PATVIRTINTA</text:span></text:p>
      <text:p text:style-name="P60">Kėdainių rajono savivaldybės tarybos</text:p>
      <text:p text:style-name="P61">2014 m. liepos 4 d. sprendimu Nr. TS-129</text:p>
      <text:p text:style-name="P62"/>
      <text:p text:style-name="P63"/>
      <text:p text:style-name="P64"><text:span text:style-name="T65">KĖDAINIŲ muzikos MOKYKLOS NUOSTATAI</text:span></text:p>
      <text:p text:style-name="P66"/>
      <text:p text:style-name="P67"><text:span text:style-name="T68">I</text:span><text:span text:style-name="T69">.<text:s/></text:span><text:span text:style-name="T70">BENDROSIOS NUOSTATOS</text:span></text:p>
      <text:p text:style-name="P71"/>
      <text:p text:style-name="P72"/>
      <text:p text:style-name="P73"><text:span text:style-name="T74">1</text:span><text:span text:style-name="T75">. Kėdainių muzikos mokyklos nuostatai (toliau – Nuostatai) reglamentuoja Kėdainių muzikos mokyklos (toliau – Mokyklos) teisinę formą, priklausomybę, savininką, jo teises ir pareigas įgyvendinančią instituciją, Mokyklos grupes, paskirtis, mokymo kalbą ir mokymo formas, vykdomas švietimo programas, veiklos teisinį pagrindą, veiklos sritis, rūšis, tikslą, uždavinius, funkcijas, mokymosi pasiekimų įteisinimo dokumentų išdavimą, Mokyklos teises ir pareigas, veiklos organizavimą ir valdymą, savivaldą, darbuotojų priėmimą į darbą, jų darbo apmokėjimo tvarką ir atestaciją, Mokyklos turtą, lėšas, jų naudojimo tvarką ir finansinės veiklos kontrolę, veiklos priežiūrą, reorganizavimo, pertvarkymo, struktūros pertvarkos ar likvidavimo tvarką.</text:span></text:p>
      <text:p text:style-name="P76"><text:span text:style-name="T77">2</text:span><text:span text:style-name="T78">. Mokyklos oficialus pavadinimas – Kėdainių muzikos mokykla. Trumpasis pavadinimas – Muzikos mokykla. Juridinio asmens <text:s/>kodas 191015618.</text:span></text:p>
      <text:p text:style-name="P79"><text:span text:style-name="T80">3</text:span><text:span text:style-name="T81">. Mokyklos įsteigimo data – 1959 m. rugpjūčio 1 d.</text:span></text:p>
      <text:p text:style-name="P82"><text:span text:style-name="T83">4</text:span><text:span text:style-name="T84">. Mokyklos teisinė forma – biudžetinė įstaiga.</text:span></text:p>
      <text:p text:style-name="P85"><text:span text:style-name="T86">5</text:span><text:span text:style-name="T87">. Mokyklos priklausomybė – savivaldybės.</text:span></text:p>
      <text:p text:style-name="P88"><text:span text:style-name="T89">6</text:span><text:span text:style-name="T90">. Mokyklos savininkas – Kėdainių rajono savivaldybė, kodas 111103885, adresas – J. Basanavičiaus g. 36, 52788 Kėdainiai.</text:span></text:p>
      <text:p text:style-name="P91"><text:span text:style-name="T92">7</text:span><text:span text:style-name="T93">. Mokyklos savininko teises ir pareigas įgyvendinanti institucija – Kėdainių rajono savivaldybės taryba.</text:span></text:p>
      <text:p text:style-name="P94"><text:span text:style-name="T95">8</text:span><text:span text:style-name="T96">. Mokyklos grupė – neformaliojo vaikų <text:s/>švietimo mokykla ir formalųjį švietimą papildančio ugdymo mokykla;</text:span></text:p>
      <text:p text:style-name="P97"><text:span text:style-name="T98">9</text:span><text:span text:style-name="T99">. Mokyklos paskirtys:</text:span></text:p>
      <text:p text:style-name="P100"><text:span text:style-name="T101">9.1</text:span><text:span text:style-name="T102">. pagrindinė paskirtis – <text:s/>neformaliojo vaikų švietimo grupės muzikinio ugdymo mokykla;</text:span></text:p>
      <text:p text:style-name="P103"><text:span text:style-name="T104">9.2</text:span><text:span text:style-name="T105">. kita paskirtis – neformaliojo suaugusiųjų švietimo grupės muzikinio ugdymo mokykla.</text:span></text:p>
      <text:p text:style-name="P106"><text:span text:style-name="T107">10</text:span><text:span text:style-name="T108">. Mokymo kalba – lietuvių kalba.</text:span></text:p>
      <text:p text:style-name="P109"><text:span text:style-name="T110">11</text:span><text:span text:style-name="T111">. Mokymo forma – dieninė.</text:span></text:p>
      <text:p text:style-name="P112"><text:span text:style-name="T113">12</text:span><text:span text:style-name="T114">. Vykdomos švietimo programos:</text:span></text:p>
      <text:p text:style-name="P115"><text:span text:style-name="T116">12.1</text:span><text:span text:style-name="T117">. neformaliojo vaikų švietimo;</text:span></text:p>
      <text:p text:style-name="P118"><text:span text:style-name="T119">12.2</text:span><text:span text:style-name="T120">. formalųjį švietimą papildančio ugdymo;</text:span></text:p>
      <text:p text:style-name="P121"><text:span text:style-name="T122">12.3</text:span><text:span text:style-name="T123">. neformaliojo suaugusiųjų švietimo.</text:span></text:p>
      <text:p text:style-name="P124"><text:span text:style-name="T125">13</text:span><text:span text:style-name="T126">. Mokykla turi skyrius:</text:span></text:p>
      <text:p text:style-name="P127"><text:span text:style-name="T128">13.1</text:span><text:span text:style-name="T129">. Akademijos skyrių;</text:span></text:p>
      <text:p text:style-name="P130"><text:span text:style-name="T131">13.2</text:span><text:span text:style-name="T132">. Krakių skyrių.</text:span></text:p>
      <text:p text:style-name="P133"><text:span text:style-name="T134">14</text:span><text:span text:style-name="T135">. Išduodami mokymosi pasiekimų įteisinimo dokumentai:</text:span></text:p>
      <text:p text:style-name="P136"><text:span text:style-name="T137">14.1</text:span><text:span text:style-name="T138">. neformaliojo vaikų švietimo pažymėjimas;</text:span></text:p>
      <text:p text:style-name="P139"><text:span text:style-name="T140">14.2</text:span><text:span text:style-name="T141">. Mokyklos nustatyto pavyzdžio pažymėjimas.</text:span></text:p>
      <text:p text:style-name="P142"><text:span text:style-name="T143">15</text:span><text:span text:style-name="T144">. Mokykla yra viešasis juridinis asmuo, turintis antspaudą, atsiskaitomąją ir kitas sąskaitas Lietuvos Respublikos įregistruotuose bankuose, atributiką.</text:span></text:p>
      <text:p text:style-name="P145"><text:span text:style-name="T146">16</text:span><text:span text:style-name="T147">. Mokykla savo veiklą grindžia Lietuvos Respublikos Konstitucija, Lietuvos Respublikos įstatymais, Lietuvos Respublikos Vyriausybės nutarimais, Lietuvos Respublikos švietimo ir mokslo ministro įsakymais, kitais teisės aktais ir šiais Nuostatais.</text:span></text:p>
      <text:p text:style-name="P148"><text:span text:style-name="T149">II</text:span><text:span text:style-name="T150">.<text:s/></text:span><text:span text:style-name="T151">MOKYKLOS VEIKLOS SRITYS IR RŪŠYS, TIKSLAS, UŽDAVINIAI, FUNKCIJOS, MOKYMOSI PASIEKIMUS ĮTEISINIMO DOKUMENTŲ IŠDAVIMAS</text:span></text:p>
      <text:p text:style-name="P152"/>
      <text:p text:style-name="P153"><text:span text:style-name="T154">17</text:span><text:span text:style-name="T155">. Mokyklos veiklos sritis – švietimas.</text:span></text:p>
      <text:p text:style-name="P156"><text:span text:style-name="T157">18</text:span><text:span text:style-name="T158">. Mokyklos švietimo veiklos rūšys:</text:span></text:p>
      <text:p text:style-name="P159"><text:span text:style-name="T160">18.1</text:span><text:span text:style-name="T161">. pagrindinė veiklos rūšis – kitas mokymas;</text:span></text:p>
      <text:p text:style-name="P162"><text:span text:style-name="T163">18.2</text:span><text:span text:style-name="T164">. kitos veiklos rūšys:</text:span></text:p>
      <text:p text:style-name="P165"><text:span text:style-name="T166">18.2.1</text:span><text:span text:style-name="T167">. kultūrinis švietimas;</text:span></text:p>
      <text:p text:style-name="P168"><text:span text:style-name="T169">18.2.2</text:span><text:span text:style-name="T170">. nuosavo arba nuomojamo nekilnojamojo turto nuoma ir eksploatavimas;</text:span></text:p>
      <text:p text:style-name="P171"><text:span text:style-name="T172">18.2.3</text:span><text:span text:style-name="T173">. vaikų poilsio stovyklų veikla;</text:span></text:p>
      <text:p text:style-name="P174"><text:span text:style-name="T175">18.2.4</text:span><text:span text:style-name="T176">. kūrybinė, meninė ir pramogų organizavimo veikla;</text:span></text:p>
      <text:p text:style-name="P177"><text:span text:style-name="T178">18.2.5</text:span><text:span text:style-name="T179">. bibliotekų ir archyvų veikla;</text:span></text:p>
      <text:p text:style-name="P180"><text:span text:style-name="T181">18.2.6</text:span><text:span text:style-name="T182">. kitas, niekur kitur nepriskirtas, švietimas.</text:span></text:p>
      <text:p text:style-name="P183"><text:span text:style-name="T184">19</text:span><text:span text:style-name="T185">. Mokyklos veiklos tikslas – tenkinti vaikų ir suaugusiųjų meninio ugdymosi ir saviraiškos poreikius, padėti įgyti profesinei, visuomeninei veiklai ar asmeniniam gyvenimui būtinas kompetencijas.</text:span></text:p>
      <text:p text:style-name="P186"><text:span text:style-name="T187">20</text:span><text:span text:style-name="T188">. Mokyklos veiklos uždaviniai:</text:span></text:p>
      <text:p text:style-name="P189"><text:span text:style-name="T190">20.1</text:span><text:span text:style-name="T191">. ugdyti vaikų ir suaugusiųjų asmenines, kultūrines, edukacines, socialines, profesines kompetencijas tenkinant saviraiškos, pažinimo ir lavinimosi poreikius;</text:span></text:p>
      <text:p text:style-name="P192"><text:span text:style-name="T193">20.2</text:span><text:span text:style-name="T194">. atskleisti meninius gabumus ir kūrybiškumą, plėtoti gebėjimus ir talentą;</text:span></text:p>
      <text:p text:style-name="P195"><text:span text:style-name="T196">20.3</text:span><text:span text:style-name="T197">. stiprinti vaikų meninę brandą, laiduoti ugdymosi tęstinumą aukštesnės pakopos meninio profilio institucijose;</text:span></text:p>
      <text:p text:style-name="P198"><text:span text:style-name="T199">20.4</text:span><text:span text:style-name="T200">. bendradarbiauti su rajono, šalies ir užsienio švietimo ir kultūros įstaigomis, plėtoti kultūrinius mainus;</text:span></text:p>
      <text:p text:style-name="P201"><text:span text:style-name="T202">20.5</text:span><text:span text:style-name="T203">. užtikrinti sveiką ir saugią mokymo(-si) aplinką.</text:span></text:p>
      <text:p text:style-name="P204"><text:span text:style-name="T205">21</text:span><text:span text:style-name="T206">. <text:s/>Mokykla, įgyvendindama jai pavestus uždavinius, atlieka šias funkcijas:</text:span></text:p>
      <text:p text:style-name="P207"><text:span text:style-name="T208">21.1</text:span><text:span text:style-name="T209">. vykdo formalųjį švietimą papildančio ugdymo ir neformaliojo vaikų ir suaugusiųjų švietimo programas;</text:span></text:p>
      <text:p text:style-name="P210"><text:span text:style-name="T211">21.2</text:span><text:span text:style-name="T212">. formuoja, konkretina, individualizuoja ir įgyvendina ugdymo turinį, atsižvelgdama į vaikų ir suaugusiųjų poreikius, interesus, gebėjimus bei jų amžių;</text:span></text:p>
      <text:p text:style-name="P213"><text:span text:style-name="T214">21.3</text:span><text:span text:style-name="T215">. vykdo ugdymo pasiekimų patikrinimą;</text:span></text:p>
      <text:p text:style-name="P216"><text:span text:style-name="T217">21.4</text:span><text:span text:style-name="T218">. rengia švietimo programas, vadovaudamasi Lietuvos Respublikos švietimo ir mokslo ministro patvirtintu Bendrųjų iš valstybės ar savivaldybių biudžetų finansuojamų neformaliojo švietimo programų aprašu;</text:span></text:p>
      <text:p text:style-name="P219"><text:span text:style-name="T220">21.5</text:span><text:span text:style-name="T221">. inicijuoja, vykdo Kėdainių rajono savivaldybės, šalies, tarptautinius švietimo projektus ir juose dalyvauja;</text:span></text:p>
      <text:p text:style-name="P222"><text:span text:style-name="T223">21.6</text:span><text:span text:style-name="T224">. prisiima įsipareigojimus, sudaro mokymo ir kitas sutartis;</text:span></text:p>
      <text:p text:style-name="P225"><text:span text:style-name="T226">21.7</text:span><text:span text:style-name="T227">. vykdo mokymo sutartyse numatytus įsipareigojimus;</text:span></text:p>
      <text:p text:style-name="P228"><text:span text:style-name="T229">21.8</text:span><text:span text:style-name="T230">. Mokykla išduoda pažymėjimus teisės aktų nustatyta tvarka;</text:span></text:p>
      <text:p text:style-name="P231"><text:span text:style-name="T232">21.9</text:span><text:span text:style-name="T233">. teikia papildomas mokamas paslaugas teisės aktų nustatyta tvarka;</text:span></text:p>
      <text:p text:style-name="P234"><text:span text:style-name="T235">21.10</text:span><text:span text:style-name="T236">. sudaro sąlygas darbuotojams tobulinti kvalifikaciją;</text:span></text:p>
      <text:p text:style-name="P237"><text:span text:style-name="T238">21.11</text:span><text:span text:style-name="T239">. sudaro palankias sąlygas veikti organizacijoms, skatinančioms dorovinį, tautinį, pilietinį sąmoningumą, puoselėjančioms kultūrinę ir socialinę brandą, padedančioms tenkinti saviugdos ir saviraiškos poreikius;</text:span></text:p>
      <text:p text:style-name="P240"><text:span text:style-name="T241">21.12</text:span><text:span text:style-name="T242">. užtikrina higienos normas atitinkančią mokymo (si) ir darbo aplinką;</text:span></text:p>
      <text:p text:style-name="P243"><text:span text:style-name="T244">21.13</text:span><text:span text:style-name="T245">. kuria ugdymo turinio reikalavimams įgyvendinti reikiamą materialinę bazę;</text:span></text:p>
      <text:p text:style-name="P246"><text:span text:style-name="T247">21.14</text:span><text:span text:style-name="T248">. viešai skelbia informaciją apie Mokyklos veiklą teisės aktų nustatyta tvarka;</text:span></text:p>
      <text:p text:style-name="P249"><text:span text:style-name="T250">21.15</text:span><text:span text:style-name="T251">. atlieka kitas įstatymų ir kitų teisės aktų numatytas funkcijas.</text:span></text:p>
      <text:p text:style-name="P252"/>
      <text:p text:style-name="P253"><text:span text:style-name="T254">III</text:span><text:span text:style-name="T255">.<text:s/></text:span><text:span text:style-name="T256">MOKYKLOS TEISĖS IR PAREIGOS</text:span></text:p>
      <text:p text:style-name="P257"/>
      <text:p text:style-name="P258"><text:span text:style-name="T259">22</text:span><text:span text:style-name="T260">. Mokykla, įgyvendindama jai pavestą tikslą ir uždavinius, atlikdama jai priskirtas funkcijas, turi teisę:</text:span></text:p>
      <text:p text:style-name="P261"><text:span text:style-name="T262">22.1</text:span><text:span text:style-name="T263">. parinkti mokymo metodus ir mokymosi veiklos būdus;</text:span></text:p>
      <text:p text:style-name="P264"><text:span text:style-name="T265">22.2</text:span><text:span text:style-name="T266">. kurti naujus mokymo ir mokymosi modelius;</text:span></text:p>
      <text:p text:style-name="P267"><text:span text:style-name="T268">22.3</text:span><text:span text:style-name="T269">. bendradarbiauti su fiziniais ir juridiniais asmenimis;</text:span></text:p>
      <text:p text:style-name="P270"><text:span text:style-name="T271">22.4</text:span><text:span text:style-name="T272">. gauti paramą Lietuvos Respublikos įstatymų nustatyta tvarka;</text:span></text:p>
      <text:p text:style-name="P273"><text:span text:style-name="T274">22.5</text:span><text:span text:style-name="T275">. teikti mokamas paslaugas pagal Kėdainių rajono savivaldybės tarybos nustatytas kainas;</text:span></text:p>
      <text:p text:style-name="P276"><text:span text:style-name="T277">22.6</text:span><text:span text:style-name="T278">. inicijuoti, vykdyti ir dalyvauti rajono, šalies ir tarptautiniuose projektuose;</text:span></text:p>
      <text:p text:style-name="P279"><text:span text:style-name="T280">22.7</text:span><text:span text:style-name="T281">. stoti ir jungtis į asociacijas, dalyvauti jų veikloje;</text:span></text:p>
      <text:p text:style-name="P282"><text:span text:style-name="T283">22.8</text:span><text:span text:style-name="T284">. naudotis kitomis teisės aktų suteiktomis teisėmis.</text:span></text:p>
      <text:p text:style-name="P285"><text:span text:style-name="T286">23</text:span><text:span text:style-name="T287">. Mokyklos – švietimo paslaugų teikėjo – pareigos:</text:span></text:p>
      <text:p text:style-name="P288"><text:span text:style-name="T289">23.1</text:span><text:span text:style-name="T290"><text:s/>užtikrinti Mokyklos tikslų, uždavinių įgyvendinimą, funkcijų atlikimą;</text:span></text:p>
      <text:p text:style-name="P291"><text:span text:style-name="T292">23.2</text:span><text:span text:style-name="T293"><text:s/>užtikrinti sveiką, saugią, užkertančią kelią smurto, prievartos apraiškoms ir žalingiems įpročiams aplinką, švietimo programų vykdymą, atvirumą vietos bendruomenei, mokymo sutarties sudarymą ir sutartų įsipareigojimų vykdymą, kokybišką švietimą;</text:span></text:p>
      <text:p text:style-name="P294"><text:span text:style-name="T295">23.3</text:span><text:span text:style-name="T296"><text:s/>laikytis Mokyklos veiklos tvarką reglamentuojančių dokumentų reikalavimų;</text:span></text:p>
      <text:p text:style-name="P297"><text:span text:style-name="T298">23.4</text:span><text:span text:style-name="T299"><text:s/>laikytis teisės aktų patvirtintų reikalavimų;</text:span></text:p>
      <text:p text:style-name="P300"><text:span text:style-name="T301">23.5</text:span><text:span text:style-name="T302"><text:s/>gerbti bendruomenės narius, nepažeisti jų teisių ir teisėtų interesų;</text:span></text:p>
      <text:p text:style-name="P303"><text:span text:style-name="T304">23.6</text:span><text:span text:style-name="T305"><text:s/>dalyvauti mokyklos veikloje, savivaldoje;</text:span></text:p>
      <text:p text:style-name="P306"><text:span text:style-name="T307">24</text:span><text:span text:style-name="T308">. Turėti kitų Lietuvos Respublikos švietimo įstatymo nenustatytų teisių ir pareigų, jeigu jos neprieštarauja Lietuvos Respublikos įstatymams ir kitiems teisės aktams.</text:span></text:p>
      <text:p text:style-name="P309"/>
      <text:p text:style-name="P310"><text:span text:style-name="T311">IV</text:span><text:span text:style-name="T312">.<text:s/></text:span><text:span text:style-name="T313">MOKYKLOS VEIKLOS ORGANIZAVIMAS IR VALDYMAS</text:span></text:p>
      <text:p text:style-name="P314"/>
      <text:p text:style-name="P315"><text:span text:style-name="T316">25</text:span><text:span text:style-name="T317">. Mokyklos veikla organizuojama pagal:</text:span></text:p>
      <text:p text:style-name="P318"><text:span text:style-name="T319">25.1</text:span><text:span text:style-name="T320">. Lietuvos Respublikos švietimo įstatymo, kitų teisės aktų ir Mokyklos vidaus dokumentų nuostatas;</text:span></text:p>
      <text:p text:style-name="P321"><text:span text:style-name="T322">25.2</text:span><text:span text:style-name="T323">. direktoriaus patvirtintą Mokyklos strateginį planą, kuriam yra pritarusios Mokyklos taryba ir Kėdainių rajono savivaldybės vykdomoji institucija arba teisės aktų nustatyta tvarka jos įgaliotas asmuo;</text:span></text:p>
      <text:p text:style-name="P324"><text:span text:style-name="T325">25.3</text:span><text:span text:style-name="T326">. direktoriaus patvirtintą Mokyklos metinį veiklos planą, kuriam yra pritarusi Mokyklos taryba;</text:span></text:p>
      <text:p text:style-name="P327"><text:span text:style-name="T328">25.4</text:span><text:span text:style-name="T329">. direktoriaus patvirtintą Mokyklos ugdymo planą, kuriam yra pritarusi Mokyklos taryba ir kuris yra suderintas su Kėdainių rajono savivaldybės vykdomąja institucija ar jos įgaliotu asmeniu.</text:span></text:p>
      <text:p text:style-name="P330"><text:span text:style-name="T331">26</text:span><text:span text:style-name="T332">. Mokyklai vadovauja direktorius, skiriamas į pareigas konkurso būdu ir atleidžiamas iš jų teisės aktų nustatyta tvarka.</text:span></text:p>
      <text:p text:style-name="P333"><text:span text:style-name="T334">27</text:span><text:span text:style-name="T335">. Mokyklos direktoriaus funkcijos, organizuojant ir koordinuojant Mokyklos veiklą:</text:span></text:p>
      <text:p text:style-name="P336"><text:span text:style-name="T337">27.1</text:span><text:span text:style-name="T338">. vadovauja Mokyklos strateginio, metinio veiklos planų ir švietimo programų rengimui, juos tvirtina, vadovauja jų vykdymui;</text:span></text:p>
      <text:p text:style-name="P339"><text:span text:style-name="T340">27.2</text:span><text:span text:style-name="T341">. organizuoja Mokyklos darbą, kad būtų įgyvendinami Mokyklos tikslai ir atliekamos nustatytos funkcijos;</text:span></text:p>
      <text:p text:style-name="P342"><text:span text:style-name="T343">27.3</text:span><text:span text:style-name="T344">. nustato direktoriaus pavaduotojų veiklos sritis;</text:span></text:p>
      <text:p text:style-name="P345"><text:span text:style-name="T346">27.4</text:span><text:span text:style-name="T347">. tvirtina Mokyklos struktūrą ir pareigybių sąrašą, neviršydamas nustatyto didžiausio leistino pareigybių skaičiaus, mokytojų, kitų ugdymo procese dalyvaujančių asmenų ir aptarnaujančio personalo pareigybių aprašymus, priima į darbą ir atleidžia iš jo Mokyklos darbuotojus Lietuvos Respublikos darbo kodekso ir kitų teisės aktų nustatyta tvarka, skatina juos, skiria jiems drausmines nuobaudas;<text:s/></text:span></text:p>
      <text:p text:style-name="P348"><text:span text:style-name="T349">27.5</text:span><text:span text:style-name="T350">. priima mokinius savininko teises ir pareigas įgyvendinančios institucijos nustatyta tvarka;</text:span></text:p>
      <text:p text:style-name="P351"><text:span text:style-name="T352">27.6</text:span><text:span text:style-name="T353">. sudaro mokymo sutartis teisės aktų nustatyta tvarka;</text:span></text:p>
      <text:p text:style-name="P354"><text:span text:style-name="T355">27.7</text:span><text:span text:style-name="T356">. tvirtina Mokyklos darbo tvarkos, vidaus tvarkos taisykles, nustato mokytojų ir kitų ugdymo procese dalyvaujančių asmenų, aptarnaujančio personalo ir mokinių teises, pareigas ir<text:s/></text:span><text:soft-page-break/><text:span text:style-name="T357">atsakomybę; tvirtina mokyklos veiklą reglamentuojančias tvarkas, taisykles ir kita vadovaudamasis įstatymais ir kitais teisės aktais;</text:span></text:p>
      <text:p text:style-name="P358"><text:span text:style-name="T359">27.8</text:span><text:span text:style-name="T360">. sudaro mokiniams ir darbuotojams sveiką, saugią, užkertančią kelią smurto, prievartos apraiškoms ir žalingiems įpročiams aplinką;</text:span></text:p>
      <text:p text:style-name="P361"><text:span text:style-name="T362">27.9</text:span><text:span text:style-name="T363">. planuoja Mokyklos veiklą, analizuoja ir vertina materialinių ir intelektinių išteklių naudojimą;</text:span></text:p>
      <text:p text:style-name="P364"><text:span text:style-name="T365">27.10</text:span><text:span text:style-name="T366">. pagal kompetenciją leidžia įsakymus ir kontroliuoja jų vykdymą;</text:span></text:p>
      <text:p text:style-name="P367"><text:span text:style-name="T368">27.11</text:span><text:span text:style-name="T369">. sudaro komisijas, darbo grupes, sutartis Mokyklos funkcijoms atlikti;</text:span></text:p>
      <text:p text:style-name="P370"><text:span text:style-name="T371">27.12</text:span><text:span text:style-name="T372">. organizuoja Mokyklos dokumentų saugojimą ir valdymą teisės aktų nustatyta tvarka;</text:span></text:p>
      <text:p text:style-name="P373"><text:span text:style-name="T374">27.13</text:span><text:span text:style-name="T375">. valdo, naudoja Mokyklos turtą, lėšas ir jomis disponuoja užtikrina racionalų ir taupų lėšų naudojimą, atsako už tikslinį lėšų panaudojimą teisės aktų nustatyta tvarka;</text:span></text:p>
      <text:p text:style-name="P376"><text:span text:style-name="T377">27.14</text:span><text:span text:style-name="T378">. rūpinasi intelektiniais, materialiniais, finansiniais ir informaciniais ištekliais, užtikrina jų optimalų valdymą ir naudojimą;</text:span></text:p>
      <text:p text:style-name="P379"><text:span text:style-name="T380">27.15</text:span><text:span text:style-name="T381">. bendradarbiauja su mokinių tėvais (globėjais, rūpintojais), kitomis institucijomis ir įstaigomis; atstovauja Mokyklai kitose institucijose;</text:span></text:p>
      <text:p text:style-name="P382"><text:span text:style-name="T383">27.16</text:span><text:span text:style-name="T384">. sudaro sąlygas ir organizuoja <text:s/>darbuotojų kvalifikacijos tobulinimą ir atestaciją;</text:span></text:p>
      <text:p text:style-name="P385"><text:span text:style-name="T386">27.17</text:span><text:span text:style-name="T387">. dalį savo funkcijų gali pavesti atlikti direktoriaus pavaduotojams teisės aktų nustatyta tvarka;</text:span></text:p>
      <text:p text:style-name="P388"><text:span text:style-name="T389">27.18</text:span><text:span text:style-name="T390">. vykdo kitas teisės aktuose ir pareigybės aprašyme nustatytas funkcijas.</text:span></text:p>
      <text:p text:style-name="P391"><text:span text:style-name="T392">28</text:span><text:span text:style-name="T393">. Mokyklos direktorius atsako už Lietuvos Respublikos įstatymų ir kitų teisės aktų laikymąsi Mokykloje, demokratinį Mokyklos valdymą, bendruomenės narių informavimą, tinkamą funkcijų atlikimą, tikslo ir uždavinių įgyvendinimą, Mokyklos veiklos rezultatus.</text:span></text:p>
      <text:p text:style-name="P394"><text:span text:style-name="T395">29</text:span><text:span text:style-name="T396">. Mokykloje veikia Metodinė taryba, kuri nustato mokytojų metodinės veiklos prioritetus, mokytojų kvalifikacijos tobulinimo poreikius, inicijuoja pedagoginių inovacijų diegimą mokykloje, teikia direktoriui suderintus metodinių grupių siūlymus dėl ugdymo turinio formavimo ir jo įgyvendinimo. Mokyklos Metodinės tarybos nariai yra metodinių grupių pirmininkai. Metodinei tarybai vadovauja, jos veiklą koordinuoja direktoriaus paskirtas pavaduotojas ugdymui.</text:span></text:p>
      <text:p text:style-name="P397"><text:span text:style-name="T398">30</text:span><text:span text:style-name="T399">. Metodinės tarybos nuostatus tvirtina Mokyklos direktorius.</text:span></text:p>
      <text:p text:style-name="P400"/>
      <text:p text:style-name="P401"><text:span text:style-name="T402">V</text:span><text:span text:style-name="T403">.<text:s/></text:span><text:span text:style-name="T404">MOKYKLOS SAVIVALDA</text:span></text:p>
      <text:p text:style-name="P405"/>
      <text:p text:style-name="P406"><text:span text:style-name="T407">31</text:span><text:span text:style-name="T408">. Mokykloje veikia šios savivaldos institucijos – Mokyklos taryba, Mokytojų taryba, Direkcinė taryba.</text:span></text:p>
      <text:p text:style-name="P409"><text:span text:style-name="T410">32</text:span><text:span text:style-name="T411">. Mokyklos taryba (toliau – Taryba) – aukščiausioji Mokyklos savivaldos institucija, telkianti mokinių, jų tėvų (globėjų, rūpintojų), mokytojų bendruomenę svarbiausiems Mokyklos klausimams <text:s/>spręsti.</text:span></text:p>
      <text:p text:style-name="P412"><text:span text:style-name="T413">33</text:span><text:span text:style-name="T414">. Taryba savo veiklą grindžia Lietuvos Respublikos Konstitucija, Lietuvos Respublikos švietimo ir kitais įstatymais, Jungtinių Tautų vaiko Teisių Konvencija, Lietuvos Respublikos Vyriausybės nutarimais, Švietimo ir mokslo ministerijos, savininko teises ir pareigas įgyvendinančios institucijos teisės aktais, šiais Nuostatais.</text:span></text:p>
      <text:p text:style-name="P415"><text:span text:style-name="T416">34</text:span><text:span text:style-name="T417">. Mokyklos tarybos nuostatus tvirtina direktorius.</text:span></text:p>
      <text:p text:style-name="P418"><text:span text:style-name="T419">35</text:span><text:span text:style-name="T420">. Į Tarybą lygiomis dalimis mokytojus renka Mokytojų taryba, tėvus (globėjus, rūpintojus) – tėvų susirinkimas, mokinius – mokinių grupės.</text:span></text:p>
      <text:p text:style-name="P421"><text:span text:style-name="T422">36</text:span><text:span text:style-name="T423">. Taryba renkama dvejiems metams.</text:span></text:p>
      <text:p text:style-name="P424"><text:span text:style-name="T425">37</text:span><text:span text:style-name="T426">. Mokyklos tarybai vadovauja pirmininkas, išrinktas atviru balsavimu Tarybos posėdyje.</text:span></text:p>
      <text:p text:style-name="P427"><text:span text:style-name="T428">38</text:span><text:span text:style-name="T429">. Mokyklos tarybos posėdžiai kviečiami ne rečiau kaip du kartus per mokslo metus. Posėdis teisėtas, jei jame dalyvavo ne mažiau kaip pusė narių. Prireikus gali būti sušauktas neeilinis Mokyklos tarybos posėdis, Nutarimai priimami posėdyje dalyvaujančių balsų dauguma.</text:span></text:p>
      <text:p text:style-name="P430"><text:span text:style-name="T431">39</text:span><text:span text:style-name="T432">. Į posėdžius gali būti kviečiami kitų Mokyklos savivaldos institucijų atstovai, mokiniai, kiti suinteresuoti asmenys.</text:span></text:p>
      <text:p text:style-name="P433"><text:span text:style-name="T434">40</text:span><text:span text:style-name="T435">. Mokyklos tarybos narį gali atšaukti jį delegavę atstovai. Išvykus Mokyklos tarybos nariui, naujas narys renkamas atitinkamos Tarybos susirinkime.</text:span></text:p>
      <text:p text:style-name="P436"><text:span text:style-name="T437">41</text:span><text:span text:style-name="T438">. Tarybos funkcijos:</text:span></text:p>
      <text:p text:style-name="P439"><text:span text:style-name="T440">41.1</text:span><text:span text:style-name="T441">. teikia siūlymus dėl Mokyklos strateginių tikslų, uždavinių ir jų įgyvendinimo priemonių;</text:span></text:p>
      <text:p text:style-name="P442"><text:span text:style-name="T443">41.2</text:span><text:span text:style-name="T444">. pritaria Mokyklos strateginiam planui, metiniam veiklos planui, ugdymo planui, kitiems Mokyklos veiklą reglamentuojantiems dokumentams, teikiamiems mokyklos direktoriaus;</text:span></text:p>
      <text:p text:style-name="P445"><text:span text:style-name="T446">41.3</text:span><text:span text:style-name="T447">. teikia siūlymus Kėdainių rajono savivaldybės tarybai ar jos įgaliotai institucijai dėl Mokyklos materialinio aprūpinimo, veiklos tobulinimo;</text:span></text:p>
      <text:p text:style-name="P448"><text:span text:style-name="T449">41.4</text:span><text:span text:style-name="T450">. kontroliuoja Mokyklos ūkinę-finansinę veiklą;</text:span></text:p>
      <text:p text:style-name="P451"><text:span text:style-name="T452">41.5</text:span><text:span text:style-name="T453">. svarsto atlyginimo sumažinimo už paslaugas, lengvatų suteikimo klausimus;</text:span></text:p>
      <text:p text:style-name="P454"><text:span text:style-name="T455">41.6</text:span><text:span text:style-name="T456">. svarsto Mokyklos direktoriaus teikiamus ir kitus su Mokyklos veikla susijusius klausimus, jei jie neprieštarauja Lietuvos Respublikos įstatymams ir kitiems teisės aktams.</text:span></text:p>
      <text:p text:style-name="P457"><text:span text:style-name="T458">42</text:span><text:span text:style-name="T459">. Mokytojų tarybos nuostatus tvirtina Mokyklos direktorius.</text:span></text:p>
      <text:p text:style-name="P460"><text:span text:style-name="T461">43</text:span><text:span text:style-name="T462">. Mokytojų taryba – nuolatinė Mokyklos savivaldos institucija mokytojų profesiniams bei bendriesiems ugdymo klausimams spręsti. Ją sudaro Mokyklos direktorius, pavaduotojai ugdymui, Mokykloje dirbantys mokytojai, kiti ugdymo procese dalyvaujantys asmenys. Į posėdžius gali būti kviečiami kitų mokyklos savivaldos institucijų atstovai.</text:span></text:p>
      <text:p text:style-name="P463"><text:span text:style-name="T464">44</text:span><text:span text:style-name="T465">. Mokytojų tarybai vadovauja Mokyklos direktorius.</text:span></text:p>
      <text:p text:style-name="P466"><text:span text:style-name="T467">45</text:span><text:span text:style-name="T468">. Mokytojų tarybos posėdžiai kviečiami ne rečiau kaip tris kartus per mokslo metus. Prireikus gali būti sušauktas neeilinis Mokytojų tarybos posėdis. Posėdžiai yra teisėti, jei juose dalyvauja ne mažiau kaip du trečdaliai tarybos narių. Nutarimai priimami dalyvaujančiųjų balsų dauguma.</text:span></text:p>
      <text:p text:style-name="P469"><text:span text:style-name="T470">46</text:span><text:span text:style-name="T471">. Mokytojų tarybos funkcijos:</text:span></text:p>
      <text:p text:style-name="P472"><text:span text:style-name="T473">46.1</text:span><text:span text:style-name="T474">. aptaria pedagoginės veiklos formas ir metodus, Mokyklos veiklą, rezultatus;</text:span></text:p>
      <text:p text:style-name="P475"><text:span text:style-name="T476">46.2</text:span><text:span text:style-name="T477">. svarsto mokinių pažangos ir pasiekimų vertinimo, skatinimo, šalinimo iš Mokyklos klausimus ir priima nutarimus;</text:span></text:p>
      <text:p text:style-name="P478"><text:span text:style-name="T479">46.3</text:span><text:span text:style-name="T480">. priima nutarimus teisės aktais nustatytais ar Mokyklos direktoriaus teikiamais klausimais;</text:span></text:p>
      <text:p text:style-name="P481"><text:span text:style-name="T482">47</text:span><text:span text:style-name="T483">. Direkcinė taryba – nuolat veikianti savivaldos institucija ugdymo ir veiklos organizavimo klausimams spręsti. Ją sudaro Mokyklos direktorius, direktoriaus pavaduotojai ugdymui ir metodinių grupių pirmininkai. Direkcinei tarybai vadovauja Mokyklos direktorius.</text:span></text:p>
      <text:p text:style-name="P484"><text:span text:style-name="T485">48</text:span><text:span text:style-name="T486">. Direkcinės tarybos Nuostatus tvirtina Mokyklos direktorius.</text:span></text:p>
      <text:p text:style-name="P487"/>
      <text:p text:style-name="P488"><text:span text:style-name="T489">VI</text:span><text:span text:style-name="T490">.<text:s/></text:span><text:span text:style-name="T491">DARBUOTOJŲ PRIĖMIMAS Į DARBĄ, JŲ DARBO APMOKĖJIMO TVARKA IR ATESTACIJA</text:span></text:p>
      <text:p text:style-name="P492"/>
      <text:p text:style-name="P493"><text:span text:style-name="T494">49</text:span><text:span text:style-name="T495">. Darbuotojai į darbą priimami ir atleidžiami iš jo Lietuvos Respublikos darbo kodekso ir kitų teisės aktų nustatyta tvarka.</text:span></text:p>
      <text:p text:style-name="P496"><text:span text:style-name="T497">50</text:span><text:span text:style-name="T498">. Mokyklos darbuotojams už darbą mokama Lietuvos Respublikos įstatymų ir kitų teisės aktų nustatyta tvarka.</text:span></text:p>
      <text:p text:style-name="P499"><text:span text:style-name="T500">51</text:span><text:span text:style-name="T501">. Mokyklos direktorius, jo pavaduotojas (-ai), mokytojai ir kiti darbuotojai atestuojasi ir kvalifikaciją tobulina teisės aktų nustatyta tvarka.</text:span></text:p>
      <text:p text:style-name="Normal"/>
      <text:p text:style-name="P502"><text:span text:style-name="T503">VII</text:span><text:span text:style-name="T504">.<text:s/></text:span><text:span text:style-name="T505">MOKYKLOS TURTAS, LĖŠOS, JŲ NAUDOJIMO TVARKA , FINANSINĖS VEIKLOS KONTROLĖ IR MOKYKLOS VEIKLOS PRIEŽIŪRA</text:span></text:p>
      <text:p text:style-name="P506"/>
      <text:p text:style-name="P507"><text:span text:style-name="T508">52</text:span><text:span text:style-name="T509">. Mokyklos lėšų šaltiniai:</text:span></text:p>
      <text:p text:style-name="P510"><text:span text:style-name="T511">52.1</text:span><text:span text:style-name="T512">. Mokykla valdo patikėjimo teise perduotą Kėdainių rajono savivaldybės turtą, naudoja ir <text:s/>disponuoja juo pagal įstatymus, kitus teisės aktus, Kėdainių rajono savivaldybės tarybos nustatyta tvarka;</text:span></text:p>
      <text:p text:style-name="P513"><text:span text:style-name="T514">52.2</text:span><text:span text:style-name="T515">. Mokykla turi paramos gavėjo statusą;</text:span></text:p>
      <text:p text:style-name="P516"><text:span text:style-name="T517">52.3</text:span><text:span text:style-name="T518">. valstybės biudžeto specialios tikslinės dotacijos savivaldybės biudžetui skirtos lėšos;</text:span></text:p>
      <text:p text:style-name="P519"><text:span text:style-name="T520">52.4</text:span><text:span text:style-name="T521">. Kėdainių rajono savivaldybės biudžeto lėšos, skiriamos pagal patvirtintas sąmatas;</text:span></text:p>
      <text:p text:style-name="P522"><text:span text:style-name="T523">52.5</text:span><text:span text:style-name="T524">. pajamos už suteiktas paslaugas;</text:span></text:p>
      <text:p text:style-name="P525"><text:span text:style-name="T526">52.6</text:span><text:span text:style-name="T527">. pajamos nuomojant Mokyklos valdomą turtą;</text:span></text:p>
      <text:p text:style-name="P528"><text:span text:style-name="T529">52.7</text:span><text:span text:style-name="T530">. fondų, organizacijų, kitų juridinių ir fizinių asmenų dovanotos ar kitaip teisėtais būdais perduotos lėšos, tikslinės paskirties, savanoriški įnašai, aukojamos lėšos ir materialinės vertybės;</text:span></text:p>
      <text:p text:style-name="P531"><text:span text:style-name="T532">52.8</text:span><text:span text:style-name="T533">. kitos teisėtu būdu įgytos lėšos;</text:span></text:p>
      <text:p text:style-name="P534"><text:span text:style-name="T535">53</text:span><text:span text:style-name="T536">. Lėšos naudojamos teisės aktų nustatyta tvarka.</text:span></text:p>
      <text:p text:style-name="P537"><text:span text:style-name="T538">54</text:span><text:span text:style-name="T539">. Mokykla buhalterinę apskaitą organizuoja ir finansinę atskaitomybę tvarko teisės aktų nustatyta tvarka.</text:span></text:p>
      <text:p text:style-name="P540"><text:span text:style-name="T541">55</text:span><text:span text:style-name="T542">. Mokyklos finansinė veikla kontroliuojama teisės aktų nustatyta tvarka.</text:span></text:p>
      <text:p text:style-name="P543"><text:span text:style-name="T544">56</text:span><text:span text:style-name="T545">. Mokyklos veiklos priežiūrą atlieka savivaldybės vykdomoji institucija, prireikus pasitelkiami išorės vertintojai.</text:span></text:p>
      <text:p text:style-name="P546"/>
      <text:p text:style-name="P547"><text:span text:style-name="T548">VIII</text:span><text:span text:style-name="T549">.<text:s/></text:span><text:span text:style-name="T550">BAIGIAMOSIOS NUOSTATOS</text:span></text:p>
      <text:p text:style-name="P551"/>
      <text:p text:style-name="P552"><text:span text:style-name="T553">57</text:span><text:span text:style-name="T554">. Mokyklos Nuostatai keičiami ir (ar) papildomi Kėdainių rajono savivaldybės tarybos, Mokyklos direktoriaus ar Mokyklos tarybos iniciatyva.</text:span></text:p>
      <text:p text:style-name="P555"><text:span text:style-name="T556">58</text:span><text:span text:style-name="T557">. Mokyklos Nuostatams, jų pakeitimams ir (ar) papildymams pritaria Mokyklos taryba.</text:span></text:p>
      <text:p text:style-name="P558"><text:span text:style-name="T559">59</text:span><text:span text:style-name="T560">. Mokyklos Nuostatus, jų pakeitimus tvirtina Kėdainių rajono savivaldybės taryba ar jos įgaliotas asmuo.</text:span></text:p>
      <text:p text:style-name="P561"><text:span text:style-name="T562">60</text:span><text:span text:style-name="T563">. Mokykla registruojama teisės aktų nustatyta tvarka.</text:span></text:p>
      <text:p text:style-name="P564"><text:span text:style-name="T565">61</text:span><text:span text:style-name="T566">. Mokykla turi tinklalapį, atitinkantį teisės aktų nustatytus reikalavimus.</text:span></text:p>
      <text:p text:style-name="P567"><text:span text:style-name="T568">62</text:span><text:span text:style-name="T569">. Informacija apie mokykloje vykdomas švietimo programas, jų pasirinkimo galimybes, priėmimo sąlygas, mokamas paslaugas, mokytojų kvalifikaciją, laisvą mokytojo pareigybę, svarbiausius Mokyklos pasiekimus ir tradicijas, kita informacija, kurią vadovaujantis teisės aktais, reikia skelbti viešai, skelbiama Mokyklos tinklalapyje.</text:span></text:p>
      <text:p text:style-name="P570"><text:span text:style-name="T571">63</text:span><text:span text:style-name="T572">. Mokykla reorganizuojama, pertvarkoma, vykdoma Mokyklos struktūros pertvarka ar likviduojama teisės aktų nustatyta tvarka.</text:span></text:p>
      <text:p text:style-name="Normal"/>
      <text:p text:style-name="P573"><text:span text:style-name="T574">___________________________</text:span></text:p>
      <text:p text:style-name="P575"/>
      <text:p text:style-name="P576"/>
      <text:p text:style-name="P577"/>
      <text:p text:style-name="P578">PRITARTA</text:p>
      <text:p text:style-name="P579">Mokyklos tarybos<text:s/></text:p>
      <text:p text:style-name="Normal"><text:span text:style-name="T580">201</text:span><text:span text:style-name="T581">4</text:span><text:span text:style-name="T582"><text:s/>m. balandžio<text:s/></text:span><text:span text:style-name="T583">28</text:span><text:span text:style-name="T584"><text:s/>d. protokolu Nr. 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SYSTEM</dc:creator>
    <meta:creation-date>2014-07-07T13:23:00Z</meta:creation-date>
    <dc:date>2014-07-07T13:23:00Z</dc:date>
    <meta:template xlink:href="Normal" xlink:type="simple"/>
    <meta:editing-cycles>2</meta:editing-cycles>
    <meta:editing-duration>PT0S</meta:editing-duration>
    <meta:document-statistic meta:page-count="7" meta:paragraph-count="129" meta:word-count="2625" meta:character-count="19246" meta:row-count="380" meta:non-whitespace-character-count="16750"/>
  </office:meta>
</office:document-meta>
</file>