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AUSIO 16 D. NUTARIMO NR. 38 „DĖL<text:s/></text:span><text:span text:style-name="T17">PRIEMOKOS<text:s/></text:span><text:span text:style-name="T18">LIETUVOS POLICIJOS PAREIGŪNAMS, DALYVAUJANTIEMS MISIJOSE, NUSTATYMO“ PAKEITIMO</text:span></text:p>
      <text:p text:style-name="P19"/>
      <text:p text:style-name="P20"><text:span text:style-name="T21">2016 m. vasario 10 d.</text:span><text:span text:style-name="T22"><text:s/>Nr.<text:s/></text:span><text:span text:style-name="T23">12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8 m. sausio 16 d. nutarimą Nr. 38 „Dėl priemokos Lietuvos policijos pareigūnams, dalyvaujantiems misijose, nustaty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priemokos VIDAUS TARNYBOS SISTEMOS pareigūnams, TARNAUJANTIEMS misijose UŽSIENYJE, nustatymo</text:p>
      <text:p text:style-name="P39"/>
      <text:p text:style-name="P40"><text:span text:style-name="T41">Vadovaudamasi Lietuvos Respublikos vidaus tarnybos statuto 47 straipsnio 3 dalimi, Lietuvos Respublikos Vyriausybė</text:span><text:span text:style-name="T42"><text:s/>nutari</text:span><text:span text:style-name="T43">a:</text:span></text:p>
      <text:p text:style-name="P44"><text:span text:style-name="T45">1</text:span><text:span text:style-name="T46">. Nustatyti, kad vidaus tarnybos sistemos pareigūnams, tarnaujantiems<text:s/></text:span><text:span text:style-name="T47">tarptautinės institucijos ar humanitarinės pagalbos teikimo misijoje, specialiojoje misijoje, taip pat Jungtinių Tautų, kitų tarptautinių organizacijų, Europos Sąjungos, užsienio valstybių operacijose ir misijose</text:span><text:span text:style-name="T48">, kas mėnesį mokama 180 eurų priemoka.</text:span></text:p>
      <text:p text:style-name="P49"><text:span text:style-name="T50">2</text:span><text:span text:style-name="T51">. Pavesti vidaus reikalų statutinėms įstaigoms iš joms patvirtintų Lietuvos Respublikos valstybės biudžeto asignavimų mokėti šio nutarimo 1 punkte nurodytą priemoką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17T13:53:00Z</meta:creation-date>
    <dc:date>2016-02-17T13:53:00Z</dc:date>
    <meta:print-date>2016-02-09T11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50" meta:row-count="33" meta:non-whitespace-character-count="1188"/>
  </office:meta>
</office:document-meta>
</file>