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style:language-asian="ar" style:country-asian="SA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name-asian="Courier New" style:font-size-complex="12pt" style:language-asian="ar" style:country-asian="SA"/>
    </style:style>
    <style:style style:name="T37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right" style:position="6.865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8" style:parent-style-name="Normal" style:family="paragraph">
      <style:paragraph-properties text:number-lines="fals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HG Mincho Light J" style:font-size-complex="12pt" style:language-asian="ar" style:country-asian="SA"/>
    </style:style>
    <style:style style:name="T61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le_rId2" text:anchor-type="as-char" svg:x="0in" svg:y="0in" svg:width="0.55208in" svg:height="0.6770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ŠIAULIŲ MIESTO SAVIVALDYBĖS ADMINISTRACIJOS</text:p>
      <text:p text:style-name="P8">DIREKTORIUS</text:p>
      <text:p text:style-name="P9"/>
      <text:p text:style-name="P10">ĮSAKYMAS</text:p>
      <text:p text:style-name="P11"><text:span text:style-name="T12">DĖL <text:s/></text:span><text:span text:style-name="T13">ŠIAULIŲ MIESTO SAVIVALDYBĖS</text:span><text:span text:style-name="T14"><text:s/>2022 METŲ NAUJŲ SENIŪNAIČIŲ RINKIMŲ GRAFIKO PATVIRTINIMO</text:span></text:p>
      <text:p text:style-name="P15"/>
      <text:p text:style-name="P16">2022 m. sausio 19 d. <text:s/>Nr.<text:s/>A-74</text:p>
      <text:p text:style-name="P17">Šiauliai</text:p>
      <text:p text:style-name="P18"/>
      <text:p text:style-name="P19"/>
      <text:p text:style-name="P20"><text:span text:style-name="T21">Vadovaudamasis Lietuvos Respublikos vietos savivaldos įstatymo 29 straipsnio 8 dalies 2 punktu, 33 straipsnio 1, 2 dalimis, 18 straipsnio 1 dalimi, Šiaulių miesto savivaldybės mero 2020 m. vasario 21 d. potvarkiu Nr. M-10 „Dėl Šiaulių miesto savivaldybės seniūnaitijų ribų aprašo“ ir Šiaulių miesto savivaldybės tarybos 2020 m. liepos 2 d. sprendim</text:span><text:span text:style-name="T22">u Nr. T-306 „Dėl Šiaulių miesto savivaldybės seniūnaičių rinkimų tvarkos aprašo patvirtinimo“ (su tolimesniais pakeitimais),<text:s/></text:span><text:span text:style-name="T23">atsižvelgdamas į Šiaulių apskrities bendruomenių konfederacijos pirmininkės Astos Švedienės, Šiaulių nevyriausybinių organizacijų konfederacijos prezidentės Vidos Pociuvienės pranešimus dėl delegatų:<text:s/></text:span></text:p>
      <text:p text:style-name="P24"><text:span text:style-name="T25">1</text:span><text:span text:style-name="T26">. T v i r t i n u <text:s/>Šiaulių miesto savivaldybės (toliau – Savivaldybė) 2022 metų naujų seniūnaičių rinkimų (toliau – rinkimai) grafiką (pridedama).</text:span></text:p>
      <text:p text:style-name="P27"><text:span text:style-name="T28">2</text:span><text:span text:style-name="T29">. S u d a r a u Seniūnaičių rinkimų komisiją, šio įsakymo 1 punktu patvirtintame grafike nurodytiems seniūnaičių rinkimams organizuoti:</text:span></text:p>
      <text:soft-page-break/>
      <text:p text:style-name="P30">nariai:</text:p>
      <text:p text:style-name="P31">Rūta Afanasjevienė, asociacijos Zoknių bendruomenės pirmininkė;</text:p>
      <text:p text:style-name="P32">Dovilė Apeikienė, Savivaldybės administracijos Bendrųjų reikalų skyriaus Aptarnavimo ir e. paslaugų poskyrio vyriausioji specialistė;</text:p>
      <text:p text:style-name="P33">Vida Pociuvienė, Šiaulių nevyriausybinių organizacijų konfederacijos deleguota atstovė;</text:p>
      <text:p text:style-name="P34">Rasa Poškevičienė, Socialinių išmokų ir kompensacijų skyriaus vyresnioji specialistė;</text:p>
      <text:p text:style-name="P35"><text:span text:style-name="T36">Jurgita Vorevičienė, Savivaldybės administracijos vyriausioji specialistė (nevyriausybinių organizacijų koordinatorė)</text:span><text:span text:style-name="T37">.</text:span></text:p>
      <text:p text:style-name="P38"><text:span text:style-name="T39">3</text:span><text:span text:style-name="T40">. <text:s/>N u s t a t a u, kad balsavimas raštu bus vykdomas Savivaldybės administracijos darbo valandomis adresais Vasario 16-osios g. 62, Šiauliuose ir Tilžės g. 22, Šiauliuose.<text:s/></text:span></text:p>
      <text:p text:style-name="P41"><text:span text:style-name="T42">4</text:span><text:span text:style-name="T43">. Į p a r e i g o j u<text:s/></text:span><text:span text:style-name="T44">Bendrųjų reikalų skyrių<text:s/></text:span><text:span text:style-name="T45">paskelbti rinkimų grafiką, patvirtintą šio įsakymo 1 punktu, Savivaldybės interneto svetainėje, patalpose ir vietinėse visuomenės informavimo priemonėse.</text:span></text:p>
      <text:p text:style-name="P46"><text:span text:style-name="T47">5</text:span><text:span text:style-name="T48">. L a i k a u <text:s/>netekusiu galios Šiaulių miesto savivaldybės administracijos direktoriaus 2021 m. rugpjūčio 23 d. įsakymą Nr. A-1379 „Dėl Šiaulių miesto savivaldybės 2021 metų naujų seniūnaičių rinkimų grafiko patvirtinimo“.</text:span></text:p>
      <text:p text:style-name="P49"><text:span text:style-name="T50">Š</text:span><text:span text:style-name="T51">is įsakymas ne vėliau kaip per vieną mėnesį nuo jo įteikimo dienos gali būti skundžiamas paduodant skundą<text:s/></text:span><text:span text:style-name="T52">Lietuvos administracinių ginčų komisijos Šiaulių apygardos skyriui adresu Dvaro g. 81,<text:s/></text:span><text:span text:style-name="T53">76298<text:s/></text:span><text:span text:style-name="T54">Šiauliai, arba Regionų apygardos administraciniam teismui bet kuriuose šio teismo<text:s/></text:span><text:span text:style-name="T55">rūmuose.</text:span></text:p>
      <text:p text:style-name="P56"/>
      <text:p text:style-name="P57"/>
      <text:p text:style-name="P58"/>
      <text:p text:style-name="P59"><text:span text:style-name="T60">Administracijos direktorius <text:s/></text:span><text:span text:style-name="T61"><text:tab/><text:s text:c="61"/>Antanas Bart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2-04-11T06:06:00Z</meta:creation-date>
    <dc:date>2022-04-11T06:06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351" meta:character-count="2698" meta:row-count="46" meta:non-whitespace-character-count="2359"/>
  </office:meta>
</office:document-meta>
</file>