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background-color="#FFFFFF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indent="0.5in"/>
      <style:text-properties style:font-size-complex="12pt"/>
    </style:style>
    <style:style style:name="P34" style:parent-style-name="Normal" style:family="paragraph">
      <style:paragraph-properties fo:text-indent="0.5in"/>
      <style:text-properties style:font-size-complex="12pt"/>
    </style:style>
    <style:style style:name="P35" style:parent-style-name="Normal" style:family="paragraph">
      <style:paragraph-properties fo:text-indent="0.5in"/>
      <style:text-properties style:font-size-complex="12pt"/>
    </style:style>
    <style:style style:name="P36" style:parent-style-name="Normal" style:family="paragraph">
      <style:paragraph-properties fo:text-indent="0.5in"/>
      <style:text-properties style:font-size-complex="12p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22-03-01 ĮSAKYMO NR. 30-431/22</text:span><text:span text:style-name="T18"><text:line-break/>„DĖL MAKSIMALIŲ SOCIALINĖS GLOBOS IŠLAIDŲ FINANSAVIMO DYDŽIŲ NUSTATYMO“ PRIPAŽINIMO NETEKUSIU GALIOS</text:span></text:p>
      <text:p text:style-name="P19"/>
      <text:p text:style-name="P20"><text:span text:style-name="T21">2024 m. spalio 1 d. Nr. <text:s/></text:span><text:span text:style-name="T22">30-2517/24</text:span></text:p>
      <text:p text:style-name="P23">Vilnius</text:p>
      <text:p text:style-name="P24"/>
      <text:p text:style-name="P25"/>
      <text:p text:style-name="P26"><text:span text:style-name="T27">Vadovaudamasis Lietuvos Respublikos vietos savivaldos 34 straipsnio 1 dalimi ir Lietuvos Respublikos socialinių paslaugų įstatymo 41 straipsnio 3 dalimi,<text:s/></text:span></text:p>
      <text:p text:style-name="P28"><text:span text:style-name="T29">p<text:s/></text:span><text:span text:style-name="T30">r i p a ž į s t u netekusiu galios <text:s/>Vilniaus miesto savivaldybės administracijos direktoriaus 2022 m. kovo 1 d. įsakymą Nr. 30-431/22 „Dėl</text:span><text:span text:style-name="T31"><text:s/>maksimalių socialinės globos išlaidų finansavimo dydžių nustatymo“</text:span><text:span text:style-name="T32">.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Administracijos direktorius</text:span><text:span text:style-name="T40"><text:tab/>Adomas Bužins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0-01T13:41:00Z</meta:creation-date>
    <dc:date>2024-10-01T13:4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93" meta:character-count="700" meta:row-count="30" meta:non-whitespace-character-count="616"/>
  </office:meta>
</office:document-meta>
</file>